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ALS_InvisibleTTFont" svg:font-family="CALS_InvisibleTTFont"/>
    <style:font-face style:name="Mangal1" svg:font-family="Mangal"/>
    <style:font-face style:name="NewsGotT" svg:font-family="NewsGotT"/>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itka Text" svg:font-family="'Sitka Tex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language="es" fo:country="ES"/>
    </style:style>
    <style:style style:name="P2" style:family="paragraph" style:parent-style-name="Header">
      <style:paragraph-properties fo:text-align="center" style:justify-single-word="false"/>
      <style:text-properties style:font-name="Arial Narrow" fo:font-size="10pt" fo:language="es" fo:country="ES" style:text-underline-style="solid" style:text-underline-width="auto" style:text-underline-color="font-color" style:font-size-asian="10pt" style:font-size-complex="10pt"/>
    </style:style>
    <style:style style:name="P3" style:family="paragraph" style:parent-style-name="Footer">
      <style:text-properties style:font-name="Sitka Text" fo:font-size="10pt" fo:language="es" fo:country="ES" style:font-size-asian="10pt" style:font-size-complex="10pt"/>
    </style:style>
    <style:style style:name="P4" style:family="paragraph" style:parent-style-name="Footer">
      <style:text-properties fo:language="es" fo:country="ES"/>
    </style:style>
    <style:style style:name="P5" style:family="paragraph" style:parent-style-name="Standard_20__28_user_29_">
      <style:paragraph-properties fo:text-align="justify" style:justify-single-word="false"/>
      <style:text-properties fo:color="#00000a" fo:font-size="11pt" fo:language="es" fo:country="ES" officeooo:paragraph-rsid="003590c4" style:font-name-asian="Times New Roman1" style:font-size-asian="11pt" style:font-name-complex="Arial2" style:font-size-complex="11pt"/>
    </style:style>
    <style:style style:name="P6" style:family="paragraph" style:parent-style-name="Standard_20__28_user_29_">
      <style:paragraph-properties fo:text-align="justify" style:justify-single-word="false"/>
      <style:text-properties fo:color="#007826" fo:font-size="11pt" fo:language="es" fo:country="ES" officeooo:paragraph-rsid="003590c4" style:font-name-asian="Times New Roman1" style:font-size-asian="11pt" style:font-name-complex="Arial2" style:font-size-complex="11pt"/>
    </style:style>
    <style:style style:name="P7" style:family="paragraph" style:parent-style-name="Standard_20__28_user_29_">
      <style:paragraph-properties fo:text-align="center" style:justify-single-word="false"/>
      <style:text-properties style:use-window-font-color="true" fo:font-size="11pt" fo:language="es" fo:country="ES" officeooo:paragraph-rsid="00389084" style:font-name-asian="Times New Roman1" style:font-size-asian="11pt" style:font-name-complex="Arial2" style:font-size-complex="11pt"/>
    </style:style>
    <style:style style:name="P8" style:family="paragraph" style:parent-style-name="Standard_20__28_user_29_">
      <style:paragraph-properties fo:text-align="center" style:justify-single-word="false"/>
      <style:text-properties style:use-window-font-color="true" fo:font-size="11pt" fo:language="es" fo:country="ES" officeooo:paragraph-rsid="00389084" fo:background-color="transparent" style:font-name-asian="Times New Roman1" style:font-size-asian="11pt" style:font-name-complex="Arial2" style:font-size-complex="11pt"/>
    </style:style>
    <style:style style:name="P9" style:family="paragraph" style:parent-style-name="Standard_20__28_user_29_">
      <style:paragraph-properties fo:line-height="100%" fo:text-align="justify" style:justify-single-word="false" fo:orphans="2" fo:widows="2"/>
      <style:text-properties style:use-window-font-color="true" style:font-name="Calibri1" fo:font-size="11pt" fo:font-style="normal" officeooo:paragraph-rsid="024297ce" fo:background-color="transparent" style:font-size-asian="11pt" style:font-style-asian="normal" style:font-size-complex="11pt" style:font-style-complex="normal"/>
    </style:style>
    <style:style style:name="P10" style:family="paragraph" style:parent-style-name="Standard_20__28_user_29_">
      <style:paragraph-properties fo:line-height="100%" fo:text-align="justify" style:justify-single-word="false">
        <style:tab-stops/>
      </style:paragraph-properties>
      <style:text-properties style:font-name="Calibri1" fo:font-size="10pt" fo:font-style="normal" officeooo:paragraph-rsid="02084399" style:font-size-asian="10pt" style:font-style-asian="normal" style:font-size-complex="10pt" style:font-style-complex="normal"/>
    </style:style>
    <style:style style:name="P11" style:family="paragraph" style:parent-style-name="Standard_20__28_user_29_">
      <style:paragraph-properties fo:line-height="100%" fo:text-align="justify" style:justify-single-word="false">
        <style:tab-stops/>
      </style:paragraph-properties>
      <style:text-properties style:font-name="Calibri1" fo:font-size="10pt" fo:font-style="normal" officeooo:paragraph-rsid="024297ce" style:font-size-asian="10pt" style:font-style-asian="normal" style:font-name-complex="Calibri1" style:font-size-complex="10pt" style:font-style-complex="normal"/>
    </style:style>
    <style:style style:name="P12" style:family="paragraph" style:parent-style-name="Standard">
      <style:paragraph-properties fo:break-before="page"/>
      <style:text-properties fo:color="#000000" fo:font-size="12pt" fo:language="es" fo:country="ES" style:font-name-asian="Arial Unicode MS" style:font-size-asian="12pt" style:language-asian="en" style:country-asian="US" style:font-name-complex="Tahoma" style:font-size-complex="12pt"/>
    </style:style>
    <style:style style:name="P13" style:family="paragraph" style:parent-style-name="Frame_20_contents">
      <style:paragraph-properties fo:text-align="end" style:justify-single-word="false"/>
      <style:text-properties fo:text-transform="uppercase" fo:color="#000000" fo:font-size="32pt" fo:language="es" fo:country="ES" style:font-size-asian="32pt" style:font-size-complex="32pt"/>
    </style:style>
    <style:style style:name="P14" style:family="paragraph" style:parent-style-name="Frame_20_contents">
      <style:paragraph-properties fo:text-align="end" style:justify-single-word="false"/>
      <style:text-properties fo:color="#000000" fo:font-size="18pt" fo:language="es" fo:country="ES" style:font-size-asian="18pt" style:font-size-complex="18pt"/>
    </style:style>
    <style:style style:name="P15" style:family="paragraph" style:parent-style-name="Frame_20_contents">
      <style:paragraph-properties fo:text-align="end" style:justify-single-word="false"/>
      <style:text-properties fo:color="#000000" fo:language="es" fo:country="ES"/>
    </style:style>
    <style:style style:name="P16" style:family="paragraph" style:parent-style-name="Standard">
      <style:paragraph-properties fo:line-height="100%" fo:text-align="justify" style:justify-single-word="false">
        <style:tab-stops/>
      </style:paragraph-properties>
      <style:text-properties style:use-window-font-color="true" style:font-name="Calibri1" fo:font-size="11pt" fo:font-style="normal" officeooo:paragraph-rsid="02084399" style:font-size-asian="11pt" style:language-asian="zh" style:country-asian="CN" style:font-style-asian="normal" style:font-name-complex="Calibri1" style:font-size-complex="11pt" style:language-complex="hi" style:country-complex="IN" style:font-style-complex="normal"/>
    </style:style>
    <style:style style:name="P17" style:family="paragraph" style:parent-style-name="Standard">
      <style:paragraph-properties fo:line-height="100%" fo:text-align="justify" style:justify-single-word="false"/>
      <style:text-properties style:use-window-font-color="true" style:font-name="Calibri1" fo:font-size="11pt" officeooo:rsid="0072d558" officeooo:paragraph-rsid="02084399" fo:background-color="transparent" style:font-name-asian="Times New Roman" style:font-size-asian="11pt" style:font-name-complex="Calibri1" style:font-size-complex="11pt"/>
    </style:style>
    <style:style style:name="P18" style:family="paragraph" style:parent-style-name="Standard">
      <style:paragraph-properties fo:line-height="100%" fo:text-align="center" style:justify-single-word="false"/>
      <style:text-properties style:use-window-font-color="true" style:font-name="Calibri1" fo:font-size="11pt" officeooo:rsid="0072d558" officeooo:paragraph-rsid="02084399" fo:background-color="transparent" style:font-name-asian="Times New Roman" style:font-size-asian="11pt" style:font-name-complex="Calibri1" style:font-size-complex="11pt"/>
    </style:style>
    <style:style style:name="P19" style:family="paragraph" style:parent-style-name="Standard">
      <style:paragraph-properties fo:line-height="100%" fo:text-align="justify" style:justify-single-word="false"/>
      <style:text-properties style:use-window-font-color="true" style:font-name="Calibri1" fo:font-size="11pt" officeooo:paragraph-rsid="02084399" fo:background-color="transparent" style:font-size-asian="11pt" style:font-name-complex="Calibri1" style:font-size-complex="11pt"/>
    </style:style>
    <style:style style:name="P20" style:family="paragraph" style:parent-style-name="Standard">
      <style:paragraph-properties fo:text-align="justify" style:justify-single-word="false"/>
      <style:text-properties style:use-window-font-color="true" style:font-name="Calibri1" fo:font-size="11pt" officeooo:paragraph-rsid="024297ce" fo:background-color="transparent" style:font-size-asian="11pt" style:font-size-complex="11pt"/>
    </style:style>
    <style:style style:name="P21" style:family="paragraph" style:parent-style-name="Standard">
      <style:paragraph-properties fo:line-height="100%" fo:text-align="justify" style:justify-single-word="false">
        <style:tab-stops/>
      </style:paragraph-properties>
      <style:text-properties fo:color="#00000a" style:font-name="Calibri1" fo:font-size="11pt" fo:font-style="normal" officeooo:paragraph-rsid="02084399" style:font-name-asian="Times New Roman" style:font-size-asian="11pt" style:font-style-asian="normal" style:font-name-complex="Calibri1" style:font-size-complex="11pt" style:font-style-complex="normal"/>
    </style:style>
    <style:style style:name="P22" style:family="paragraph" style:parent-style-name="Standard">
      <style:paragraph-properties fo:line-height="100%" fo:text-align="justify" style:justify-single-word="false">
        <style:tab-stops/>
      </style:paragraph-properties>
      <style:text-properties fo:color="#00000a" style:font-name="Calibri1" fo:font-size="11pt" fo:font-style="normal" officeooo:paragraph-rsid="024297ce" style:font-name-asian="Times New Roman" style:font-size-asian="11pt" style:font-style-asian="normal" style:font-name-complex="Calibri1" style:font-size-complex="11pt" style:font-style-complex="normal"/>
    </style:style>
    <style:style style:name="P23" style:family="paragraph" style:parent-style-name="Standard">
      <style:paragraph-properties fo:line-height="100%" fo:text-align="justify" style:justify-single-word="false"/>
      <style:text-properties fo:color="#00000a" style:font-name="Calibri1" fo:font-size="11pt" fo:font-style="normal" officeooo:paragraph-rsid="024297ce" style:font-name-asian="Times New Roman" style:font-size-asian="11pt" style:font-style-asian="normal" style:font-name-complex="Calibri1" style:font-size-complex="11pt" style:font-style-complex="normal"/>
    </style:style>
    <style:style style:name="P24" style:family="paragraph" style:parent-style-name="Standard">
      <style:paragraph-properties fo:line-height="100%" fo:text-align="justify" style:justify-single-word="false">
        <style:tab-stops/>
      </style:paragraph-properties>
      <style:text-properties fo:color="#00000a" style:font-name="Calibri1" fo:font-size="11pt" fo:font-style="normal" officeooo:paragraph-rsid="024297ce" style:font-name-asian="Arial1" style:font-size-asian="11pt" style:language-asian="es" style:country-asian="ES" style:font-style-asian="normal" style:font-name-complex="Calibri1" style:font-size-complex="11pt" style:font-style-complex="normal"/>
    </style:style>
    <style:style style:name="P25" style:family="paragraph" style:parent-style-name="Standard">
      <style:paragraph-properties fo:line-height="100%" fo:text-align="justify" style:justify-single-word="false" fo:orphans="2" fo:widows="2">
        <style:tab-stops/>
      </style:paragraph-properties>
      <style:text-properties fo:color="#00000a" style:font-name="Calibri1" fo:font-size="11pt" fo:font-style="normal" officeooo:paragraph-rsid="024297ce" style:font-name-asian="Arial1" style:font-size-asian="11pt" style:language-asian="es" style:country-asian="ES" style:font-style-asian="normal" style:font-name-complex="Calibri1" style:font-size-complex="11pt" style:font-style-complex="normal"/>
    </style:style>
    <style:style style:name="P26" style:family="paragraph" style:parent-style-name="Standard">
      <loext:graphic-properties draw:fill="solid" draw:fill-color="#ffffff" draw:opacity="100%"/>
      <style:paragraph-properties fo:line-height="100%" fo:text-align="justify" style:justify-single-word="false" fo:orphans="2" fo:widows="2" fo:background-color="#ffffff">
        <style:tab-stops/>
      </style:paragraph-properties>
      <style:text-properties fo:color="#00000a" style:font-name="Calibri1" fo:font-size="11pt" fo:font-style="normal" fo:font-weight="normal" officeooo:paragraph-rsid="024297ce" fo:background-color="transparent" style:font-name-asian="Times New Roman" style:font-size-asian="11pt" style:font-style-asian="normal" style:font-weight-asian="normal" style:font-name-complex="Calibri1" style:font-size-complex="11pt" style:font-style-complex="normal" style:font-weight-complex="normal"/>
    </style:style>
    <style:style style:name="P27" style:family="paragraph" style:parent-style-name="Standard">
      <style:paragraph-properties fo:line-height="100%" fo:text-align="justify" style:justify-single-word="false"/>
      <style:text-properties fo:color="#00000a" style:font-name="Calibri1" fo:font-size="11pt" fo:font-style="normal" fo:font-weight="normal" officeooo:paragraph-rsid="024297ce" fo:background-color="transparent" style:font-name-asian="Times New Roman" style:font-size-asian="11pt" style:font-style-asian="normal" style:font-weight-asian="normal" style:font-name-complex="Calibri1" style:font-size-complex="11pt" style:font-style-complex="normal" style:font-weight-complex="normal"/>
    </style:style>
    <style:style style:name="P28" style:family="paragraph" style:parent-style-name="Standard">
      <style:paragraph-properties fo:line-height="100%" fo:text-align="justify" style:justify-single-word="false">
        <style:tab-stops/>
      </style:paragraph-properties>
      <style:text-properties fo:color="#000000" style:font-name="Calibri1" fo:font-size="11pt" fo:font-style="normal" officeooo:paragraph-rsid="02084399" style:font-size-asian="11pt" style:font-style-asian="normal" style:font-name-complex="Calibri1" style:font-size-complex="11pt" style:font-style-complex="normal"/>
    </style:style>
    <style:style style:name="P29" style:family="paragraph" style:parent-style-name="Standard">
      <style:paragraph-properties fo:line-height="100%" fo:text-align="justify" style:justify-single-word="false">
        <style:tab-stops/>
      </style:paragraph-properties>
      <style:text-properties style:font-name="Calibri1" fo:font-size="11pt" fo:font-style="normal" officeooo:paragraph-rsid="02084399" style:font-size-asian="11pt" style:language-asian="zh" style:country-asian="CN" style:font-style-asian="normal" style:font-name-complex="Calibri1" style:font-size-complex="11pt" style:language-complex="hi" style:country-complex="IN" style:font-style-complex="normal"/>
    </style:style>
    <style:style style:name="P30" style:family="paragraph" style:parent-style-name="Standard">
      <style:paragraph-properties fo:line-height="100%" fo:text-align="justify" style:justify-single-word="false">
        <style:tab-stops/>
      </style:paragraph-properties>
      <style:text-properties style:font-name="Calibri1" officeooo:paragraph-rsid="024297ce" style:font-name-complex="Calibri1"/>
    </style:style>
    <style:style style:name="P31" style:family="paragraph" style:parent-style-name="Standard">
      <style:paragraph-properties fo:line-height="100%" fo:text-align="justify" style:justify-single-word="false">
        <style:tab-stops/>
      </style:paragraph-properties>
      <style:text-properties officeooo:paragraph-rsid="02084399"/>
    </style:style>
    <style:style style:name="P32" style:family="paragraph" style:parent-style-name="Standard">
      <style:paragraph-properties fo:line-height="100%" fo:text-align="justify" style:justify-single-word="false">
        <style:tab-stops/>
      </style:paragraph-properties>
      <style:text-properties officeooo:paragraph-rsid="02314c56"/>
    </style:style>
    <style:style style:name="P33" style:family="paragraph" style:parent-style-name="Standard">
      <style:paragraph-properties fo:line-height="100%" fo:text-align="justify" style:justify-single-word="false">
        <style:tab-stops/>
      </style:paragraph-properties>
      <style:text-properties officeooo:paragraph-rsid="024297ce"/>
    </style:style>
    <style:style style:name="P34" style:family="paragraph" style:parent-style-name="Standard">
      <style:paragraph-properties fo:line-height="100%" fo:text-align="justify" style:justify-single-word="false"/>
      <style:text-properties officeooo:paragraph-rsid="024297ce"/>
    </style:style>
    <style:style style:name="P3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name-complex="Arial2" style:font-size-complex="11pt"/>
    </style:style>
    <style:style style:name="P36" style:family="paragraph" style:parent-style-name="Standard_20__28_user_29_">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37" style:family="paragraph" style:parent-style-name="Standard_20__28_user_29_">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23abb7" fo:background-color="transparent" style:font-name-asian="Times New Roman1" style:font-size-asian="11pt" style:font-name-complex="Arial2" style:font-size-complex="11pt"/>
    </style:style>
    <style:style style:name="P38" style:family="paragraph" style:parent-style-name="Standard_20__28_user_29_">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size-complex="11pt"/>
    </style:style>
    <style:style style:name="P39"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1" fo:font-size="11pt" fo:language="es" fo:country="ES" officeooo:paragraph-rsid="024297ce" fo:background-color="transparent" style:font-size-asian="11pt" style:font-name-complex="Arial2" style:font-size-complex="11pt" fo:hyphenate="false" fo:hyphenation-remain-char-count="2" fo:hyphenation-push-char-count="2"/>
    </style:style>
    <style:style style:name="P40"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41"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1.406cm"/>
        </style:tab-stops>
      </style:paragraph-propertie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42" style:family="paragraph" style:parent-style-name="Standard" style:master-page-nam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writing-mode="lr-tb"/>
      <style:text-properties style:use-window-font-color="true" style:font-name="Calibri1" fo:font-size="11pt" fo:language="es" fo:country="ES" officeooo:paragraph-rsid="024297ce" fo:background-color="transparent" style:font-size-asian="11pt" style:font-name-complex="Arial2" style:font-size-complex="11pt" fo:hyphenate="false" fo:hyphenation-remain-char-count="2" fo:hyphenation-push-char-count="2"/>
    </style:style>
    <style:style style:name="P43" style:family="paragraph" style:parent-style-name="Standard_20__28_user_29_" style:master-page-nam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44" style:family="paragraph" style:parent-style-name="Standard_20__28_user_29_" style:master-page-nam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1.406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45"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46"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47"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1.406cm"/>
        </style:tab-stops>
      </style:paragraph-propertie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48"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Calibri1" fo:font-size="11pt" fo:language="es" fo:country="ES" fo:font-style="normal" officeooo:paragraph-rsid="02084399" fo:background-color="transparent" style:font-size-asian="11pt" style:font-style-asian="normal" style:font-name-complex="Calibri1" style:font-size-complex="11pt" style:font-style-complex="normal"/>
    </style:style>
    <style:style style:name="P49"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italic" style:font-weight-complex="normal"/>
    </style:style>
    <style:style style:name="P50"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51"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P52"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name-complex="Arial2" style:font-size-complex="11pt"/>
    </style:style>
    <style:style style:name="P53"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4297ce" fo:background-color="transparent" style:font-size-asian="11pt" style:font-name-complex="Arial2" style:font-size-complex="11pt"/>
    </style:style>
    <style:style style:name="P54"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55"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bold" officeooo:paragraph-rsid="02084399" fo:background-color="transparent" style:font-size-asian="11pt" style:font-style-asian="normal" style:font-weight-asian="bold" style:font-name-complex="Arial2" style:font-size-complex="11pt" style:font-style-complex="normal" style:font-weight-complex="normal"/>
    </style:style>
    <style:style style:name="P56"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bold" officeooo:paragraph-rsid="02084399" fo:background-color="transparent" style:font-size-asian="11pt" style:language-asian="zh" style:country-asian="CN" style:font-style-asian="normal" style:font-weight-asian="bold" style:font-name-complex="Mangal" style:font-size-complex="11pt" style:language-complex="hi" style:country-complex="IN" style:font-style-complex="normal" style:font-weight-complex="normal"/>
    </style:style>
    <style:style style:name="P57"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58"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font-style-asian="normal" style:font-weight-asian="bold" style:font-name-complex="Arial2" style:font-size-complex="11pt" style:font-style-complex="normal" style:font-weight-complex="normal"/>
    </style:style>
    <style:style style:name="P59"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font-style="normal" officeooo:paragraph-rsid="024297ce" fo:background-color="transparent" style:font-size-asian="11pt" style:font-style-asian="normal" style:font-size-complex="11pt" style:font-style-complex="normal"/>
    </style:style>
    <style:style style:name="P60"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0.5pt" fo:language="es" fo:country="ES" officeooo:paragraph-rsid="024297ce" fo:background-color="transparent" style:font-size-asian="10.5pt" style:language-asian="es" style:country-asian="ES" style:font-name-complex="Arial2" style:font-size-complex="10.5pt"/>
    </style:style>
    <style:style style:name="P61" style:family="paragraph" style:parent-style-name="Heading_20_1">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fo:font-style="normal" style:text-underline-style="none" fo:font-weight="normal" officeooo:rsid="006e71b0"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62" style:family="paragraph" style:parent-style-name="Heading_20_1">
      <style:paragraph-properties fo:margin-top="0cm" fo:margin-bottom="0cm" loext:contextual-spacing="false" fo:line-height="100%" fo:text-align="justify" style:justify-single-word="false"/>
      <style:text-properties style:font-name="Calibri1" fo:font-size="11pt" fo:font-style="normal" officeooo:paragraph-rsid="024297ce" style:font-size-asian="11pt" style:font-style-asian="normal" style:font-name-complex="Arial2" style:font-size-complex="11pt" style:font-style-complex="normal"/>
    </style:style>
    <style:style style:name="P63"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font-style-asian="normal" style:font-weight-asian="bold" style:font-name-complex="Arial2" style:font-size-complex="11pt" style:font-style-complex="normal" style:font-weight-complex="normal"/>
    </style:style>
    <style:style style:name="P64"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language-asian="zh" style:country-asian="CN" style:font-style-asian="normal" style:font-weight-asian="bold" style:font-name-complex="Mangal" style:font-size-complex="11pt" style:language-complex="hi" style:country-complex="IN" style:font-style-complex="normal" style:font-weight-complex="normal"/>
    </style:style>
    <style:style style:name="P65"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66"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67"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font-style-complex="normal" style:font-weight-complex="normal"/>
    </style:style>
    <style:style style:name="P68"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font-style-complex="normal" style:font-weight-complex="normal"/>
    </style:style>
    <style:style style:name="P69"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font-style-asian="italic" style:font-weight-asian="bold" style:font-name-complex="Arial2" style:font-size-complex="11pt" style:font-style-complex="normal" style:font-weight-complex="normal"/>
    </style:style>
    <style:style style:name="P70"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71"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font-style-asian="italic" style:font-weight-asian="bold" style:font-name-complex="Arial2" style:font-size-complex="11pt" style:font-style-complex="italic" style:font-weight-complex="bold"/>
    </style:style>
    <style:style style:name="P72"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font-style-complex="italic"/>
    </style:style>
    <style:style style:name="P73"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style:letter-kerning="true" fo:background-color="transparent" style:font-name-asian="Arial Unicode MS" style:font-size-asian="11pt" style:language-asian="en" style:country-asian="US" style:font-style-asian="italic" style:font-weight-asian="bold" style:font-name-complex="Tahoma" style:font-size-complex="11pt" style:font-weight-complex="bold"/>
    </style:style>
    <style:style style:name="P74"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font-weight-asian="bold" style:font-name-complex="Arial2" style:font-size-complex="11pt"/>
    </style:style>
    <style:style style:name="P75"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4297ce" fo:background-color="transparent" style:font-size-asian="11pt" style:font-weight-asian="bold" style:font-name-complex="Arial2" style:font-size-complex="11pt"/>
    </style:style>
    <style:style style:name="P76"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zh" style:country-asian="CN" style:font-weight-asian="bold" style:font-name-complex="Mangal" style:font-size-complex="11pt" style:language-complex="hi" style:country-complex="IN"/>
    </style:style>
    <style:style style:name="P77"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4297ce" fo:background-color="transparent" style:font-size-asian="11pt" style:language-asian="zh" style:country-asian="CN" style:font-weight-asian="bold" style:font-name-complex="Mangal" style:font-size-complex="11pt" style:language-complex="hi" style:country-complex="IN"/>
    </style:style>
    <style:style style:name="P78"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zh" style:country-asian="CN" style:font-weight-asian="bold" style:font-name-complex="Mangal" style:font-size-complex="11pt" style:language-complex="hi" style:country-complex="IN" style:font-weight-complex="bold"/>
    </style:style>
    <style:style style:name="P79"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4297ce" fo:background-color="transparent" style:font-size-asian="11pt" style:language-asian="zh" style:country-asian="CN" style:font-weight-asian="bold" style:font-name-complex="Mangal" style:font-size-complex="11pt"/>
    </style:style>
    <style:style style:name="P80"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zh" style:country-asian="CN" style:font-weight-asian="bold" style:font-size-complex="11pt" style:language-complex="hi" style:country-complex="IN"/>
    </style:style>
    <style:style style:name="P81"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es" style:country-asian="ES" style:font-weight-asian="bold" style:font-name-complex="Arial2" style:font-size-complex="11pt"/>
    </style:style>
    <style:style style:name="P82"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4297ce" fo:background-color="transparent" style:font-size-asian="11pt" style:language-asian="es" style:country-asian="ES" style:font-weight-asian="bold" style:font-name-complex="Arial2" style:font-size-complex="11pt"/>
    </style:style>
    <style:style style:name="P83"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84"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style:text-underline-style="none" fo:font-weight="bold" officeooo:paragraph-rsid="02084399" fo:background-color="transparent" style:font-size-asian="11pt" style:language-asian="zh" style:country-asian="CN" style:font-weight-asian="bold" style:font-size-complex="11pt" style:language-complex="hi" style:country-complex="IN"/>
    </style:style>
    <style:style style:name="P85"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4297ce" fo:background-color="transparent" style:font-size-asian="11pt" style:font-size-complex="11pt"/>
    </style:style>
    <style:style style:name="P86"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officeooo:paragraph-rsid="02084399" fo:background-color="transparent" style:font-size-asian="11pt" style:font-size-complex="11pt"/>
    </style:style>
    <style:style style:name="P87"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officeooo:paragraph-rsid="024297ce" fo:background-color="transparent" style:font-size-asian="11pt" style:font-size-complex="11pt"/>
    </style:style>
    <style:style style:name="P88"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officeooo:paragraph-rsid="024297ce" fo:background-color="transparent" style:font-size-asian="11pt" style:language-asian="es" style:country-asian="ES" style:font-name-complex="Arial2" style:font-size-complex="11pt"/>
    </style:style>
    <style:style style:name="P89" style:family="paragraph" style:parent-style-name="Heading_20_4">
      <style:paragraph-properties fo:margin-top="0cm" fo:margin-bottom="0cm" loext:contextual-spacing="false" fo:line-height="100%" fo:text-align="justify" style:justify-single-word="false"/>
      <style:text-properties style:use-window-font-color="true" fo:font-size="11pt" fo:language="es" fo:country="ES" officeooo:paragraph-rsid="02084399" fo:background-color="transparent" style:font-size-asian="11pt" style:language-asian="es" style:country-asian="ES" style:font-name-complex="Arial2" style:font-size-complex="11pt"/>
    </style:style>
    <style:style style:name="P90" style:family="paragraph" style:parent-style-name="Heading_20_4">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fo:font-weight="bold" officeooo:paragraph-rsid="02084399" fo:background-color="transparent" style:font-name-asian="Times New Roman1" style:font-size-asian="11pt" style:font-weight-asian="bold" style:font-name-complex="Arial2" style:font-size-complex="11pt"/>
    </style:style>
    <style:style style:name="P91"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92" style:family="paragraph" style:parent-style-name="Standard_20__28_user_29_">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Calibri1" fo:font-size="11pt" fo:language="es" fo:country="ES" fo:font-style="normal" fo:font-weight="normal" officeooo:rsid="001d6c9c"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93" style:family="paragraph" style:parent-style-name="Standard_20__28_user_29_">
      <style:paragraph-properties fo:margin-top="0cm" fo:margin-bottom="0cm" loext:contextual-spacing="false" fo:line-height="100%" fo:text-align="justify" style:justify-single-word="false" fo:orphans="2" fo:widows="2">
        <style:tab-stops>
          <style:tab-stop style:position="0.501cm"/>
        </style:tab-stops>
      </style:paragraph-propertie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94" style:family="paragraph" style:parent-style-name="Standard_20__28_user_29_">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95" style:family="paragraph" style:parent-style-name="Standard_20__28_user_29_">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fo:font-style="normal" style:text-underline-style="none"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96"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size-complex="11pt"/>
    </style:style>
    <style:style style:name="P97"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language-asian="zh" style:country-asian="CN" style:font-size-complex="11pt" style:language-complex="hi" style:country-complex="IN"/>
    </style:style>
    <style:style style:name="P98"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25330d" fo:background-color="transparent" style:font-size-asian="11pt" style:language-asian="zh" style:country-asian="CN" style:font-size-complex="11pt" style:language-complex="hi" style:country-complex="IN"/>
    </style:style>
    <style:style style:name="P99"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3bb8e5" fo:background-color="transparent" style:font-size-asian="11pt" style:language-asian="zh" style:country-asian="CN" style:font-size-complex="11pt" style:language-complex="hi" style:country-complex="IN"/>
    </style:style>
    <style:style style:name="P100" style:family="paragraph" style:parent-style-name="Standard_20__28_user_29_">
      <style:paragraph-properties fo:margin-top="0cm" fo:margin-bottom="0cm" loext:contextual-spacing="false" fo:line-height="100%" fo:text-align="justify" style:justify-single-word="false" fo:orphans="2" fo:widows="2">
        <style:tab-stops>
          <style:tab-stop style:position="0.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01"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102"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36bcd0" fo:background-color="transparent" style:font-name-asian="Times New Roman1" style:font-size-asian="11pt" style:font-name-complex="Arial2" style:font-size-complex="11pt"/>
    </style:style>
    <style:style style:name="P103"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style:text-underline-style="none" officeooo:paragraph-rsid="02084399" fo:background-color="transparent" style:font-size-asian="11pt" style:language-asian="zh" style:country-asian="CN" style:font-size-complex="11pt" style:language-complex="hi" style:country-complex="IN"/>
    </style:style>
    <style:style style:name="P104"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name-asian="Times New Roman1" style:font-size-asian="11pt" style:font-weight-asian="bold" style:font-name-complex="Arial2" style:font-size-complex="11pt"/>
    </style:style>
    <style:style style:name="P105"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ffffff" style:font-name-asian="Times New Roman1" style:font-size-asian="11pt" style:font-name-complex="Arial2" style:font-size-complex="11pt"/>
    </style:style>
    <style:style style:name="P106" style:family="paragraph" style:parent-style-name="Standard_20__28_user_29_">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text-shadow="none" officeooo:paragraph-rsid="024297ce" fo:background-color="transparent" style:font-size-asian="11pt" style:language-asian="es" style:country-asian="ES" style:font-name-complex="Arial2" style:font-size-complex="11pt"/>
    </style:style>
    <style:style style:name="P107"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1" style:font-size-asian="10.5pt" style:font-style-asian="normal" style:font-weight-asian="normal" style:font-name-complex="Arial2" style:font-size-complex="10.5pt" style:font-style-complex="normal" style:font-weight-complex="normal"/>
    </style:style>
    <style:style style:name="P108"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359798" fo:background-color="transparent" style:font-name-asian="Times New Roman1" style:font-size-asian="10.5pt" style:font-style-asian="normal" style:font-weight-asian="normal" style:font-name-complex="Arial2" style:font-size-complex="10.5pt" style:font-style-complex="normal" style:font-weight-complex="normal"/>
    </style:style>
    <style:style style:name="P109"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10"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40ff11" fo:background-color="transparent"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11"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0.5pt" fo:language="es" fo:country="ES" fo:font-style="normal" fo:font-weight="normal" officeooo:paragraph-rsid="02084399" fo:background-color="transparent"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12"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13"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style:letter-kerning="false" fo:background-color="transparent"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style:style>
    <style:style style:name="P114"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officeooo:paragraph-rsid="02084399" fo:background-color="transparent" style:font-size-asian="10.5pt" style:font-style-asian="normal" style:font-size-complex="10.5pt" style:font-style-complex="normal"/>
    </style:style>
    <style:style style:name="P115"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officeooo:paragraph-rsid="0240ff11" fo:background-color="transparent" style:font-size-asian="10.5pt" style:language-asian="zh" style:country-asian="CN" style:font-style-asian="normal" style:font-size-complex="10.5pt" style:language-complex="hi" style:country-complex="IN" style:font-style-complex="normal"/>
    </style:style>
    <style:style style:name="P116"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officeooo:paragraph-rsid="02084399" fo:background-color="transparent" style:font-size-asian="10.5pt" style:font-name-complex="Calibri1" style:font-size-complex="10.5pt"/>
    </style:style>
    <style:style style:name="P117"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0.5pt" fo:language="es" fo:country="ES" officeooo:rsid="001de1ef" officeooo:paragraph-rsid="02084399" fo:background-color="transparent" style:font-name-asian="Times New Roman1" style:font-size-asian="10.5pt" style:font-name-complex="Arial2" style:font-size-complex="10.5pt"/>
    </style:style>
    <style:style style:name="P118" style:family="paragraph" style:parent-style-name="Standard_20__28_user_29_">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Calibri1" fo:font-size="10.5pt" fo:font-style="normal" fo:font-weight="normal" officeooo:paragraph-rsid="02084399" style:font-size-asian="10.5pt" style:font-style-asian="normal" style:font-weight-asian="normal" style:font-name-complex="Calibri1" style:font-size-complex="10.5pt" style:font-style-complex="normal" style:font-weight-complex="normal" fo:hyphenate="false" fo:hyphenation-remain-char-count="2" fo:hyphenation-push-char-count="2"/>
    </style:style>
    <style:style style:name="P119" style:family="paragraph" style:parent-style-name="Standard_20__28_user_29_">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Calibri1" fo:font-size="10.5pt" fo:font-style="normal" fo:font-weight="normal" officeooo:paragraph-rsid="022facd9" style:font-size-asian="10.5pt" style:font-style-asian="normal" style:font-weight-asian="normal" style:font-name-complex="Calibri1" style:font-size-complex="10.5pt" style:font-style-complex="normal" style:font-weight-complex="normal" fo:hyphenate="false" fo:hyphenation-remain-char-count="2" fo:hyphenation-push-char-count="2"/>
    </style:style>
    <style:style style:name="P120"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pt" fo:language="es" fo:country="ES" fo:font-style="normal" fo:font-weight="normal" officeooo:paragraph-rsid="02384f2c" fo:background-color="transparent" style:font-name-asian="Times New Roman1" style:font-size-asian="10pt" style:font-style-asian="normal" style:font-weight-asian="normal" style:font-name-complex="Calibri1" style:font-size-complex="10pt" style:font-style-complex="normal" style:font-weight-complex="normal"/>
    </style:style>
    <style:style style:name="P121"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officeooo:rsid="0032b99f" officeooo:paragraph-rsid="02084399" fo:background-color="transparent" style:font-name-asian="Times New Roman1" style:font-size-asian="11pt" style:font-name-complex="Arial2" style:font-size-complex="11pt"/>
    </style:style>
    <style:style style:name="P122"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officeooo:rsid="0032b99f" officeooo:paragraph-rsid="0236bcd0" fo:background-color="transparent" style:font-name-asian="Times New Roman1" style:font-size-asian="11pt" style:font-name-complex="Arial2" style:font-size-complex="11pt"/>
    </style:style>
    <style:style style:name="P123"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officeooo:paragraph-rsid="02084399" fo:background-color="transparent" style:font-size-asian="11pt" style:font-size-complex="11pt"/>
    </style:style>
    <style:style style:name="P124"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officeooo:paragraph-rsid="023bb8e5" fo:background-color="transparent" style:font-size-asian="11pt" style:language-asian="zh" style:country-asian="CN" style:font-size-complex="11pt" style:language-complex="hi" style:country-complex="IN"/>
    </style:style>
    <style:style style:name="P125" style:family="paragraph" style:parent-style-name="Standard_20__28_user_29_">
      <style:paragraph-properties fo:margin-top="0cm" fo:margin-bottom="0cm" loext:contextual-spacing="false" fo:line-height="100%" fo:text-align="justify" style:justify-single-word="false" fo:orphans="2" fo:widows="2"/>
      <style:text-properties style:use-window-font-color="true" style:text-line-through-style="none" style:text-line-through-type="none" style:font-name="Calibri1" fo:font-size="11pt" fo:language="es" fo:country="ES" officeooo:paragraph-rsid="024297ce" fo:background-color="transparent" style:font-size-asian="11pt" style:language-asian="es" style:country-asian="ES" style:font-name-complex="Arial2" style:font-size-complex="11pt"/>
    </style:style>
    <style:style style:name="P126"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27"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text-line-through-style="none" style:text-line-through-type="none" style:font-name="Calibri1" fo:font-size="10.5pt" fo:language="es" fo:country="ES" fo:font-style="normal" fo:font-weight="normal" officeooo:paragraph-rsid="02084399" fo:background-color="transparent"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28"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officeooo:paragraph-rsid="02084399" fo:background-color="transparent" style:font-name-asian="Times New Roman1" style:font-size-asian="11pt" style:font-name-complex="Arial2" style:font-size-complex="11pt"/>
    </style:style>
    <style:style style:name="P129"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officeooo:paragraph-rsid="0225330d" fo:background-color="transparent" style:font-size-asian="11pt" style:language-asian="zh" style:country-asian="CN" style:font-size-complex="11pt" style:language-complex="hi" style:country-complex="IN"/>
    </style:style>
    <style:style style:name="P130"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31" style:family="paragraph" style:parent-style-name="Standard_20__28_user_29_">
      <style:paragraph-properties fo:margin-top="0cm" fo:margin-bottom="0cm" loext:contextual-spacing="false" fo:line-height="100%" fo:text-align="justify" style:justify-single-word="false"/>
      <style:text-properties fo:color="#00000a" style:font-name="Calibri1" fo:font-size="11pt" fo:font-style="normal" officeooo:paragraph-rsid="02084399" style:font-name-asian="Times New Roman" style:font-size-asian="11pt" style:font-style-asian="normal" style:font-name-complex="Calibri1" style:font-size-complex="11pt" style:font-style-complex="normal"/>
    </style:style>
    <style:style style:name="P132" style:family="paragraph" style:parent-style-name="Standard_20__28_user_29_">
      <style:paragraph-properties fo:margin-top="0cm" fo:margin-bottom="0cm" loext:contextual-spacing="false" fo:line-height="100%" fo:text-align="justify" style:justify-single-word="false"/>
      <style:text-properties fo:color="#800000" style:font-name="Calibri1" fo:font-size="11pt" fo:language="es" fo:country="ES" fo:font-style="normal" fo:font-weight="normal" officeooo:rsid="0232a514" officeooo:paragraph-rsid="02335ab4"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33" style:family="paragraph" style:parent-style-name="Standard_20__28_user_29_">
      <style:paragraph-properties fo:margin-top="0cm" fo:margin-bottom="0cm" loext:contextual-spacing="false" fo:line-height="100%" fo:text-align="justify" style:justify-single-word="false"/>
      <style:text-properties fo:color="#800000" style:font-name="Calibri1" fo:font-size="11pt" fo:language="es" fo:country="ES" fo:font-style="normal" fo:font-weight="bold" officeooo:rsid="02384f2c" officeooo:paragraph-rsid="02384f2c" fo:background-color="transparent" style:font-name-asian="Times New Roman1" style:font-size-asian="11pt" style:font-style-asian="normal" style:font-weight-asian="bold" style:font-name-complex="Arial2" style:font-size-complex="11pt" style:font-style-complex="normal" style:font-weight-complex="bold"/>
    </style:style>
    <style:style style:name="P134" style:family="paragraph" style:parent-style-name="Standard_20__28_user_29_">
      <style:paragraph-properties fo:margin-top="0cm" fo:margin-bottom="0cm" loext:contextual-spacing="false" fo:line-height="100%" fo:text-align="justify" style:justify-single-word="false"/>
      <style:text-properties fo:color="#800000" style:text-line-through-style="none" style:text-line-through-type="none" style:font-name="Calibri1" fo:font-size="11pt" fo:language="es" fo:country="ES" officeooo:rsid="023d8596" officeooo:paragraph-rsid="023d8596" fo:background-color="transparent" style:font-size-asian="11pt" style:language-asian="zh" style:country-asian="CN" style:font-size-complex="11pt" style:language-complex="hi" style:country-complex="IN"/>
    </style:style>
    <style:style style:name="P135" style:family="paragraph" style:parent-style-name="Standard_20__28_user_29_">
      <style:paragraph-properties fo:margin-top="0cm" fo:margin-bottom="0cm" loext:contextual-spacing="false" fo:line-height="100%" fo:text-align="justify" style:justify-single-word="false" fo:keep-with-next="auto"/>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36" style:family="paragraph" style:parent-style-name="Standard_20__28_user_29_">
      <style:paragraph-properties fo:margin-top="0cm" fo:margin-bottom="0cm" loext:contextual-spacing="false" fo:line-height="100%" fo:text-align="justify" style:justify-single-word="false" fo:hyphenation-ladder-count="no-limit" fo:keep-with-next="auto">
        <style:tab-stops/>
      </style:paragraph-properties>
      <style:text-properties style:use-window-font-color="true" style:font-name="Calibri1" fo:font-size="11pt" fo:language="es" fo:country="ES" fo:font-style="normal" fo:font-weight="normal" officeooo:paragraph-rsid="022e95ad" fo:background-color="transparent" style:font-name-asian="Times New Roman1"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37"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38"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text-shadow="none" officeooo:paragraph-rsid="024297ce" fo:background-color="transparent" style:font-size-asian="11pt" style:language-asian="es" style:country-asian="ES" style:font-name-complex="Arial2" style:font-size-complex="11pt"/>
    </style:style>
    <style:style style:name="P139" style:family="paragraph" style:parent-style-name="Standard_20__28_user_29_">
      <style:paragraph-properties fo:margin-top="0cm" fo:margin-bottom="0cm" loext:contextual-spacing="false" fo:line-height="100%" fo:text-align="justify" style:justify-single-word="false" fo:orphans="2" fo:widows="2" fo:keep-with-next="auto">
        <style:tab-stops>
          <style:tab-stop style:position="0.25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40" style:family="paragraph" style:parent-style-name="Standard_20__28_user_29_">
      <style:paragraph-properties fo:margin-top="0cm" fo:margin-bottom="0cm" loext:contextual-spacing="false" fo:line-height="100%" fo:text-align="justify" style:justify-single-word="false" fo:orphans="2" fo:widows="2" fo:keep-with-next="auto">
        <style:tab-stops>
          <style:tab-stop style:position="0.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41"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42" style:family="paragraph" style:parent-style-name="Standard_20__28_user_29_">
      <loext:graphic-properties draw:fill="solid" draw:fill-color="#ffffff" draw:opacity="100%"/>
      <style:paragraph-properties fo:margin-top="0cm" fo:margin-bottom="0cm" loext:contextual-spacing="false" fo:line-height="100%" fo:text-align="justify" style:justify-single-word="false" fo:orphans="2" fo:widows="2" fo:background-color="#ffffff" fo:keep-with-next="auto"/>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143"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text-line-through-style="none" style:text-line-through-type="none" style:font-name="Calibri1" fo:font-size="11pt" fo:language="es" fo:country="ES" officeooo:paragraph-rsid="024297ce" fo:background-color="transparent" style:font-size-asian="11pt" style:language-asian="es" style:country-asian="ES" style:font-name-complex="Arial2" style:font-size-complex="11pt"/>
    </style:style>
    <style:style style:name="P144" style:family="paragraph" style:parent-style-name="Standard_20__28_user_29_">
      <style:paragraph-properties fo:margin-top="0cm" fo:margin-bottom="0cm" loext:contextual-spacing="false" fo:line-height="100%" fo:text-align="justify" style:justify-single-word="false" fo:orphans="2" fo:widows="2" fo:hyphenation-ladder-count="no-limit" fo:keep-with-next="auto"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145" style:family="paragraph" style:parent-style-name="Text_20_body_20__28_user_29_">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Calibri1" fo:font-size="10.5pt" fo:language="es" fo:country="ES" fo:font-style="normal" fo:font-weight="normal" officeooo:paragraph-rsid="02084399" fo:background-color="transparent" style:font-size-asian="10.5pt" style:font-style-asian="normal" style:font-weight-asian="normal" style:font-name-complex="Arial2" style:font-size-complex="10.5pt" style:font-style-complex="normal" style:font-weight-complex="normal" fo:hyphenate="false" fo:hyphenation-remain-char-count="2" fo:hyphenation-push-char-count="2"/>
    </style:style>
    <style:style style:name="P146" style:family="paragraph" style:parent-style-name="Text_20_body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size-complex="11pt"/>
    </style:style>
    <style:style style:name="P147" style:family="paragraph" style:parent-style-name="List_20_Paragraph">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P148" style:family="paragraph" style:parent-style-name="List_20_Paragraph">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3529eb"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P149" style:family="paragraph" style:parent-style-name="List_20_Paragraph">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size-complex="11pt"/>
    </style:style>
    <style:style style:name="P150" style:family="paragraph" style:parent-style-name="Standard" style:master-page-name="">
      <style:paragraph-properties fo:margin-top="0cm" fo:margin-bottom="0cm" loext:contextual-spacing="false" fo:line-height="100%" fo:text-align="justify" style:justify-single-word="false" style:page-number="auto"/>
      <style:text-properties style:use-window-font-color="true" style:font-name="Calibri1" fo:font-size="11pt" fo:language="es" fo:country="ES" officeooo:paragraph-rsid="024297ce" fo:background-color="transparent" style:font-size-asian="11pt" style:font-name-complex="Arial2" style:font-size-complex="11pt"/>
    </style:style>
    <style:style style:name="P151" style:family="paragraph" style:parent-style-name="Standard_20__28_user_29_">
      <style:paragraph-properties fo:margin-top="0cm" fo:margin-bottom="0cm" loext:contextual-spacing="false" fo:line-height="100%" fo:text-align="justify" style:justify-single-word="false" fo:orphans="2" fo:widows="2" fo:hyphenation-ladder-count="no-limit"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152"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language-asian="zh" style:country-asian="CN" style:font-size-complex="11pt" style:language-complex="hi" style:country-complex="IN"/>
    </style:style>
    <style:style style:name="P153"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size-complex="11pt"/>
    </style:style>
    <style:style style:name="P154"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55"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156"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57"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58" style:family="paragraph" style:parent-style-name="Standard_20__28_user_29_">
      <loext:graphic-properties draw:fill="solid" draw:fill-color="#ffffff" draw:opacity="100%"/>
      <style:paragraph-properties fo:margin-left="1.249cm" fo:margin-right="0cm" fo:margin-top="0cm" fo:margin-bottom="0cm" loext:contextual-spacing="false" fo:line-height="100%" fo:text-align="justify" style:justify-single-word="false" fo:orphans="2" fo:widows="2" fo:text-indent="0cm" style:auto-text-indent="false" fo:background-color="#ffffff">
        <style:tab-stops/>
      </style:paragraph-properties>
      <style:text-properties style:use-window-font-color="true" style:font-name="Calibri1" fo:font-size="10.5pt" fo:language="es" fo:country="ES" fo:font-style="italic" style:text-underline-style="none" fo:font-weight="normal" officeooo:paragraph-rsid="024297ce" fo:background-color="transparent" style:font-name-asian="Times New Roman" style:font-size-asian="10.5pt" style:language-asian="es" style:country-asian="ES" style:font-style-asian="italic" style:font-weight-asian="normal" style:font-name-complex="Arial2" style:font-size-complex="10.5pt" style:font-style-complex="normal" style:font-weight-complex="normal"/>
    </style:style>
    <style:style style:name="P159"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Calibri1" fo:font-size="11pt" fo:language="es" fo:country="ES" officeooo:paragraph-rsid="02084399" fo:background-color="transparent" style:font-name-asian="Times New Roman1" style:font-size-asian="11pt" style:font-name-complex="Arial2" style:font-size-complex="11pt"/>
    </style:style>
    <style:style style:name="P160"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61"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text-line-through-style="solid" style:text-line-through-type="single" style:font-name="Calibri1" fo:font-size="11pt" fo:language="es" fo:country="ES" officeooo:paragraph-rsid="02084399" fo:background-color="transparent" style:font-size-asian="11pt" style:language-asian="zh" style:country-asian="CN" style:font-size-complex="11pt" style:language-complex="hi" style:country-complex="IN"/>
    </style:style>
    <style:style style:name="P16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name-complex="Arial2" style:font-size-complex="11pt"/>
    </style:style>
    <style:style style:name="P16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164"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65"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66"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none" style:text-line-through-type="none" style:font-name="Calibri1" fo:font-size="11pt" fo:language="es" fo:country="ES" officeooo:paragraph-rsid="024297ce" fo:background-color="transparent" style:font-size-asian="11pt" style:language-asian="es" style:country-asian="ES" style:font-name-complex="Arial2" style:font-size-complex="11pt"/>
    </style:style>
    <style:style style:name="P16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Calibri1" fo:font-size="11pt" fo:language="es" fo:country="ES" officeooo:paragraph-rsid="02084399" fo:background-color="transparent" style:font-size-asian="11pt" style:font-size-complex="11pt"/>
    </style:style>
    <style:style style:name="P16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4297ce" fo:background-color="transparent" style:font-size-asian="11pt" style:font-size-complex="11pt"/>
    </style:style>
    <style:style style:name="P16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7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rsid="006130ab" officeooo:paragraph-rsid="024297ce" fo:background-color="transparent" style:font-size-asian="11pt" style:language-asian="es" style:country-asian="ES" style:font-name-complex="Arial2" style:font-size-complex="11pt"/>
    </style:style>
    <style:style style:name="P17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7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7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7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17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4297c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7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text-shadow="none"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7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text-shadow="none" officeooo:paragraph-rsid="024297ce" fo:background-color="transparent" style:font-size-asian="11pt" style:language-asian="es" style:country-asian="ES" style:font-name-complex="Arial2" style:font-size-complex="11pt"/>
    </style:style>
    <style:style style:name="P17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rsid="006595b1" officeooo:paragraph-rsid="024297ce" fo:background-color="#ffffff" style:font-size-asian="11pt" style:language-asian="es" style:country-asian="ES" style:font-name-complex="Arial2" style:font-size-complex="11pt"/>
    </style:style>
    <style:style style:name="P17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1" style:font-size-asian="10.5pt" style:language-asian="zh" style:country-asian="CN" style:font-style-asian="normal" style:font-weight-asian="normal" style:font-name-complex="Mangal" style:font-size-complex="10.5pt" style:language-complex="hi" style:country-complex="IN" style:font-style-complex="normal" style:font-weight-complex="normal"/>
    </style:style>
    <style:style style:name="P18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P18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style:use-window-font-color="true" style:font-name="Calibri1" fo:font-size="10.5pt" fo:language="es" fo:country="ES" fo:font-style="normal" fo:font-weight="normal" officeooo:paragraph-rsid="024297ce" fo:background-color="transparent" style:font-name-asian="Arial1" style:font-size-asian="10.5pt" style:language-asian="es" style:country-asian="ES" style:font-style-asian="normal" style:font-weight-asian="normal" style:font-name-complex="Arial2" style:font-size-complex="10.5pt" style:font-style-complex="normal" style:font-weight-complex="normal"/>
    </style:style>
    <style:style style:name="P182"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paragraph-properties>
      <style:text-properties style:use-window-font-color="true" style:font-name="Calibri1" fo:font-size="10.5pt" fo:language="es" fo:country="ES" fo:font-style="normal" fo:font-weight="normal" officeooo:paragraph-rsid="024297ce"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8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0.5pt" fo:language="es" fo:country="ES" fo:font-style="normal" fo:font-weight="normal" officeooo:paragraph-rsid="024297ce"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8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0.5pt" fo:language="es" fo:country="ES" fo:font-style="normal" fo:font-weight="normal" officeooo:paragraph-rsid="024297ce"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8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style:use-window-font-color="true" style:font-name="Calibri1" fo:font-size="10.5pt" fo:language="es" fo:country="ES" officeooo:paragraph-rsid="024297ce" fo:background-color="transparent" style:font-size-asian="10.5pt" style:font-name-complex="Arial2" style:font-size-complex="10.5pt"/>
    </style:style>
    <style:style style:name="P18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0.5pt" fo:language="es" fo:country="ES" officeooo:paragraph-rsid="024297ce" fo:background-color="transparent" style:font-size-asian="10.5pt" style:language-asian="es" style:country-asian="ES" style:font-name-complex="Arial2" style:font-size-complex="10.5pt"/>
    </style:style>
    <style:style style:name="P18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line-through-style="none" style:text-line-through-type="non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8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style:use-window-font-color="true" style:text-line-through-style="none" style:text-line-through-type="none" style:font-name="Calibri1" fo:font-size="10.5pt" fo:language="es" fo:country="ES" fo:font-style="normal" fo:font-weight="normal" officeooo:paragraph-rsid="024297ce" fo:background-color="transparent" style:font-name-asian="Times New Roman1" style:font-size-asian="10.5pt" style:language-asian="zh" style:country-asian="CN" style:font-style-asian="normal" style:font-weight-asian="normal" style:font-name-complex="Mangal" style:font-size-complex="10.5pt" style:language-complex="hi" style:country-complex="IN" style:font-style-complex="normal" style:font-weight-complex="normal"/>
    </style:style>
    <style:style style:name="P18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fo:color="#00000a" style:font-name="Calibri1" fo:font-size="11pt" fo:font-style="normal" officeooo:paragraph-rsid="024297ce" style:font-name-asian="Arial1" style:font-size-asian="11pt" style:language-asian="es" style:country-asian="ES" style:font-style-asian="normal" style:font-name-complex="Calibri1" style:font-size-complex="11pt" style:font-style-complex="normal"/>
    </style:style>
    <style:style style:name="P19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font-name="Calibri1" fo:font-size="10pt" fo:font-style="normal" officeooo:paragraph-rsid="024297ce" style:font-size-asian="10pt" style:font-style-asian="normal" style:font-size-complex="10pt" style:font-style-complex="normal"/>
    </style:style>
    <style:style style:name="P19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9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384f2c" fo:background-color="transparent" style:font-size-asian="11pt" style:language-asian="es" style:country-asian="ES" style:font-name-complex="Arial2" style:font-size-complex="11pt"/>
    </style:style>
    <style:style style:name="P19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3945c0" fo:background-color="transparent" style:font-size-asian="11pt" style:language-asian="es" style:country-asian="ES" style:font-name-complex="Arial2" style:font-size-complex="11pt"/>
    </style:style>
    <style:style style:name="P19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9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19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rsid="00f3ea5c" officeooo:paragraph-rsid="024297ce" fo:background-color="transparent" style:font-size-asian="11pt" style:language-asian="es" style:country-asian="ES" style:font-name-complex="Arial2" style:font-size-complex="11pt"/>
    </style:style>
    <style:style style:name="P19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384f2c" fo:background-color="transparent" style:font-size-asian="11pt" style:font-size-complex="11pt"/>
    </style:style>
    <style:style style:name="P19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4297ce" fo:background-color="transparent" style:font-name-asian="Times New Roman1" style:font-size-asian="11pt" style:language-asian="es" style:country-asian="ES" style:font-name-complex="Arial2" style:font-size-complex="11pt"/>
    </style:style>
    <style:style style:name="P19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084399" fo:background-color="transparent" style:font-name-asian="Times New Roman1"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20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0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rsid="00f59c85"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0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20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20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text-shadow="none" officeooo:paragraph-rsid="024297ce" fo:background-color="transparent" style:font-size-asian="11pt" style:language-asian="es" style:country-asian="ES" style:font-name-complex="Arial2" style:font-size-complex="11pt"/>
    </style:style>
    <style:style style:name="P20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0.5pt" fo:language="es" fo:country="ES" fo:font-style="normal" fo:font-weight="normal" officeooo:paragraph-rsid="02384f2c"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206"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uto">
        <style:tab-stops/>
      </style:paragraph-properties>
      <style:text-properties style:use-window-font-color="true" style:font-name="Calibri1" fo:font-size="10.5pt" fo:language="es" fo:country="ES" fo:font-style="normal" fo:font-weight="normal" officeooo:paragraph-rsid="024297ce"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20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0.5pt" fo:language="es" fo:country="ES" fo:font-style="normal" fo:font-weight="normal" officeooo:paragraph-rsid="024297ce"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20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0.5pt" fo:language="es" fo:country="ES" fo:font-style="normal" fo:font-weight="normal" officeooo:paragraph-rsid="024297ce"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20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paragraph-properties>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21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21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paragraph-properties>
      <style:text-properties style:use-window-font-color="true" style:font-name="Calibri1" fo:font-size="10.5pt" fo:language="es" fo:country="ES" officeooo:paragraph-rsid="024297ce" fo:background-color="transparent" style:font-size-asian="10.5pt" style:font-name-complex="Arial2" style:font-size-complex="10.5pt"/>
    </style:style>
    <style:style style:name="P21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0.5pt" fo:language="es" fo:country="ES" officeooo:paragraph-rsid="024297ce" fo:background-color="transparent" style:font-size-asian="10.5pt" style:language-asian="es" style:country-asian="ES" style:font-name-complex="Arial2" style:font-size-complex="10.5pt"/>
    </style:style>
    <style:style style:name="P21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solid" style:text-line-through-type="single" style:font-name="Calibri1" fo:font-size="11pt" fo:language="es" fo:country="ES" officeooo:paragraph-rsid="024297ce" fo:background-color="transparent" style:font-size-asian="11pt" style:font-size-complex="11pt"/>
    </style:style>
    <style:style style:name="P21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solid" style:text-line-through-type="single" style:font-name="Calibri1" fo:font-size="11pt" fo:language="es" fo:country="ES" officeooo:paragraph-rsid="024297ce" fo:background-color="transparent" style:font-size-asian="11pt" style:language-asian="es" style:country-asian="ES" style:font-name-complex="Arial2" style:font-size-complex="11pt"/>
    </style:style>
    <style:style style:name="P21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none" style:text-line-through-type="none" style:font-name="Calibri1" fo:font-size="11pt" fo:language="es" fo:country="ES" officeooo:paragraph-rsid="024297ce" fo:background-color="transparent" style:font-size-asian="11pt" style:language-asian="es" style:country-asian="ES" style:font-name-complex="Arial2" style:font-size-complex="11pt"/>
    </style:style>
    <style:style style:name="P21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text-line-through-style="none" style:text-line-through-type="none" style:font-name="Calibri1" fo:font-size="11pt" fo:language="es" fo:country="ES" officeooo:rsid="00fa282f" officeooo:paragraph-rsid="024297ce" fo:background-color="transparent" style:font-size-asian="11pt" style:language-asian="es" style:country-asian="ES" style:font-name-complex="Arial2" style:font-size-complex="11pt"/>
    </style:style>
    <style:style style:name="P21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none" style:text-line-through-type="non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1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paragraph-properties>
      <style:text-properties style:use-window-font-color="true" style:text-line-through-style="none" style:text-line-through-type="none" style:font-name="Calibri1" fo:font-size="10.5pt" fo:language="es" fo:country="ES" fo:font-style="normal" fo:font-weight="normal" officeooo:paragraph-rsid="024297ce" fo:background-color="transparent" style:font-name-asian="Times New Roman1" style:font-size-asian="10.5pt" style:language-asian="zh" style:country-asian="CN" style:font-style-asian="normal" style:font-weight-asian="normal" style:font-name-complex="Mangal" style:font-size-complex="10.5pt" style:language-complex="hi" style:country-complex="IN" style:font-style-complex="normal" style:font-weight-complex="normal"/>
    </style:style>
    <style:style style:name="P21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0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20"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0.501cm"/>
          <style:tab-stop style:position="0.751cm"/>
        </style:tab-stops>
      </style:paragraph-properties>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21"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paragraph-properties>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font-style-complex="normal" style:font-weight-complex="normal" fo:hyphenate="false" fo:hyphenation-remain-char-count="2" fo:hyphenation-push-char-count="2"/>
    </style:style>
    <style:style style:name="P222"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0cm"/>
        </style:tab-stops>
      </style:paragraph-properties>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font-style-complex="normal" style:font-weight-complex="normal" fo:hyphenate="false" fo:hyphenation-remain-char-count="2" fo:hyphenation-push-char-count="2"/>
    </style:style>
    <style:style style:name="P22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22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225"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ab-stops>
          <style:tab-stop style:position="1.002cm"/>
        </style:tab-stops>
      </style:paragraph-properties>
      <style:text-properties style:use-window-font-color="true" style:text-line-through-style="none" style:text-line-through-type="none" style:font-name="Calibri1" fo:font-size="11pt" fo:language="es" fo:country="ES" fo:font-style="normal" fo:font-weight="normal" officeooo:paragraph-rsid="02084399" fo:background-color="transparent" style:font-name-asian="Times New Roman1"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226"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1pt" fo:language="es" fo:country="ES" fo:font-style="normal" fo:font-weight="normal" officeooo:paragraph-rsid="024297ce" style:letter-kerning="true" fo:background-color="transparent" style:font-name-asian="Arial Unicode MS"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27"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501cm"/>
          <style:tab-stop style:position="0.751cm"/>
        </style:tab-stops>
      </style:paragraph-propertie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28"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1pt" fo:language="es" fo:country="ES" officeooo:paragraph-rsid="024297ce" fo:background-color="transparent" style:font-size-asian="11pt" style:font-size-complex="11pt" fo:hyphenate="false" fo:hyphenation-remain-char-count="2" fo:hyphenation-push-char-count="2"/>
    </style:style>
    <style:style style:name="P22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30"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font-style-complex="normal" style:font-weight-complex="normal" fo:hyphenate="false" fo:hyphenation-remain-char-count="2" fo:hyphenation-push-char-count="2"/>
    </style:style>
    <style:style style:name="P231"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lways" style:vertical-align="baseline" style:writing-mode="lr-tb">
        <style:tab-stops>
          <style:tab-stop style:position="1.002cm"/>
        </style:tab-stops>
      </style:paragraph-properties>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3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lway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33" style:family="paragraph" style:parent-style-name="List_20_Paragraph"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keep-with-next="always" style:vertical-align="baseline" style:writing-mode="lr-tb">
        <style:tab-stops/>
      </style:paragraph-properties>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34"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35"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36"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37"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38"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cm"/>
        </style:tab-stops>
      </style:paragraph-properties>
      <style:text-properties style:use-window-font-color="true" style:font-name="Calibri1" fo:font-size="11pt" fo:language="es" fo:country="ES" fo:font-style="normal" fo:font-weight="normal" officeooo:paragraph-rsid="024297ce" style:letter-kerning="true" fo:background-color="transparent" style:font-name-asian="Arial Unicode MS"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39"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40"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41"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fo:font-style="normal" fo:font-weight="bold" officeooo:paragraph-rsid="02084399" fo:background-color="transparent" style:font-name-asian="Times New Roman1" style:font-size-asian="11pt" style:language-asian="zh" style:country-asian="CN" style:font-style-asian="normal" style:font-weight-asian="bold" style:font-name-complex="Mangal" style:font-size-complex="11pt" style:language-complex="hi" style:country-complex="IN" style:font-style-complex="normal" style:font-weight-complex="normal"/>
    </style:style>
    <style:style style:name="P24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text-properties style:use-window-font-color="true" style:font-name="Calibri1" fo:font-size="11pt" fo:language="es" fo:country="ES" fo:font-style="normal" fo:font-weight="normal" officeooo:paragraph-rsid="024297ce" style:letter-kerning="false" fo:background-color="transparent" style:font-name-asian="ArialMT" style:font-size-asian="11pt" style:language-asian="es" style:country-asian="ES" style:font-style-asian="normal" style:font-weight-asian="normal" style:font-name-complex="ArialMT" style:font-size-complex="11pt" style:font-style-complex="normal" style:font-weight-complex="normal" fo:hyphenate="true" fo:hyphenation-remain-char-count="2" fo:hyphenation-push-char-count="2"/>
    </style:style>
    <style:style style:name="P24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44" style:family="paragraph" style:parent-style-name="Standard_20__28_user_29_">
      <style:paragraph-properties fo:margin-left="0cm" fo:margin-right="0cm" fo:line-height="115%" fo:text-align="justify" style:justify-single-word="false" fo:orphans="2" fo:widows="2" fo:text-indent="0cm" style:auto-text-indent="false">
        <style:tab-stops/>
      </style:paragraph-properties>
      <style:text-properties style:use-window-font-color="true" style:font-name="Calibri1" fo:font-size="11pt" fo:language="es" fo:country="ES" fo:font-style="normal" officeooo:paragraph-rsid="024297ce" fo:background-color="transparent" style:font-name-asian="Arial1" style:font-size-asian="11pt" style:language-asian="es" style:country-asian="ES" style:font-style-asian="normal" style:font-name-complex="Calibri1" style:font-size-complex="11pt" style:font-style-complex="normal"/>
    </style:style>
    <style:style style:name="P245" style:family="paragraph" style:parent-style-name="Standard_20__28_user_29_">
      <style:paragraph-properties fo:margin-left="0cm" fo:margin-right="0cm" fo:line-height="115%" fo:text-align="justify" style:justify-single-word="false" fo:orphans="2" fo:widows="2" fo:text-indent="0cm" style:auto-text-indent="false" fo:keep-with-next="auto"/>
      <style:text-properties style:use-window-font-color="true" style:font-name="Calibri1" fo:font-size="11pt" fo:language="es" fo:country="ES" fo:font-style="normal" officeooo:paragraph-rsid="024297ce" fo:background-color="transparent" style:font-name-asian="Arial1" style:font-size-asian="11pt" style:language-asian="es" style:country-asian="ES" style:font-style-asian="normal" style:font-name-complex="Calibri1" style:font-size-complex="11pt" style:font-style-complex="normal"/>
    </style:style>
    <style:style style:name="P246" style:family="paragraph" style:parent-style-name="Standard_20__28_user_29_">
      <style:paragraph-properties fo:margin-left="0cm" fo:margin-right="0cm" fo:line-height="115%"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4297ce" fo:background-color="transparent" style:font-name-asian="Times New Roman" style:font-size-asian="11pt" style:language-asian="es" style:country-asian="ES" style:font-style-asian="normal" style:font-weight-asian="normal" style:font-name-complex="Arial2" style:font-size-complex="11pt" style:font-style-complex="normal" style:font-weight-complex="normal"/>
    </style:style>
    <style:style style:name="P247" style:family="paragraph" style:parent-style-name="Text_20_body_20__28_user_29_" style:master-page-name="">
      <style:paragraph-properties fo:margin-left="0.9cm" fo:margin-right="0cm" fo:margin-top="0cm" fo:margin-bottom="0cm" loext:contextual-spacing="false" fo:line-height="100%" fo:text-align="justify" style:justify-single-word="false" fo:orphans="0" fo:widows="0" fo:hyphenation-ladder-count="no-limit" fo:text-indent="0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48" style:family="paragraph" style:parent-style-name="Standard_20__28_user_29_" style:master-page-nam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49" style:family="paragraph" style:parent-style-name="Text_20_body_20__28_user_29_">
      <style:paragraph-properties fo:margin-left="0.9cm" fo:margin-right="0cm" fo:margin-top="0cm" fo:margin-bottom="0cm" loext:contextual-spacing="false" fo:line-height="100%" fo:text-align="justify" style:justify-single-word="false" fo:orphans="0" fo:widows="0" fo:hyphenation-ladder-count="no-limit" fo:text-indent="0cm" style:auto-text-indent="false"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50" style:family="paragraph" style:parent-style-name="Text_20_body_20__28_user_29_">
      <style:paragraph-properties fo:margin-left="0.9cm" fo:margin-right="0cm" fo:margin-top="0cm" fo:margin-bottom="0cm" loext:contextual-spacing="false" fo:line-height="100%" fo:text-align="justify" style:justify-single-word="false" fo:orphans="0" fo:widows="0" fo:hyphenation-ladder-count="no-limit" fo:text-indent="0cm" style:auto-text-indent="false" fo:keep-with-next="always" style:vertical-align="baseline" style:writing-mode="lr-tb"/>
      <style:text-properties style:use-window-font-color="true" style:font-name="Calibri1" fo:font-size="11pt" fo:language="es" fo:country="ES" officeooo:paragraph-rsid="022facd9" fo:background-color="transparent" style:font-size-asian="11pt" style:font-size-complex="11pt" fo:hyphenate="false" fo:hyphenation-remain-char-count="2" fo:hyphenation-push-char-count="2"/>
    </style:style>
    <style:style style:name="P251"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officeooo:rsid="00f3ea5c"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52"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53"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54" style:family="paragraph" style:parent-style-name="Table_20_Contents">
      <style:paragraph-properties fo:line-height="100%" fo:text-align="justify" style:justify-single-word="false"/>
      <style:text-properties style:use-window-font-color="true" style:font-name="Calibri1" fo:font-size="11pt" fo:font-style="normal" officeooo:paragraph-rsid="02084399" fo:background-color="transparent" style:font-size-asian="11pt" style:font-style-asian="normal" style:font-size-complex="11pt" style:font-style-complex="normal"/>
    </style:style>
    <style:style style:name="P255" style:family="paragraph" style:parent-style-name="Table_20_Contents">
      <style:paragraph-properties fo:line-height="100%" fo:text-align="justify" style:justify-single-word="false"/>
      <style:text-properties style:use-window-font-color="true" style:font-name="Calibri1" fo:font-size="11pt" fo:font-style="normal" officeooo:rsid="00d785c9" officeooo:paragraph-rsid="024297ce" fo:background-color="transparent" style:font-size-asian="11pt" style:font-style-asian="normal" style:font-size-complex="11pt" style:font-style-complex="normal"/>
    </style:style>
    <style:style style:name="P256" style:family="paragraph" style:parent-style-name="Table_20_Contents">
      <style:paragraph-properties fo:line-height="100%" fo:text-align="justify" style:justify-single-word="false"/>
      <style:text-properties style:use-window-font-color="true" style:font-name="Calibri1" fo:font-size="11pt" fo:font-style="normal" officeooo:rsid="00669d20" officeooo:paragraph-rsid="024297ce" fo:background-color="transparent" style:font-size-asian="11pt" style:font-style-asian="normal" style:font-size-complex="11pt" style:font-style-complex="normal"/>
    </style:style>
    <style:style style:name="P257" style:family="paragraph" style:parent-style-name="Table_20_Contents">
      <style:paragraph-properties fo:line-height="100%" fo:text-align="justify" style:justify-single-word="false"/>
      <style:text-properties style:use-window-font-color="true" style:font-name="Calibri1" fo:font-size="11pt" fo:font-style="normal" officeooo:paragraph-rsid="024297ce" style:font-size-asian="11pt" style:language-asian="zh" style:country-asian="CN" style:font-style-asian="normal" style:font-name-complex="Calibri1" style:font-size-complex="11pt" style:language-complex="hi" style:country-complex="IN" style:font-style-complex="normal"/>
    </style:style>
    <style:style style:name="P258" style:family="paragraph" style:parent-style-name="Standard_20__28_user_29_">
      <style:paragraph-properties fo:margin-top="0cm" fo:margin-bottom="0.282cm" loext:contextual-spacing="false" fo:line-height="108%" fo:text-align="center" style:justify-single-word="false" fo:orphans="2" fo:widows="2" fo:keep-with-next="auto"/>
      <style:text-properties fo:color="#00000a" fo:language="es" fo:country="ES" style:text-underline-style="solid" style:text-underline-width="auto" style:text-underline-color="font-color" fo:font-weight="bold" style:font-name-asian="Times New Roman1" style:font-weight-asian="bold" style:font-name-complex="Arial2"/>
    </style:style>
    <style:style style:name="P259" style:family="paragraph" style:parent-style-name="Standard_20__28_user_29_">
      <style:paragraph-properties fo:margin-left="2.498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260" style:family="paragraph" style:parent-style-name="Standard_20__28_user_29_">
      <style:paragraph-properties fo:margin-left="2.498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fo:text-shadow="none" officeooo:paragraph-rsid="02084399" fo:background-color="transparent" style:font-name-asian="Times New Roman1" style:font-size-asian="11pt" style:font-name-complex="Arial2" style:font-size-complex="11pt"/>
    </style:style>
    <style:style style:name="P261" style:family="paragraph" style:parent-style-name="Standard_20__28_user_29_">
      <style:paragraph-properties fo:margin-left="2.498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rsid="00240acb" officeooo:paragraph-rsid="0232a514" fo:background-color="#ffffff" style:font-name-asian="Times New Roman1" style:font-size-asian="11pt" style:font-name-complex="Arial2" style:font-size-complex="11pt"/>
    </style:style>
    <style:style style:name="P262" style:family="paragraph" style:parent-style-name="Standard_20__28_user_29_">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fo:keep-with-next="auto"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fo:hyphenate="false" fo:hyphenation-remain-char-count="2" fo:hyphenation-push-char-count="2"/>
    </style:style>
    <style:style style:name="P263" style:family="paragraph" style:parent-style-name="Text_20_body_20__28_user_29_" style:master-page-name="">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64" style:family="paragraph" style:parent-style-name="Text_20_body_20__28_user_29_">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65" style:family="paragraph" style:parent-style-name="Text_20_body_20__28_user_29_">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1" fo:font-size="11pt" fo:language="es" fo:country="ES" officeooo:rsid="00210e8f" officeooo:paragraph-rsid="02084399" fo:background-color="transparent" style:font-size-asian="11pt" style:font-size-complex="11pt" fo:hyphenate="false" fo:hyphenation-remain-char-count="2" fo:hyphenation-push-char-count="2"/>
    </style:style>
    <style:style style:name="P266"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7"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8"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9" style:family="paragraph" style:parent-style-name="Standard_20__28_user_29_" style:master-page-name="">
      <style:paragraph-properties fo:margin-left="1.3cm" fo:margin-right="0cm" fo:margin-top="0cm" fo:margin-bottom="0cm" loext:contextual-spacing="false" fo:line-height="100%" fo:text-align="justify" style:justify-single-word="false" fo:orphans="0" fo:widows="0" fo:hyphenation-ladder-count="no-limit" fo:text-indent="0.801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70" style:family="paragraph" style:parent-style-name="Standard_20__28_user_29_">
      <style:paragraph-properties fo:margin-left="1.3cm" fo:margin-right="0cm" fo:margin-top="0cm" fo:margin-bottom="0cm" loext:contextual-spacing="false" fo:line-height="100%" fo:text-align="justify" style:justify-single-word="false" fo:orphans="0" fo:widows="0" fo:hyphenation-ladder-count="no-limit" fo:text-indent="0.801cm" style:auto-text-indent="false"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71"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101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72" style:family="paragraph" style:parent-style-name="Standard_20__28_user_29_" style:master-page-name="">
      <style:paragraph-properties fo:margin-left="1.3cm" fo:margin-right="0cm" fo:margin-top="0cm" fo:margin-bottom="0cm" loext:contextual-spacing="false" fo:line-height="100%" fo:text-align="justify" style:justify-single-word="false" fo:orphans="0" fo:widows="0" fo:hyphenation-ladder-count="no-limit" fo:text-indent="0.9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73" style:family="paragraph" style:parent-style-name="Standard_20__28_user_29_">
      <style:paragraph-properties fo:margin-left="1.3cm" fo:margin-right="0cm" fo:margin-top="0cm" fo:margin-bottom="0cm" loext:contextual-spacing="false" fo:line-height="100%" fo:text-align="justify" style:justify-single-word="false" fo:orphans="0" fo:widows="0" fo:hyphenation-ladder-count="no-limit" fo:text-indent="0.9cm" style:auto-text-indent="false"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74" style:family="paragraph" style:parent-style-name="Standard_20__28_user_29_" style:master-page-name="">
      <style:paragraph-properties fo:margin-left="1.199cm" fo:margin-right="0cm" fo:margin-top="0cm" fo:margin-bottom="0cm" loext:contextual-spacing="false" fo:line-height="100%" fo:text-align="justify" style:justify-single-word="false" fo:orphans="0" fo:widows="0" fo:hyphenation-ladder-count="no-limit" fo:text-indent="0.9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75"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276"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277"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Calibri1" fo:font-size="11pt" fo:language="es" fo:country="ES" fo:font-style="normal" fo:font-weight="normal" officeooo:paragraph-rsid="02084399" fo:background-color="transparent" style:font-name-asian="Times New Roman1"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278"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279" style:family="paragraph" style:parent-style-name="List_20_Paragraph">
      <style:paragraph-properties fo:margin-left="1.27cm" fo:margin-right="0cm" fo:margin-top="0cm" fo:margin-bottom="0cm" loext:contextual-spacing="false" fo:line-height="100%" fo:text-align="justify" style:justify-single-word="false" fo:text-indent="-0.519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2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9cm" style:auto-text-indent="false" style:vertical-align="baseline" style:writing-mode="lr-tb"/>
      <style:text-properties style:use-window-font-color="true" style:font-name="Calibri1" fo:font-size="11pt" fo:language="es" fo:country="ES" officeooo:paragraph-rsid="024297ce" fo:background-color="transparent" style:font-size-asian="11pt" style:font-name-complex="Arial2" style:font-size-complex="11pt" fo:hyphenate="false" fo:hyphenation-remain-char-count="2" fo:hyphenation-push-char-count="2"/>
    </style:style>
    <style:style style:name="P281"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1.9cm" style:auto-text-indent="false" style:page-number="auto" style:vertical-align="baseline" style:writing-mode="lr-tb"/>
      <style:text-properties style:use-window-font-color="true" style:font-name="Calibri1" fo:font-size="11pt" fo:language="es" fo:country="ES" officeooo:paragraph-rsid="024297ce" fo:background-color="transparent" style:font-size-asian="11pt" style:font-name-complex="Arial2" style:font-size-complex="11pt" fo:hyphenate="false" fo:hyphenation-remain-char-count="2" fo:hyphenation-push-char-count="2"/>
    </style:style>
    <style:style style:name="P282"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text-line-through-style="solid" style:text-line-through-type="single" style:font-name="Calibri1" fo:font-size="11pt" fo:language="es" fo:country="ES" officeooo:paragraph-rsid="024297ce" fo:background-color="transparent" style:font-size-asian="11pt" style:language-asian="es" style:country-asian="ES" style:font-name-complex="Arial2" style:font-size-complex="11pt"/>
    </style:style>
    <style:style style:name="P283"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text-line-through-style="solid" style:text-line-through-type="single" style:font-name="Calibri1" fo:font-size="11pt" fo:language="es" fo:country="ES" officeooo:paragraph-rsid="024297ce" fo:background-color="transparent" style:font-size-asian="11pt" style:language-asian="es" style:country-asian="ES" style:font-name-complex="Arial2" style:font-size-complex="11pt"/>
    </style:style>
    <style:style style:name="P284"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text-line-through-style="solid" style:text-line-through-type="single" style:font-name="Calibri1" fo:font-size="11pt" fo:language="es" fo:country="ES" fo:font-style="normal" style:text-underline-style="none" fo:font-weight="normal" officeooo:rsid="006e71b0"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85"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rsid="00f59c85"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86"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1pt" fo:language="es" fo:country="ES" fo:font-style="normal" style:text-underline-style="none" fo:font-weight="normal" officeooo:rsid="006e71b0"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87"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0.5pt" fo:language="es" fo:country="ES" fo:font-style="normal" fo:font-weight="normal" officeooo:paragraph-rsid="024297ce"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288"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fo:keep-with-next="auto">
        <style:tab-stops>
          <style:tab-stop style:position="1.002cm"/>
          <style:tab-stop style:position="1.501cm"/>
          <style:tab-stop style:position="2.252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289"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290"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291"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4297ce" fo:background-color="transparent" style:font-size-asian="11pt" style:font-size-complex="11pt"/>
    </style:style>
    <style:style style:name="P292" style:family="paragraph" style:parent-style-name="List_20_Paragraph">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ab-stops>
          <style:tab-stop style:position="1cm"/>
          <style:tab-stop style:position="1.501cm"/>
        </style:tab-stops>
      </style:paragraph-propertie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93" style:family="paragraph" style:parent-style-name="Standard_20__28_user_29_">
      <style:paragraph-properties fo:margin-left="0.101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294"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295"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96"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297"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98"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299"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fo:keep-with-next="auto"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00"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style:vertical-align="baseline" style:writing-mode="lr-tb"/>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01" style:family="paragraph" style:parent-style-name="Standard_20__28_user_29_" style:master-page-name="">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style:page-number="auto"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02"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1.249cm" style:auto-text-indent="false"/>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303"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501cm" style:auto-text-indent="false" fo:keep-with-next="auto"/>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304" style:family="paragraph" style:parent-style-name="Standard_20__28_user_29_" style:master-page-name="">
      <style:paragraph-properties fo:margin-left="1.199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officeooo:paragraph-rsid="024297ce" fo:background-color="transparent" style:font-size-asian="11pt" style:font-size-complex="11pt" fo:hyphenate="false" fo:hyphenation-remain-char-count="2" fo:hyphenation-push-char-count="2"/>
    </style:style>
    <style:style style:name="P305"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25cm" style:auto-text-indent="false"/>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306"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25cm" style:auto-text-indent="false"/>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307" style:family="paragraph" style:parent-style-name="Contents_20_1">
      <style:paragraph-properties>
        <style:tab-stops>
          <style:tab-stop style:position="15.499cm" style:type="right" style:leader-style="dotted" style:leader-text="."/>
        </style:tab-stops>
      </style:paragraph-properties>
    </style:style>
    <style:style style:name="P308" style:family="paragraph" style:parent-style-name="Contents_20_4">
      <style:paragraph-properties>
        <style:tab-stops>
          <style:tab-stop style:position="15.499cm" style:type="right" style:leader-style="dotted" style:leader-text="."/>
        </style:tab-stops>
      </style:paragraph-properties>
    </style:style>
    <style:style style:name="P309" style:family="paragraph" style:parent-style-name="Contents_20_2">
      <style:paragraph-properties>
        <style:tab-stops>
          <style:tab-stop style:position="15.499cm" style:type="right" style:leader-style="dotted" style:leader-text="."/>
        </style:tab-stops>
      </style:paragraph-properties>
    </style:style>
    <style:style style:name="P310" style:family="paragraph" style:parent-style-name="Contents_20_3">
      <style:paragraph-properties>
        <style:tab-stops>
          <style:tab-stop style:position="15.499cm" style:type="right" style:leader-style="dotted" style:leader-text="."/>
        </style:tab-stops>
      </style:paragraph-properties>
    </style:style>
    <style:style style:name="P311" style:family="paragraph" style:parent-style-name="Standard" style:master-page-name="First_20_Page">
      <style:paragraph-properties style:page-number="auto"/>
      <style:text-properties fo:language="es" fo:country="ES"/>
    </style:style>
    <style:style style:name="P312" style:family="paragraph" style:parent-style-name="Standard" style:list-style-name="">
      <style:paragraph-properties fo:line-height="100%" fo:text-align="justify" style:justify-single-word="false">
        <style:tab-stops/>
      </style:paragraph-properties>
      <style:text-properties style:font-name="Calibri1" fo:font-size="10pt" fo:font-style="normal" officeooo:paragraph-rsid="02084399" style:font-size-asian="10pt" style:font-style-asian="normal" style:font-size-complex="10pt" style:font-style-complex="normal"/>
    </style:style>
    <style:style style:name="P313" style:family="paragraph" style:parent-style-name="Standard" style:list-style-name="">
      <style:paragraph-properties fo:line-height="100%" fo:text-align="justify" style:justify-single-word="false">
        <style:tab-stops/>
      </style:paragraph-properties>
      <style:text-properties officeooo:paragraph-rsid="02084399"/>
    </style:style>
    <style:style style:name="P314" style:family="paragraph" style:parent-style-name="Table_20_Contents" style:list-style-name="">
      <style:paragraph-properties fo:line-height="100%" fo:text-align="justify" style:justify-single-word="false"/>
      <style:text-properties style:use-window-font-color="true" style:font-name="Calibri1" fo:font-size="11pt" fo:font-style="italic" fo:font-weight="bold" officeooo:rsid="00669d20" officeooo:paragraph-rsid="024297ce" fo:background-color="transparent" style:font-size-asian="11pt" style:font-style-asian="italic" style:font-weight-asian="bold" style:font-size-complex="11pt" style:font-style-complex="italic" style:font-weight-complex="bold"/>
    </style:style>
    <style:style style:name="P315" style:family="paragraph" style:parent-style-name="Text_20_body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font-style-asian="italic" style:font-weight-asian="bold" style:font-size-complex="11pt"/>
    </style:style>
    <style:style style:name="P316"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normal" officeooo:paragraph-rsid="024297ce" fo:background-color="transparent" style:font-size-asian="11pt" style:language-asian="es" style:country-asian="ES" style:font-style-asian="normal" style:font-name-complex="Arial2" style:font-size-complex="11pt" style:font-style-complex="normal"/>
    </style:style>
    <style:style style:name="P317" style:family="paragraph" style:parent-style-name="List_20_Paragraph" style:list-style-name="WWNum37">
      <style:paragraph-properties fo:margin-top="0cm" fo:margin-bottom="0.397cm" loext:contextual-spacing="false" fo:line-height="115%" fo:text-align="center" style:justify-single-word="false"/>
      <style:text-properties fo:color="#007826" fo:font-size="11pt" fo:language="es" fo:country="ES" fo:font-weight="bold" officeooo:rsid="0089811e" officeooo:paragraph-rsid="0089811e" style:font-name-asian="Times New Roman1" style:font-size-asian="11pt" style:font-weight-asian="bold" style:font-name-complex="Arial2" style:font-size-complex="11pt"/>
    </style:style>
    <style:style style:name="P318" style:family="paragraph" style:parent-style-name="List_20_Paragraph" style:list-style-name="WWNum37" style:master-page-name="">
      <style:paragraph-properties fo:margin-left="0cm" fo:margin-right="0cm" fo:margin-top="0cm" fo:margin-bottom="0.397cm" loext:contextual-spacing="false" fo:line-height="115%" fo:text-align="center" style:justify-single-word="false" fo:orphans="0" fo:widows="0" fo:hyphenation-ladder-count="no-limit" fo:text-indent="0cm" style:auto-text-indent="false" style:page-number="auto" fo:break-before="page" fo:keep-with-next="auto" style:vertical-align="baseline" style:writing-mode="lr-tb"/>
      <style:text-properties style:use-window-font-color="true" fo:font-size="11pt" fo:language="es" fo:country="ES" fo:font-weight="bold" officeooo:rsid="0089811e" officeooo:paragraph-rsid="0089811e" style:font-name-asian="Times New Roman1" style:font-size-asian="11pt" style:font-weight-asian="bold" style:font-name-complex="Arial2" style:font-size-complex="11pt" fo:hyphenate="false" fo:hyphenation-remain-char-count="2" fo:hyphenation-push-char-count="2"/>
    </style:style>
    <style:style style:name="P319" style:family="paragraph" style:parent-style-name="List_20_Paragraph" style:list-style-name="L4" style:master-page-nam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page-number="auto"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0" style:family="paragraph" style:parent-style-name="List_20_Paragraph" style:list-style-name="L5" style:master-page-nam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page-number="auto"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1"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0.501cm"/>
          <style:tab-stop style:position="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2"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3"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501cm"/>
          <style:tab-stop style:position="1.704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4" style:family="paragraph" style:parent-style-name="List_20_Paragraph"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5" style:family="paragraph" style:parent-style-name="List_20_Paragraph"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406cm"/>
          <style:tab-stop style:position="1.603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6"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fo:font-style="normal" fo:font-weight="normal"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27"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8" style:family="paragraph" style:parent-style-name="List_20_Paragraph" style:list-style-name="L4" style:master-page-name="">
      <style:paragraph-properties fo:margin-left="1.7cm" fo:margin-right="0cm" fo:margin-top="0cm" fo:margin-bottom="0cm" loext:contextual-spacing="false" fo:line-height="100%" fo:text-align="justify" style:justify-single-word="false" fo:orphans="2" fo:widows="2" fo:hyphenation-ladder-count="no-limit" fo:text-indent="-0.6cm" style:auto-text-indent="false" style:page-number="auto" fo:keep-with-next="auto" style:vertical-align="baseline" style:writing-mode="lr-tb">
        <style:tab-stops>
          <style:tab-stop style:position="1cm"/>
          <style:tab-stop style:position="1.704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29" style:family="paragraph" style:parent-style-name="List_20_Paragraph" style:list-style-name="L6" style:master-page-name="">
      <style:paragraph-properties fo:margin-left="1cm" fo:margin-right="0cm" fo:margin-top="0cm" fo:margin-bottom="0cm" loext:contextual-spacing="false" fo:line-height="100%" fo:text-align="justify" style:justify-single-word="false" fo:orphans="2" fo:widows="2" fo:hyphenation-ladder-count="no-limit" fo:text-indent="-0.3cm" style:auto-text-indent="false" style:page-number="auto"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30" style:family="paragraph" style:parent-style-name="List_20_Paragraph" style:list-style-name="L6">
      <style:paragraph-properties fo:margin-left="1cm" fo:margin-right="0cm" fo:margin-top="0cm" fo:margin-bottom="0cm" loext:contextual-spacing="false" fo:line-height="100%" fo:text-align="justify" style:justify-single-word="false" fo:orphans="2" fo:widows="2" fo:hyphenation-ladder-count="no-limit" fo:text-indent="-0.3cm" style:auto-text-indent="false"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31"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4297ce" fo:background-color="transparent" style:font-size-asian="11pt" style:language-asian="es" style:country-asian="ES" style:font-weight-asian="bold" style:font-name-complex="Arial2" style:font-size-complex="11pt"/>
    </style:style>
    <style:style style:name="P332"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style:text-underline-style="none" fo:font-weight="bold" officeooo:paragraph-rsid="02084399" fo:background-color="transparent" style:font-size-asian="11pt" style:font-weight-asian="bold" style:font-name-complex="Arial2" style:font-size-complex="11pt"/>
    </style:style>
    <style:style style:name="P333" style:family="paragraph" style:parent-style-name="Standard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style:text-underline-style="none" fo:font-weight="bold" officeooo:paragraph-rsid="02084399" fo:background-color="transparent" style:font-size-asian="11pt" style:font-weight-asian="bold" style:font-name-complex="Arial2" style:font-size-complex="11pt"/>
    </style:style>
    <style:style style:name="P334" style:family="paragraph" style:parent-style-name="Standard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35" style:family="paragraph" style:parent-style-name="Standard_20__28_user_29_" style:list-style-name="">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font-style="normal" style:text-underline-style="none"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336" style:family="paragraph" style:parent-style-name="Standard_20__28_user_29_" style:list-style-name="">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font-style="normal"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337" style:family="paragraph" style:parent-style-name="Standard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338"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fo:font-style="normal"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339" style:family="paragraph" style:parent-style-name="Standard_20__28_user_29_" style:list-style-name="">
      <style:paragraph-properties fo:margin-top="0cm" fo:margin-bottom="0cm" loext:contextual-spacing="false" fo:line-height="100%" fo:text-align="justify" style:justify-single-word="false">
        <style:tab-stops/>
      </style:paragraph-properties>
      <style:text-properties style:use-window-font-color="true" style:font-name="Calibri1" fo:font-size="11pt" fo:language="es" fo:country="ES" fo:font-weight="bold" officeooo:paragraph-rsid="02084399" fo:background-color="transparent" style:font-size-asian="11pt" style:font-weight-asian="bold" style:font-name-complex="Arial2" style:font-size-complex="11pt"/>
    </style:style>
    <style:style style:name="P340"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fo:font-style="italic" fo:font-weight="bold" officeooo:paragraph-rsid="02384f2c" fo:background-color="transparent" style:font-size-asian="11pt" style:language-asian="es" style:country-asian="ES" style:font-style-asian="italic" style:font-weight-asian="bold" style:font-name-complex="Arial2" style:font-size-complex="11pt" style:font-style-complex="italic"/>
    </style:style>
    <style:style style:name="P341"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font-style-complex="italic"/>
    </style:style>
    <style:style style:name="P342" style:family="paragraph" style:parent-style-name="Standard_20__28_user_29_" style:list-style-name="L1">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1" style:font-size-asian="10.5pt" style:font-style-asian="normal" style:font-weight-asian="normal" style:font-name-complex="Arial2" style:font-size-complex="10.5pt" style:font-style-complex="normal" style:font-weight-complex="normal"/>
    </style:style>
    <style:style style:name="P343" style:family="paragraph" style:parent-style-name="Standard_20__28_user_29_" style:list-style-name="L1">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weight="normal" officeooo:paragraph-rsid="02084399" fo:background-color="transparent" style:font-size-asian="10.5pt" style:font-weight-asian="normal" style:font-name-complex="Arial2" style:font-size-complex="10.5pt"/>
    </style:style>
    <style:style style:name="P344"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text-line-through-style="solid" style:text-line-through-type="single" style:font-name="Calibri1" fo:font-size="11pt" fo:language="es" fo:country="ES" fo:font-style="normal"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345"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text-line-through-style="solid" style:text-line-through-type="singl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font-style-complex="italic"/>
    </style:style>
    <style:style style:name="P346" style:family="paragraph" style:parent-style-name="Standard_20__28_user_29_" style:list-style-name="">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347" style:family="paragraph" style:parent-style-name="Standard_20__28_user_29_" style:list-style-name="">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font-style="normal" fo:font-weight="normal" officeooo:paragraph-rsid="024297ce" fo:background-color="transparent" style:font-size-asian="11pt" style:font-style-asian="normal" style:font-weight-asian="normal" style:font-name-complex="Arial2" style:font-size-complex="11pt" style:font-style-complex="normal" style:font-weight-complex="normal"/>
    </style:style>
    <style:style style:name="P348" style:family="paragraph" style:parent-style-name="Standard_20__28_user_29_" style:list-style-name="L1">
      <style:paragraph-properties fo:margin-left="0cm" fo:margin-right="0cm" fo:margin-top="0cm" fo:margin-bottom="0cm" loext:contextual-spacing="false" fo:line-height="100%" fo:text-align="justify" style:justify-single-word="false" fo:text-indent="-0.64cm" style:auto-text-indent="false">
        <style:tab-stops/>
      </style:paragraph-properties>
      <style:text-properties style:use-window-font-color="true" style:font-name="Calibri1" fo:font-size="10.5pt" fo:language="es" fo:country="ES" fo:font-weight="normal" officeooo:paragraph-rsid="02084399" fo:background-color="transparent" style:font-size-asian="10.5pt" style:font-weight-asian="normal" style:font-name-complex="Arial2" style:font-size-complex="10.5pt"/>
    </style:style>
    <style:style style:name="P349" style:family="paragraph" style:parent-style-name="Standard_20__28_user_29_" style:list-style-name="L2">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paragraph-properties>
      <style:text-properties style:use-window-font-color="true" style:font-name="Calibri1" fo:font-size="11pt" fo:font-style="normal" fo:font-weight="normal" officeooo:paragraph-rsid="024297ce" fo:background-color="transparent" style:font-name-asian="Times New Roman" style:font-size-asian="11pt" style:font-style-asian="normal" style:font-weight-asian="normal" style:font-name-complex="Arial2" style:font-size-complex="11pt" style:font-style-complex="normal" style:font-weight-complex="normal"/>
    </style:style>
    <style:style style:name="P350"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font-style="italic" officeooo:paragraph-rsid="024297ce" fo:background-color="transparent" style:font-size-asian="11pt" style:font-style-asian="italic" style:font-name-complex="Arial2" style:font-size-complex="11pt"/>
    </style:style>
    <style:style style:name="P351"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style>
    <style:style style:name="P352"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0.5pt" fo:language="es" fo:country="ES" fo:font-style="normal" fo:font-weight="normal" officeooo:paragraph-rsid="024297ce"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353"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style:text-underline-style="none" fo:font-weight="bold" officeooo:paragraph-rsid="024297ce"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354"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style>
    <style:style style:name="P355"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style>
    <style:style style:name="P356" style:family="paragraph" style:parent-style-name="Standard_20__28_user_29_" style:list-style-name=""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keep-with-next="auto"/>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style>
    <style:style style:name="P357"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lways"/>
      <style:text-properties style:use-window-font-color="true" style:font-name="Calibri1" fo:font-size="11pt" fo:language="es" fo:country="ES" fo:font-style="italic" fo:font-weight="bold" officeooo:paragraph-rsid="024297ce" fo:background-color="transparent" style:font-size-asian="11pt" style:language-asian="es" style:country-asian="ES" style:font-style-asian="italic" style:font-weight-asian="bold" style:font-name-complex="Arial2" style:font-size-complex="11pt"/>
    </style:style>
    <style:style style:name="P358" style:family="paragraph" style:parent-style-name="Standard_20__28_user_29_" style:list-style-name="L3">
      <style:paragraph-properties fo:margin-left="0.501cm" fo:margin-right="0cm" fo:margin-top="0cm" fo:margin-bottom="0cm" loext:contextual-spacing="false" fo:line-height="100%" fo:text-align="justify" style:justify-single-word="false" fo:orphans="2" fo:widows="2" fo:text-indent="0cm" style:auto-text-indent="false" fo:keep-with-next="auto">
        <style:tab-stops>
          <style:tab-stop style:position="1.002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359" style:family="paragraph" style:parent-style-name="Standard_20__28_user_29_" style:list-style-name="L3">
      <style:paragraph-properties fo:margin-left="0.501cm" fo:margin-right="0cm" fo:margin-top="0cm" fo:margin-bottom="0cm" loext:contextual-spacing="false" fo:line-height="100%" fo:text-align="justify" style:justify-single-word="false" fo:orphans="2" fo:widows="2" fo:text-indent="0cm" style:auto-text-indent="false" fo:keep-with-next="auto">
        <style:tab-stops>
          <style:tab-stop style:position="1.002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360" style:family="paragraph" style:parent-style-name="Standard_20__28_user_29_" style:list-style-name="L3">
      <style:paragraph-properties fo:margin-left="0.501cm" fo:margin-right="0cm" fo:margin-top="0cm" fo:margin-bottom="0cm" loext:contextual-spacing="false" fo:line-height="100%" fo:text-align="justify" style:justify-single-word="false" fo:orphans="2" fo:widows="2" fo:text-indent="0cm" style:auto-text-indent="false">
        <style:tab-stops>
          <style:tab-stop style:position="1.002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style:style>
    <style:style style:name="P361" style:family="paragraph" style:parent-style-name="Standard_20__28_user_29_"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62" style:family="paragraph" style:parent-style-name="Standard_20__28_user_29_"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63" style:family="paragraph" style:parent-style-name="Standard_20__28_user_29_"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ext-properties style:use-window-font-color="true" style:font-name="Calibri1" fo:font-size="11pt" fo:language="es" fo:country="ES" officeooo:paragraph-rsid="024297ce" fo:background-color="transparent" style:font-size-asian="11pt" style:language-asian="es" style:country-asian="ES" style:font-name-complex="Arial2" style:font-size-complex="11pt" fo:hyphenate="false" fo:hyphenation-remain-char-count="2" fo:hyphenation-push-char-count="2"/>
    </style:style>
    <style:style style:name="P364" style:family="paragraph" style:parent-style-name="Standard_20__28_user_29_"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ext-properties style:use-window-font-color="true" style:font-name="Calibri1" fo:font-size="11pt" fo:language="es" fo:country="ES" fo:font-style="normal" fo:font-weight="normal" officeooo:paragraph-rsid="024297ce" style:letter-kerning="true" fo:background-color="transparent" style:font-name-asian="Arial Unicode MS"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65" style:family="paragraph" style:parent-style-name="Heading_20_1">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fo:font-style="italic" style:text-underline-style="none" fo:font-weight="bold" officeooo:rsid="006e71b0" officeooo:paragraph-rsid="024297ce" fo:background-color="transparent" style:font-size-asian="11pt" style:language-asian="es" style:country-asian="ES" style:font-style-asian="italic" style:font-weight-asian="bold" style:font-name-complex="Arial2" style:font-size-complex="11pt" style:font-style-complex="italic" style:font-weight-complex="normal"/>
    </style:style>
    <style:style style:name="P366" style:family="paragraph" style:parent-style-name="Heading_20_1">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fo:font-style="normal" style:text-underline-style="none" fo:font-weight="normal" officeooo:rsid="006e71b0"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367" style:family="paragraph" style:parent-style-name="Heading_20_1">
      <style:paragraph-properties fo:margin-left="1.27cm" fo:margin-right="0cm" fo:margin-top="0cm" fo:margin-bottom="0cm" loext:contextual-spacing="false" fo:line-height="100%" fo:text-align="justify" style:justify-single-word="false" fo:text-indent="0cm" style:auto-text-indent="false"/>
      <style:text-properties style:use-window-font-color="true" style:text-line-through-style="solid" style:text-line-through-type="single" style:font-name="Calibri1" fo:font-size="11pt" fo:language="es" fo:country="ES" fo:font-style="normal" style:text-underline-style="none" fo:font-weight="normal" officeooo:rsid="006e71b0" officeooo:paragraph-rsid="024297ce"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368" style:family="paragraph">
      <loext:graphic-properties draw:fill="solid" draw:fill-color="#5b9bd5"/>
      <style:paragraph-properties fo:text-align="center"/>
    </style:style>
    <style:style style:name="P369" style:family="paragraph">
      <loext:graphic-properties draw:fill="solid" draw:fill-color="#ffffff"/>
      <style:paragraph-properties fo:text-align="center"/>
    </style:style>
    <style:style style:name="T1" style:family="text">
      <style:text-properties style:font-name="Arial Narrow" fo:font-size="10pt" style:text-underline-style="solid" style:text-underline-width="auto" style:text-underline-color="font-color" style:font-size-asian="10pt" style:font-size-complex="10pt"/>
    </style:style>
    <style:style style:name="T2" style:family="text">
      <style:text-properties style:font-name="Arial Narrow" fo:font-size="10pt" style:text-underline-style="solid" style:text-underline-width="auto" style:text-underline-color="font-color" officeooo:rsid="01975059" style:font-size-asian="10pt" style:font-size-complex="10pt"/>
    </style:style>
    <style:style style:name="T3" style:family="text">
      <style:text-properties style:font-name="Arial Narrow" fo:font-size="10pt" style:text-underline-style="solid" style:text-underline-width="auto" style:text-underline-color="font-color" officeooo:rsid="022af1a1" style:font-size-asian="10pt" style:font-size-complex="10pt"/>
    </style:style>
    <style:style style:name="T4" style:family="text">
      <style:text-properties style:font-name="Arial Narrow" fo:font-size="10pt" style:text-underline-style="solid" style:text-underline-width="auto" style:text-underline-color="font-color" officeooo:rsid="0221246c" style:font-size-asian="10pt" style:font-size-complex="10pt"/>
    </style:style>
    <style:style style:name="T5" style:family="text">
      <style:text-properties fo:font-size="11pt" fo:font-style="normal" fo:font-weight="normal" officeooo:rsid="01016a0e" fo:background-color="#ffffff" loext:char-shading-value="0" style:font-name-asian="Times New Roman" style:font-size-asian="11pt" style:font-style-asian="normal" style:font-weight-asian="normal" style:font-size-complex="11pt" style:font-style-complex="normal" style:font-weight-complex="normal"/>
    </style:style>
    <style:style style:name="T6" style:family="text">
      <style:text-properties fo:font-size="11pt" fo:font-style="normal" fo:font-weight="normal" officeooo:rsid="012a9972" fo:background-color="#ffffff" loext:char-shading-value="0" style:font-name-asian="Times New Roman" style:font-size-asian="11pt" style:font-style-asian="normal" style:font-weight-asian="normal" style:font-size-complex="11pt" style:font-style-complex="normal" style:font-weight-complex="normal"/>
    </style:style>
    <style:style style:name="T7" style:family="text">
      <style:text-properties fo:font-size="11pt" fo:font-style="normal" fo:font-weight="normal" officeooo:rsid="0102a17b" fo:background-color="#ffffff" loext:char-shading-value="0" style:font-name-asian="Times New Roman" style:font-size-asian="11pt" style:font-style-asian="normal" style:font-weight-asian="normal" style:font-size-complex="11pt" style:font-style-complex="normal" style:font-weight-complex="normal"/>
    </style:style>
    <style:style style:name="T8" style:family="text">
      <style:text-properties fo:font-size="11pt" fo:font-style="normal" fo:font-weight="normal"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9" style:family="text">
      <style:text-properties fo:font-size="11pt" fo:font-style="normal" fo:font-weight="normal" officeooo:rsid="00ec8fce"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0" style:family="text">
      <style:text-properties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11" style:family="text">
      <style:text-properties fo:font-size="11pt" fo:font-style="normal" fo:font-weight="normal" officeooo:rsid="001fbb6a" fo:background-color="#ffffff" loext:char-shading-value="0" style:font-size-asian="11pt" style:font-style-asian="normal" style:font-weight-asian="normal" style:font-size-complex="11pt" style:font-style-complex="normal" style:font-weight-complex="normal"/>
    </style:style>
    <style:style style:name="T12" style:family="text">
      <style:text-properties fo:font-size="11pt" fo:font-style="normal" fo:font-weight="normal" officeooo:rsid="001d6c9c" fo:background-color="#ffffff" loext:char-shading-value="0" style:font-size-asian="11pt" style:font-style-asian="normal" style:font-weight-asian="normal" style:font-size-complex="11pt" style:font-style-complex="normal" style:font-weight-complex="normal"/>
    </style:style>
    <style:style style:name="T13" style:family="text">
      <style:text-properties fo:font-size="11pt" fo:font-style="normal" fo:background-color="#ffffff" loext:char-shading-value="0" style:font-size-asian="11pt" style:font-style-asian="normal" style:font-size-complex="11pt"/>
    </style:style>
    <style:style style:name="T14" style:family="text">
      <style:text-properties fo:font-size="11pt" fo:font-style="normal" officeooo:rsid="0063b73e" fo:background-color="#ffffff" loext:char-shading-value="0" style:font-size-asian="11pt" style:font-style-asian="normal" style:font-size-complex="11pt"/>
    </style:style>
    <style:style style:name="T15" style:family="text">
      <style:text-properties fo:font-size="11pt" fo:font-style="normal" officeooo:rsid="009549ef" fo:background-color="#ffffff" loext:char-shading-value="0" style:font-size-asian="11pt" style:font-style-asian="normal" style:font-size-complex="11pt"/>
    </style:style>
    <style:style style:name="T16" style:family="text">
      <style:text-properties fo:font-size="11pt" fo:font-style="normal" officeooo:rsid="00f5b47e" fo:background-color="#ffffff" loext:char-shading-value="0" style:font-size-asian="11pt" style:font-style-asian="normal" style:font-size-complex="11pt" style:font-style-complex="normal"/>
    </style:style>
    <style:style style:name="T17" style:family="text">
      <style:text-properties fo:font-size="11pt" fo:font-style="normal" officeooo:rsid="012a2f37" fo:background-color="#ffffff" loext:char-shading-value="0" style:font-size-asian="11pt" style:font-style-asian="normal" style:font-size-complex="11pt" style:font-style-complex="normal"/>
    </style:style>
    <style:style style:name="T18" style:family="text">
      <style:text-properties fo:font-size="11pt" fo:font-style="normal" officeooo:rsid="02312f0b" fo:background-color="#ffffff" loext:char-shading-value="0" style:font-size-asian="11pt" style:font-style-asian="normal" style:font-size-complex="11pt"/>
    </style:style>
    <style:style style:name="T19" style:family="text">
      <style:text-properties fo:font-size="11pt" fo:font-style="normal" fo:background-color="#ffffff" loext:char-shading-value="0" style:font-name-asian="Times New Roman1" style:font-size-asian="11pt" style:font-style-asian="normal" style:font-size-complex="11pt" style:font-style-complex="normal" style:font-weight-complex="normal"/>
    </style:style>
    <style:style style:name="T20" style:family="text">
      <style:text-properties fo:font-size="11pt" fo:font-style="normal" officeooo:rsid="001662cc" fo:background-color="#ffffff" loext:char-shading-value="0" style:font-name-asian="Times New Roman1" style:font-size-asian="11pt" style:font-style-asian="normal" style:font-size-complex="11pt" style:font-style-complex="normal" style:font-weight-complex="normal"/>
    </style:style>
    <style:style style:name="T21" style:family="text">
      <style:text-properties fo:font-size="11pt" fo:font-style="italic" fo:font-weight="bold" style:font-name-asian="Times New Roman1" style:font-size-asian="11pt" style:font-style-asian="italic" style:font-weight-asian="bold" style:font-size-complex="11pt" style:font-style-complex="italic"/>
    </style:style>
    <style:style style:name="T22" style:family="text">
      <style:text-properties fo:font-size="11pt" fo:font-style="italic" fo:font-weight="bold" officeooo:rsid="021b46f4" style:font-name-asian="Times New Roman1" style:font-size-asian="11pt" style:font-style-asian="italic" style:font-weight-asian="bold" style:font-size-complex="11pt" style:font-style-complex="italic"/>
    </style:style>
    <style:style style:name="T23" style:family="text">
      <style:text-properties fo:font-size="11pt" fo:font-style="italic" fo:font-weight="bold" officeooo:rsid="01282c5c" fo:background-color="#ffffff" loext:char-shading-value="0" style:font-name-asian="Times New Roman1" style:font-size-asian="11pt" style:font-style-asian="italic" style:font-weight-asian="bold" style:font-size-complex="11pt" style:font-style-complex="italic"/>
    </style:style>
    <style:style style:name="T24" style:family="text">
      <style:text-properties fo:font-size="11pt" fo:background-color="#ffffff" loext:char-shading-value="0" style:font-size-asian="11pt" style:font-size-complex="11pt"/>
    </style:style>
    <style:style style:name="T25" style:family="text">
      <style:text-properties fo:font-size="11pt" officeooo:rsid="006595b1" fo:background-color="#ffffff" loext:char-shading-value="0" style:font-size-asian="11pt" style:font-size-complex="11pt"/>
    </style:style>
    <style:style style:name="T26" style:family="text">
      <style:text-properties fo:font-size="11pt" officeooo:rsid="00fb5acf" fo:background-color="#ffffff" loext:char-shading-value="0" style:font-size-asian="11pt" style:font-size-complex="11pt"/>
    </style:style>
    <style:style style:name="T27" style:family="text">
      <style:text-properties fo:font-size="11pt" officeooo:rsid="00669d20" fo:background-color="#ffffff" loext:char-shading-value="0" style:font-size-asian="11pt" style:font-size-complex="11pt"/>
    </style:style>
    <style:style style:name="T28" style:family="text">
      <style:text-properties fo:font-size="11pt" officeooo:rsid="001662cc" fo:background-color="#ffffff" loext:char-shading-value="0" style:font-size-asian="11pt" style:font-size-complex="11pt"/>
    </style:style>
    <style:style style:name="T29" style:family="text">
      <style:text-properties fo:font-size="11pt" officeooo:rsid="00dd8e7b" fo:background-color="#ffffff" loext:char-shading-value="0" style:font-size-asian="11pt" style:font-size-complex="11pt"/>
    </style:style>
    <style:style style:name="T30" style:family="text">
      <style:text-properties fo:font-size="11pt" officeooo:rsid="001fbb6a" fo:background-color="#ffffff" loext:char-shading-value="0" style:font-size-asian="11pt" style:font-size-complex="11pt"/>
    </style:style>
    <style:style style:name="T31" style:family="text">
      <style:text-properties fo:font-size="11pt" officeooo:rsid="007ffe0d" fo:background-color="#ffffff" loext:char-shading-value="0" style:font-size-asian="11pt" style:font-size-complex="11pt"/>
    </style:style>
    <style:style style:name="T32" style:family="text">
      <style:text-properties fo:font-size="11pt" officeooo:rsid="0027b782" fo:background-color="#ffffff" loext:char-shading-value="0" style:font-size-asian="11pt" style:font-size-complex="11pt"/>
    </style:style>
    <style:style style:name="T33" style:family="text">
      <style:text-properties fo:font-size="11pt" officeooo:rsid="0041611c" fo:background-color="#ffffff" loext:char-shading-value="0" style:font-size-asian="11pt" style:font-size-complex="11pt"/>
    </style:style>
    <style:style style:name="T34" style:family="text">
      <style:text-properties fo:font-size="11pt" officeooo:rsid="008d3e66" fo:background-color="#ffffff" loext:char-shading-value="0" style:font-size-asian="11pt" style:font-size-complex="11pt"/>
    </style:style>
    <style:style style:name="T35" style:family="text">
      <style:text-properties fo:font-size="11pt" officeooo:rsid="006d775d" fo:background-color="#ffffff" loext:char-shading-value="0" style:font-size-asian="11pt" style:font-size-complex="11pt"/>
    </style:style>
    <style:style style:name="T36" style:family="text">
      <style:text-properties fo:font-size="11pt" officeooo:rsid="006ca700" fo:background-color="#ffffff" loext:char-shading-value="0" style:font-size-asian="11pt" style:font-size-complex="11pt"/>
    </style:style>
    <style:style style:name="T37" style:family="text">
      <style:text-properties fo:font-size="11pt" fo:background-color="#ffffff" loext:char-shading-value="0" style:font-name-asian="Times New Roman" style:font-size-asian="11pt" style:font-size-complex="11pt"/>
    </style:style>
    <style:style style:name="T38" style:family="text">
      <style:text-properties fo:font-size="11pt" officeooo:rsid="00f7dca3" fo:background-color="#ffffff" loext:char-shading-value="0" style:font-name-asian="Times New Roman" style:font-size-asian="11pt" style:font-size-complex="11pt"/>
    </style:style>
    <style:style style:name="T39" style:family="text">
      <style:text-properties fo:font-size="11pt" officeooo:rsid="0069ea52" fo:background-color="#ffffff" loext:char-shading-value="0" style:font-name-asian="Times New Roman" style:font-size-asian="11pt" style:font-size-complex="11pt"/>
    </style:style>
    <style:style style:name="T40" style:family="text">
      <style:text-properties fo:font-size="11pt" fo:background-color="#ffffff" loext:char-shading-value="0" style:font-name-asian="Arial Unicode MS1" style:font-size-asian="11pt" style:font-size-complex="11pt"/>
    </style:style>
    <style:style style:name="T41" style:family="text">
      <style:text-properties fo:font-size="11pt" officeooo:rsid="006130ab" fo:background-color="#ffffff" loext:char-shading-value="0" style:font-name-asian="Arial Unicode MS1" style:font-size-asian="11pt" style:font-size-complex="11pt"/>
    </style:style>
    <style:style style:name="T42" style:family="text">
      <style:text-properties fo:font-size="11pt" officeooo:rsid="02312f0b" fo:background-color="#ffffff" loext:char-shading-value="0" style:font-name-asian="Arial Unicode MS1" style:font-size-asian="11pt" style:font-size-complex="11pt"/>
    </style:style>
    <style:style style:name="T43" style:family="text">
      <style:text-properties fo:font-size="11pt" style:letter-kerning="true" fo:background-color="#ffffff" loext:char-shading-value="0" style:font-name-asian="Arial Unicode MS" style:font-size-asian="11pt" style:font-size-complex="11pt"/>
    </style:style>
    <style:style style:name="T44" style:family="text">
      <style:text-properties fo:font-size="11pt" officeooo:rsid="011030c5" style:letter-kerning="true" fo:background-color="#ffffff" loext:char-shading-value="0" style:font-name-asian="Arial Unicode MS" style:font-size-asian="11pt" style:font-size-complex="11pt"/>
    </style:style>
    <style:style style:name="T45" style:family="text">
      <style:text-properties fo:font-size="11pt" fo:font-weight="normal" fo:background-color="#ffffff" loext:char-shading-value="0" style:font-name-asian="Times New Roman1" style:font-size-asian="11pt" style:font-weight-asian="normal" style:font-name-complex="Arial2" style:font-size-complex="11pt" style:font-weight-complex="normal"/>
    </style:style>
    <style:style style:name="T46" style:family="text">
      <style:text-properties fo:font-size="11pt" fo:font-weight="normal" officeooo:rsid="007e9a7d" fo:background-color="#ffffff" loext:char-shading-value="0" style:font-name-asian="Times New Roman1" style:font-size-asian="11pt" style:font-weight-asian="normal" style:font-name-complex="Arial2" style:font-size-complex="11pt" style:font-weight-complex="normal"/>
    </style:style>
    <style:style style:name="T47" style:family="text">
      <style:text-properties fo:font-size="11pt" fo:font-weight="normal"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48" style:family="text">
      <style:text-properties fo:font-size="11pt" fo:font-weight="normal" officeooo:rsid="00d8cbac"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49" style:family="text">
      <style:text-properties fo:font-size="11pt" fo:font-weight="normal" officeooo:rsid="00c20afd"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50" style:family="text">
      <style:text-properties fo:font-size="11pt" fo:font-weight="bold" fo:background-color="#ffffff" loext:char-shading-value="0" style:font-name-asian="Times New Roman1" style:font-size-asian="11pt" style:font-weight-asian="bold" style:font-name-complex="Arial2" style:font-size-complex="11pt" style:font-weight-complex="normal"/>
    </style:style>
    <style:style style:name="T51" style:family="text">
      <style:text-properties fo:font-size="11pt" fo:language="es" fo:country="ES" fo:background-color="#ffffff" loext:char-shading-value="0" style:font-name-asian="Times New Roman1" style:font-size-asian="11pt" style:font-name-complex="Arial2" style:font-size-complex="11pt"/>
    </style:style>
    <style:style style:name="T52" style:family="text">
      <style:text-properties fo:font-size="11pt" fo:language="es" fo:country="ES" officeooo:rsid="001fbb6a" fo:background-color="#ffffff" loext:char-shading-value="0" style:font-name-asian="Times New Roman1" style:font-size-asian="11pt" style:font-name-complex="Arial2" style:font-size-complex="11pt"/>
    </style:style>
    <style:style style:name="T53" style:family="text">
      <style:text-properties fo:font-size="11pt" fo:language="es" fo:country="ES" officeooo:rsid="022facd9" fo:background-color="#ffffff" loext:char-shading-value="0" style:font-name-asian="Times New Roman1" style:font-size-asian="11pt" style:font-name-complex="Arial2" style:font-size-complex="11pt"/>
    </style:style>
    <style:style style:name="T54" style:family="text">
      <style:text-properties fo:font-size="11pt" style:text-underline-style="none" fo:background-color="#ffffff" loext:char-shading-value="0" style:font-name-asian="Times New Roman" style:font-size-asian="11pt" style:font-size-complex="11pt"/>
    </style:style>
    <style:style style:name="T55" style:family="text">
      <style:text-properties fo:font-size="11pt" style:text-underline-style="none" officeooo:rsid="00e2557e" fo:background-color="#ffffff" loext:char-shading-value="0" style:font-name-asian="Times New Roman" style:font-size-asian="11pt" style:font-size-complex="11pt"/>
    </style:style>
    <style:style style:name="T56" style:family="text">
      <style:text-properties fo:font-size="11pt" style:text-underline-style="none" officeooo:rsid="0128af4d" fo:background-color="#ffffff" loext:char-shading-value="0" style:font-name-asian="Times New Roman" style:font-size-asian="11pt" style:font-size-complex="11pt"/>
    </style:style>
    <style:style style:name="T57" style:family="text">
      <style:text-properties fo:font-size="11pt" style:text-underline-style="none" fo:background-color="#ffffff" loext:char-shading-value="0" style:font-size-asian="11pt" style:font-size-complex="11pt"/>
    </style:style>
    <style:style style:name="T58" style:family="text">
      <style:text-properties fo:font-size="11pt" style:text-underline-style="none" officeooo:rsid="0031725c" fo:background-color="#ffffff" loext:char-shading-value="0" style:font-size-asian="11pt" style:font-size-complex="11pt"/>
    </style:style>
    <style:style style:name="T59" style:family="text">
      <style:text-properties fo:font-size="11pt" style:text-underline-style="none" officeooo:rsid="0041611c" fo:background-color="#ffffff" loext:char-shading-value="0" style:font-size-asian="11pt" style:font-size-complex="11pt"/>
    </style:style>
    <style:style style:name="T60" style:family="text">
      <style:text-properties fo:font-size="11pt" style:text-underline-style="none" fo:background-color="#ffffff" loext:char-shading-value="0" style:font-size-asian="11pt" style:language-asian="es" style:country-asian="ES" style:font-size-complex="11pt"/>
    </style:style>
    <style:style style:name="T61" style:family="text">
      <style:text-properties fo:font-size="11pt" style:text-underline-style="none" style:text-underline-mode="continuous" style:text-overline-mode="continuous" style:text-line-through-mode="continuous" fo:background-color="#ffffff" loext:char-shading-value="0" style:font-name-asian="Times New Roman" style:font-size-asian="11pt" style:font-size-complex="11pt"/>
    </style:style>
    <style:style style:name="T62" style:family="text">
      <style:text-properties fo:font-size="11pt" style:text-underline-style="none" officeooo:rsid="004c7346" style:text-underline-mode="continuous" style:text-overline-mode="continuous" style:text-line-through-mode="continuous" fo:background-color="#ffffff" loext:char-shading-value="0" style:font-name-asian="Times New Roman" style:font-size-asian="11pt" style:font-size-complex="11pt"/>
    </style:style>
    <style:style style:name="T63" style:family="text">
      <style:text-properties fo:font-size="11pt" style:text-underline-style="none" officeooo:rsid="004e2cb8" style:text-underline-mode="continuous" style:text-overline-mode="continuous" style:text-line-through-mode="continuous" fo:background-color="#ffffff" loext:char-shading-value="0" style:font-name-asian="Times New Roman" style:font-size-asian="11pt" style:font-size-complex="11pt"/>
    </style:style>
    <style:style style:name="T64" style:family="text">
      <style:text-properties fo:font-size="11pt" style:text-underline-style="none" officeooo:rsid="00a005bd" style:text-underline-mode="continuous" style:text-overline-mode="continuous" style:text-line-through-mode="continuous" fo:background-color="#ffffff" loext:char-shading-value="0" style:font-name-asian="Times New Roman" style:font-size-asian="11pt" style:font-size-complex="11pt"/>
    </style:style>
    <style:style style:name="T65" style:family="text">
      <style:text-properties fo:font-size="11pt" style:text-underline-style="none" officeooo:rsid="004f236c" style:text-underline-mode="continuous" style:text-overline-mode="continuous" style:text-line-through-mode="continuous" fo:background-color="#ffffff" loext:char-shading-value="0" style:font-name-asian="Times New Roman" style:font-size-asian="11pt" style:font-size-complex="11pt"/>
    </style:style>
    <style:style style:name="T66" style:family="text">
      <style:text-properties fo:font-size="11pt" style:text-underline-style="none" officeooo:rsid="00a01265" style:text-underline-mode="continuous" style:text-overline-mode="continuous" style:text-line-through-mode="continuous" fo:background-color="#ffffff" loext:char-shading-value="0" style:font-name-asian="Times New Roman" style:font-size-asian="11pt" style:font-size-complex="11pt"/>
    </style:style>
    <style:style style:name="T67" style:family="text">
      <style:text-properties fo:font-size="11pt" style:text-underline-style="none" officeooo:rsid="00c9c8e1" style:text-underline-mode="continuous" style:text-overline-mode="continuous" style:text-line-through-mode="continuous" fo:background-color="#ffffff" loext:char-shading-value="0" style:font-name-asian="Times New Roman" style:font-size-asian="11pt" style:font-size-complex="11pt"/>
    </style:style>
    <style:style style:name="T68" style:family="text">
      <style:text-properties fo:font-size="11pt" style:text-underline-style="none" officeooo:rsid="024075b6" style:text-underline-mode="continuous" style:text-overline-mode="continuous" style:text-line-through-mode="continuous" fo:background-color="#ffffff" loext:char-shading-value="0" style:font-name-asian="Times New Roman" style:font-size-asian="11pt" style:font-size-complex="11pt"/>
    </style:style>
    <style:style style:name="T69" style:family="text">
      <style:text-properties fo:font-size="11pt" style:text-underline-style="none" officeooo:rsid="0240ff11" style:text-underline-mode="continuous" style:text-overline-mode="continuous" style:text-line-through-mode="continuous" fo:background-color="#ffffff" loext:char-shading-value="0" style:font-name-asian="Times New Roman" style:font-size-asian="11pt" style:font-size-complex="11pt"/>
    </style:style>
    <style:style style:name="T70" style:family="text">
      <style:text-properties fo:font-size="11pt" style:text-underline-style="none" style:text-underline-mode="continuous" style:text-overline-mode="continuous" style:text-line-through-mode="continuous" style:font-name-asian="Times New Roman" style:font-size-asian="11pt" style:font-size-complex="11pt"/>
    </style:style>
    <style:style style:name="T71" style:family="text">
      <style:text-properties fo:font-size="11pt" style:text-underline-style="none" fo:font-weight="normal" style:text-underline-mode="continuous" style:text-overline-mode="continuous" style:text-line-through-mode="continuous" fo:background-color="#ffffff" loext:char-shading-value="0" style:font-name-asian="Times New Roman" style:font-size-asian="11pt" style:font-weight-asian="normal" style:font-name-complex="Calibri1" style:font-size-complex="11pt" style:font-weight-complex="normal"/>
    </style:style>
    <style:style style:name="T72" style:family="text">
      <style:text-properties fo:font-size="11pt" style:text-underline-style="none" fo:font-weight="normal" officeooo:rsid="004e2cb8" style:text-underline-mode="continuous" style:text-overline-mode="continuous" style:text-line-through-mode="continuous" fo:background-color="#ffffff" loext:char-shading-value="0" style:font-name-asian="Times New Roman" style:font-size-asian="11pt" style:font-weight-asian="normal" style:font-name-complex="Calibri1" style:font-size-complex="11pt" style:font-weight-complex="normal"/>
    </style:style>
    <style:style style:name="T73" style:family="text">
      <style:text-properties fo:font-size="11pt" style:text-underline-style="none" fo:font-weight="normal" officeooo:rsid="008c495b" style:text-underline-mode="continuous" style:text-overline-mode="continuous" style:text-line-through-mode="continuous" fo:background-color="#ffffff" loext:char-shading-value="0" style:font-name-asian="Times New Roman" style:font-size-asian="11pt" style:font-weight-asian="normal" style:font-name-complex="Calibri1" style:font-size-complex="11pt" style:font-weight-complex="normal"/>
    </style:style>
    <style:style style:name="T74" style:family="text">
      <style:text-properties fo:font-size="11pt" style:text-underline-style="none" fo:font-weight="normal" style:text-underline-mode="continuous" style:text-overline-mode="continuous" style:text-line-through-mode="continuous" fo:background-color="#ffffff" loext:char-shading-value="0" style:font-name-asian="Times New Roman" style:font-size-asian="11pt" style:font-weight-asian="normal" style:font-name-complex="Arial2" style:font-size-complex="11pt" style:font-weight-complex="normal"/>
    </style:style>
    <style:style style:name="T75" style:family="text">
      <style:text-properties fo:font-size="11pt" style:text-underline-style="none" fo:font-weight="normal" style:text-underline-mode="continuous" style:text-overline-mode="continuous" style:text-line-through-mode="continuous" fo:background-color="#ffffff" loext:char-shading-value="0" style:font-name-asian="Times New Roman" style:font-size-asian="11pt" style:language-asian="es" style:country-asian="ES" style:font-weight-asian="normal" style:font-name-complex="Arial2" style:font-size-complex="11pt" style:font-weight-complex="normal"/>
    </style:style>
    <style:style style:name="T76" style:family="text">
      <style:text-properties style:letter-kerning="true" style:font-name-asian="Arial Unicode MS"/>
    </style:style>
    <style:style style:name="T77" style:family="text">
      <style:text-properties officeooo:rsid="0099382a" style:letter-kerning="true" style:font-name-asian="Arial Unicode MS"/>
    </style:style>
    <style:style style:name="T78" style:family="text">
      <style:text-properties officeooo:rsid="011030c5" style:letter-kerning="true" style:font-name-asian="Arial Unicode MS"/>
    </style:style>
    <style:style style:name="T79" style:family="text">
      <style:text-properties officeooo:rsid="0069ea52" style:letter-kerning="true" style:font-name-asian="Arial Unicode MS"/>
    </style:style>
    <style:style style:name="T80" style:family="text">
      <style:text-properties style:letter-kerning="true" fo:background-color="transparent" loext:char-shading-value="0" style:font-name-asian="Arial Unicode MS"/>
    </style:style>
    <style:style style:name="T81" style:family="text">
      <style:text-properties officeooo:rsid="00cdd2a1" style:letter-kerning="true" fo:background-color="transparent" loext:char-shading-value="0" style:font-name-asian="Arial Unicode MS"/>
    </style:style>
    <style:style style:name="T82" style:family="text">
      <style:text-properties officeooo:rsid="00961296" style:letter-kerning="true" fo:background-color="transparent" loext:char-shading-value="0" style:font-name-asian="Arial Unicode MS"/>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bd9eb1" style:font-style-asian="normal" style:font-weight-asian="normal" style:font-style-complex="normal" style:font-weight-complex="normal"/>
    </style:style>
    <style:style style:name="T85" style:family="text">
      <style:text-properties fo:font-style="normal" fo:font-weight="normal" officeooo:rsid="001d6c9c" style:font-style-asian="normal" style:font-weight-asian="normal" style:font-style-complex="normal" style:font-weight-complex="normal"/>
    </style:style>
    <style:style style:name="T86" style:family="text">
      <style:text-properties fo:font-style="normal" fo:font-weight="normal" style:language-asian="es" style:country-asian="ES" style:font-style-asian="normal" style:font-weight-asian="normal" style:font-name-complex="Arial2" style:font-style-complex="normal" style:font-weight-complex="normal"/>
    </style:style>
    <style:style style:name="T87" style:family="text">
      <style:text-properties fo:font-style="normal" fo:font-weight="normal" style:language-asian="es" style:country-asian="ES" style:font-style-asian="normal" style:font-weight-asian="normal" style:font-style-complex="normal" style:font-weight-complex="normal"/>
    </style:style>
    <style:style style:name="T88" style:family="text">
      <style:text-properties fo:font-style="normal" fo:font-weight="normal" style:font-name-asian="Times New Roman1" style:font-style-asian="normal" style:font-weight-asian="normal" style:font-name-complex="Arial2" style:font-style-complex="normal" style:font-weight-complex="normal"/>
    </style:style>
    <style:style style:name="T89" style:family="text">
      <style:text-properties fo:font-style="normal" style:font-style-asian="normal" style:font-style-complex="normal"/>
    </style:style>
    <style:style style:name="T90" style:family="text">
      <style:text-properties fo:font-size="18pt" style:font-size-asian="18pt" style:font-size-complex="18pt"/>
    </style:style>
    <style:style style:name="T91" style:family="text">
      <style:text-properties fo:font-size="18pt" officeooo:rsid="01975059" style:font-size-asian="18pt" style:font-size-complex="18pt"/>
    </style:style>
    <style:style style:name="T92" style:family="text">
      <style:text-properties fo:font-size="18pt" officeooo:rsid="0229898c" style:font-size-asian="18pt" style:font-size-complex="18pt"/>
    </style:style>
    <style:style style:name="T93" style:family="text">
      <style:text-properties style:text-line-through-style="none" style:text-line-through-type="none"/>
    </style:style>
    <style:style style:name="T94" style:family="text">
      <style:text-properties style:text-line-through-style="none" style:text-line-through-type="none" fo:font-size="11pt" style:text-underline-style="none" fo:background-color="#ffffff" loext:char-shading-value="0" style:font-name-asian="Times New Roman" style:font-size-asian="11pt" style:font-size-complex="11pt"/>
    </style:style>
    <style:style style:name="T95" style:family="text">
      <style:text-properties style:text-line-through-style="none" style:text-line-through-type="none" fo:font-size="11pt" style:text-underline-style="none" officeooo:rsid="01118754" fo:background-color="#ffffff" loext:char-shading-value="0" style:font-name-asian="Times New Roman" style:font-size-asian="11pt" style:font-size-complex="11pt"/>
    </style:style>
    <style:style style:name="T96" style:family="text">
      <style:text-properties style:text-line-through-style="none" style:text-line-through-type="none" fo:font-size="11pt" style:text-underline-style="none" officeooo:rsid="006ca700" fo:background-color="#ffffff" loext:char-shading-value="0" style:font-name-asian="Times New Roman" style:font-size-asian="11pt" style:font-size-complex="11pt"/>
    </style:style>
    <style:style style:name="T97" style:family="text">
      <style:text-properties style:text-line-through-style="none" style:text-line-through-type="none" fo:font-size="11pt" style:text-underline-style="none" officeooo:rsid="01148c40" fo:background-color="#ffffff" loext:char-shading-value="0" style:font-name-asian="Times New Roman" style:font-size-asian="11pt" style:font-size-complex="11pt"/>
    </style:style>
    <style:style style:name="T98" style:family="text">
      <style:text-properties style:text-line-through-style="none" style:text-line-through-type="none" fo:font-size="11pt" style:text-underline-style="none" fo:background-color="#ffffff" loext:char-shading-value="0" style:font-size-asian="11pt" style:language-asian="zh" style:country-asian="CN" style:font-size-complex="11pt" style:language-complex="hi" style:country-complex="IN"/>
    </style:style>
    <style:style style:name="T99" style:family="text">
      <style:text-properties style:text-line-through-style="none" style:text-line-through-type="none" fo:font-size="11pt" fo:background-color="#ffffff" loext:char-shading-value="0" style:font-size-asian="11pt" style:font-size-complex="11pt"/>
    </style:style>
    <style:style style:name="T100" style:family="text">
      <style:text-properties style:text-line-through-style="none" style:text-line-through-type="none" fo:font-size="11pt" officeooo:rsid="02302f06" fo:background-color="#ffffff" loext:char-shading-value="0" style:font-name-asian="Times New Roman" style:font-size-asian="11pt" style:font-size-complex="11pt"/>
    </style:style>
    <style:style style:name="T101" style:family="text">
      <style:text-properties style:text-line-through-style="none" style:text-line-through-type="none" fo:font-size="11pt" fo:font-style="normal" fo:font-weight="normal"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02" style:family="text">
      <style:text-properties style:text-line-through-style="none" style:text-line-through-type="none" style:text-underline-style="none"/>
    </style:style>
    <style:style style:name="T103" style:family="text">
      <style:text-properties style:text-line-through-style="none" style:text-line-through-type="none" style:text-underline-style="none" officeooo:rsid="02302f06"/>
    </style:style>
    <style:style style:name="T104" style:family="text">
      <style:text-properties style:text-line-through-style="none" style:text-line-through-type="none" officeooo:rsid="00c6cea7"/>
    </style:style>
    <style:style style:name="T105" style:family="text">
      <style:text-properties style:text-line-through-style="none" style:text-line-through-type="none" officeooo:rsid="0129d2c7"/>
    </style:style>
    <style:style style:name="T106" style:family="text">
      <style:text-properties style:text-line-through-style="none" style:text-line-through-type="none" style:font-name-asian="Times New Roman1" style:language-asian="zh" style:country-asian="CN" style:font-name-complex="Mangal" style:language-complex="hi" style:country-complex="IN"/>
    </style:style>
    <style:style style:name="T107" style:family="text">
      <style:text-properties style:text-line-through-style="none" style:text-line-through-type="none" officeooo:rsid="00ecc23f"/>
    </style:style>
    <style:style style:name="T108" style:family="text">
      <style:text-properties style:text-line-through-style="none" style:text-line-through-type="none" style:language-asian="es" style:country-asian="ES"/>
    </style:style>
    <style:style style:name="T109" style:family="text">
      <style:text-properties style:text-line-through-style="none" style:text-line-through-type="none" fo:font-style="normal" style:text-underline-style="none" fo:font-weight="normal" fo:background-color="#ffffff" loext:char-shading-value="0" style:font-name-asian="Times New Roman" style:font-style-asian="normal" style:font-weight-asian="normal" style:font-style-complex="normal" style:font-weight-complex="normal"/>
    </style:style>
    <style:style style:name="T110" style:family="text">
      <style:text-properties style:text-line-through-style="none" style:text-line-through-type="none" style:language-complex="hi" style:country-complex="IN"/>
    </style:style>
    <style:style style:name="T111" style:family="text">
      <style:text-properties style:text-line-through-style="none" style:text-line-through-type="none" officeooo:rsid="0220544a" style:language-complex="hi" style:country-complex="IN"/>
    </style:style>
    <style:style style:name="T112" style:family="text">
      <style:text-properties style:text-line-through-style="none" style:text-line-through-type="none" officeooo:rsid="00e23fcf"/>
    </style:style>
    <style:style style:name="T113" style:family="text">
      <style:text-properties style:text-line-through-style="none" style:text-line-through-type="none" officeooo:rsid="00447dca"/>
    </style:style>
    <style:style style:name="T114" style:family="text">
      <style:text-properties style:text-line-through-style="none" style:text-line-through-type="none" officeooo:rsid="009f1be8"/>
    </style:style>
    <style:style style:name="T115" style:family="text">
      <style:text-properties style:text-line-through-style="none" style:text-line-through-type="none" officeooo:rsid="02302f06"/>
    </style:style>
    <style:style style:name="T116" style:family="text">
      <style:text-properties style:use-window-font-color="true" style:font-name="Calibri1" fo:font-size="11pt" fo:language="es" fo:country="ES" fo:font-weight="normal" fo:background-color="transparent" loext:char-shading-value="0" style:font-size-asian="11pt" style:font-weight-asian="normal" style:font-size-complex="11pt" style:font-weight-complex="normal"/>
    </style:style>
    <style:style style:name="T117" style:family="text">
      <style:text-properties style:use-window-font-color="true" style:font-name="Calibri1" fo:font-size="11pt" fo:language="es" fo:country="ES" fo:font-weight="normal" fo:background-color="transparent" loext:char-shading-value="0" style:font-size-asian="11pt" style:font-weight-asian="normal" style:font-name-complex="Arial2" style:font-size-complex="11pt" style:font-weight-complex="normal"/>
    </style:style>
    <style:style style:name="T118" style:family="text">
      <style:text-properties style:use-window-font-color="true" style:font-name="Calibri1" fo:font-size="11pt" fo:language="es" fo:country="ES" fo:font-weight="normal"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119" style:family="text">
      <style:text-properties style:use-window-font-color="true" style:font-name="Calibri1" fo:font-size="11pt" fo:language="es" fo:country="ES" fo:font-weight="normal" fo:background-color="transparent" loext:char-shading-value="0" style:font-size-asian="11pt" style:language-asian="es" style:country-asian="ES" style:font-weight-asian="normal" style:font-size-complex="11pt" style:font-weight-complex="normal"/>
    </style:style>
    <style:style style:name="T120" style:family="text">
      <style:text-properties style:use-window-font-color="true" style:font-name="Calibri1" fo:font-size="11pt" fo:language="es" fo:country="ES" fo:font-weight="normal" fo:background-color="transparent" loext:char-shading-value="0" style:font-name-asian="Times New Roman1" style:font-size-asian="11pt" style:font-weight-asian="normal" style:font-name-complex="Arial2" style:font-size-complex="11pt" style:font-weight-complex="normal"/>
    </style:style>
    <style:style style:name="T121"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Arial2" style:font-size-complex="11pt" style:font-style-complex="normal" style:font-weight-complex="normal"/>
    </style:style>
    <style:style style:name="T122"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Calibri1" style:font-size-complex="11pt" style:font-style-complex="normal" style:font-weight-complex="normal"/>
    </style:style>
    <style:style style:name="T123"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size-complex="11pt" style:font-style-complex="normal" style:font-weight-complex="bold"/>
    </style:style>
    <style:style style:name="T124"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25" style:family="text">
      <style:text-properties style:use-window-font-color="true" style:font-name="Calibri1" fo:font-size="11pt" fo:language="es" fo:country="ES" fo:font-style="normal" fo:font-weight="normal" fo:background-color="transparent" loext:char-shading-value="0" style:font-name-asian="NewsGotT" style:font-size-asian="11pt" style:language-asian="es" style:country-asian="ES" style:font-style-asian="normal" style:font-weight-asian="normal" style:font-name-complex="Arial2" style:font-size-complex="11pt" style:font-style-complex="normal" style:font-weight-complex="normal"/>
    </style:style>
    <style:style style:name="T126" style:family="text">
      <style:text-properties style:use-window-font-color="true" style:font-name="Calibri1" fo:font-size="11pt" fo:language="es" fo:country="ES" fo:font-style="normal" fo:font-weight="normal" fo:background-color="transparent" loext:char-shading-value="0" style:font-name-asian="Times New Roman1" style:font-size-asian="11pt" style:font-style-asian="normal" style:font-weight-asian="normal" style:font-name-complex="Calibri1" style:font-size-complex="11pt" style:font-style-complex="normal" style:font-weight-complex="normal"/>
    </style:style>
    <style:style style:name="T127" style:family="text">
      <style:text-properties style:use-window-font-color="true" style:font-name="Calibri1" fo:font-size="11pt" fo:language="es" fo:country="ES" fo:font-style="normal" fo:font-weight="normal" fo:background-color="transparent" loext:char-shading-value="0" style:font-name-asian="Arial1" style:font-size-asian="11pt" style:language-asian="es" style:country-asian="ES" style:font-style-asian="normal" style:font-weight-asian="normal" style:font-name-complex="Calibri1" style:font-size-complex="11pt" style:font-style-complex="normal" style:font-weight-complex="normal"/>
    </style:style>
    <style:style style:name="T128" style:family="text">
      <style:text-properties style:use-window-font-color="true" style:font-name="Calibri1" fo:font-size="11pt" fo:language="es" fo:country="ES" fo:font-style="normal" style:text-underline-style="none" fo:font-weight="normal" style:text-underline-mode="continuous" style:text-overline-mode="continuous" style:text-line-through-mode="continuous" fo:background-color="#ffffff"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29" style:family="text">
      <style:text-properties style:use-window-font-color="true" style:font-name="Calibri1" fo:font-size="11pt" fo:language="es" fo:country="ES" fo:background-color="transparent" loext:char-shading-value="0" style:font-size-asian="11pt" style:language-asian="es" style:country-asian="ES" style:font-name-complex="Arial2" style:font-size-complex="11pt"/>
    </style:style>
    <style:style style:name="T130" style:family="text">
      <style:text-properties style:use-window-font-color="true" style:font-name="Calibri1" fo:font-size="11pt" fo:language="es" fo:country="ES" fo:background-color="transparent" loext:char-shading-value="0" style:font-name-asian="Times New Roman" style:font-size-asian="11pt" style:font-name-complex="Arial2" style:font-size-complex="11pt"/>
    </style:style>
    <style:style style:name="T131" style:family="text">
      <style:text-properties style:use-window-font-color="true" style:font-name="Calibri1" fo:font-size="11pt" fo:language="es" fo:country="ES" style:text-underline-style="none" fo:font-weight="normal" fo:background-color="transparent" loext:char-shading-value="0" style:font-name-asian="Times New Roman" style:font-size-asian="11pt" style:font-weight-asian="normal" style:font-name-complex="Arial2" style:font-size-complex="11pt" style:font-weight-complex="normal"/>
    </style:style>
    <style:style style:name="T132" style:family="text">
      <style:text-properties style:use-window-font-color="true" style:font-name="Calibri1" fo:font-size="11pt" fo:language="es" fo:country="ES" style:text-underline-style="none" fo:font-weight="normal" fo:background-color="transparent" loext:char-shading-value="0" style:font-name-asian="Times New Roman" style:font-size-asian="11pt" style:language-asian="es" style:country-asian="ES" style:font-weight-asian="normal" style:font-name-complex="Calibri1" style:font-size-complex="11pt" style:font-weight-complex="normal"/>
    </style:style>
    <style:style style:name="T133" style:family="text">
      <style:text-properties style:use-window-font-color="true" style:font-name="Calibri1" fo:font-size="11pt" fo:language="es" fo:country="ES" style:text-underline-style="none" fo:font-weight="normal" fo:background-color="transparent" loext:char-shading-value="0" style:font-name-asian="Times New Roman1" style:font-size-asian="11pt" style:font-weight-asian="normal" style:font-name-complex="Arial2" style:font-size-complex="11pt" style:font-weight-complex="normal"/>
    </style:style>
    <style:style style:name="T134" style:family="text">
      <style:text-properties style:use-window-font-color="true" style:font-name="Calibri1" fo:font-size="11pt" fo:font-style="normal" fo:font-weight="normal" fo:background-color="transparent" loext:char-shading-value="0" style:font-size-asian="11pt" style:font-style-asian="normal" style:font-weight-asian="normal" style:font-name-complex="Calibri1" style:font-size-complex="11pt" style:font-style-complex="normal" style:font-weight-complex="normal"/>
    </style:style>
    <style:style style:name="T135" style:family="text">
      <style:text-properties style:use-window-font-color="true" style:font-name="Calibri1" fo:font-size="11pt" fo:font-style="normal" fo:font-weight="normal" fo:background-color="transparent" loext:char-shading-value="0" style:font-name-asian="Times New Roman"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136" style:family="text">
      <style:text-properties style:use-window-font-color="true" style:font-name="Calibri1" fo:font-size="11pt" fo:font-style="normal" fo:font-weight="normal" fo:background-color="transparent" loext:char-shading-value="0" style:font-name-asian="Times New Roman" style:font-size-asian="11pt" style:font-style-asian="normal" style:font-weight-asian="normal" style:font-name-complex="Calibri1" style:font-size-complex="11pt" style:font-style-complex="normal" style:font-weight-complex="normal"/>
    </style:style>
    <style:style style:name="T137" style:family="text">
      <style:text-properties style:use-window-font-color="true" style:font-name="Calibri1" fo:font-size="11pt" fo:font-style="normal" fo:font-weight="normal" fo:background-color="#ffcc00" loext:char-shading-value="0" style:font-name-asian="Times New Roman"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138" style:family="text">
      <style:text-properties style:use-window-font-color="true" style:font-name="Calibri1" fo:font-size="11pt" fo:font-style="normal" fo:background-color="transparent" loext:char-shading-value="0" style:font-name-asian="Times New Roman" style:font-size-asian="11pt" style:language-asian="zh" style:country-asian="CN" style:font-style-asian="normal" style:font-name-complex="Calibri1" style:font-size-complex="11pt" style:language-complex="hi" style:country-complex="IN" style:font-style-complex="normal"/>
    </style:style>
    <style:style style:name="T139" style:family="text">
      <style:text-properties style:use-window-font-color="true" style:font-name="Calibri1" fo:font-size="11pt" fo:font-style="normal" fo:background-color="transparent" loext:char-shading-value="0" style:font-name-asian="Times New Roman" style:font-size-asian="11pt" style:font-style-asian="normal" style:font-name-complex="Calibri1" style:font-size-complex="11pt" style:font-style-complex="normal"/>
    </style:style>
    <style:style style:name="T140" style:family="text">
      <style:text-properties style:use-window-font-color="true" style:font-name="Calibri1" fo:font-size="11pt" fo:font-style="normal" officeooo:rsid="0063b73e" fo:background-color="transparent" loext:char-shading-value="0" style:font-size-asian="11pt" style:font-style-asian="normal" style:font-size-complex="11pt"/>
    </style:style>
    <style:style style:name="T141" style:family="text">
      <style:text-properties style:use-window-font-color="true" style:font-name="Calibri1" fo:font-size="11pt" fo:font-style="italic" style:text-underline-style="none" fo:font-weight="bold" officeooo:rsid="002192a7" fo:background-color="transparent" loext:char-shading-value="0" style:font-name-asian="Times New Roman" style:font-size-asian="11pt" style:font-style-asian="italic" style:font-weight-asian="bold" style:font-name-complex="Calibri1" style:font-size-complex="11pt" style:font-style-complex="italic" style:font-weight-complex="bold"/>
    </style:style>
    <style:style style:name="T142" style:family="text">
      <style:text-properties style:use-window-font-color="true" style:font-name="Calibri1" fo:font-size="11pt" fo:font-weight="normal" officeooo:rsid="002192a7" fo:background-color="transparent" loext:char-shading-value="0" style:font-name-asian="Times New Roman" style:font-size-asian="11pt" style:font-weight-asian="normal" style:font-name-complex="Calibri1" style:font-size-complex="11pt" style:font-weight-complex="normal"/>
    </style:style>
    <style:style style:name="T143" style:family="text">
      <style:text-properties style:use-window-font-color="true" style:font-name="Calibri1" fo:font-size="11pt" fo:font-weight="normal" officeooo:rsid="02314c56" fo:background-color="transparent" loext:char-shading-value="0" style:font-name-asian="Times New Roman" style:font-size-asian="11pt" style:font-weight-asian="normal" style:font-name-complex="Calibri1" style:font-size-complex="11pt" style:font-weight-complex="normal"/>
    </style:style>
    <style:style style:name="T144" style:family="text">
      <style:text-properties style:use-window-font-color="true" style:font-name="Calibri1" fo:font-size="11pt" fo:font-weight="normal" fo:background-color="transparent" loext:char-shading-value="0" style:font-name-asian="Times New Roman" style:font-size-asian="11pt" style:font-weight-asian="normal" style:font-name-complex="Calibri1" style:font-size-complex="11pt" style:language-complex="hi" style:country-complex="IN" style:font-weight-complex="normal"/>
    </style:style>
    <style:style style:name="T145" style:family="text">
      <style:text-properties style:use-window-font-color="true" style:font-name="Calibri1" fo:font-size="11pt" fo:font-weight="normal" fo:background-color="transparent" loext:char-shading-value="0" style:font-name-asian="Times New Roman" style:font-size-asian="11pt" style:font-weight-asian="normal" style:font-size-complex="11pt" style:font-weight-complex="normal"/>
    </style:style>
    <style:style style:name="T146" style:family="text">
      <style:text-properties style:use-window-font-color="true" style:font-name="Calibri1" fo:font-size="11pt" fo:font-weight="normal" fo:background-color="transparent" loext:char-shading-value="0" style:font-size-asian="11pt" style:font-weight-asian="normal" style:font-size-complex="11pt" style:font-weight-complex="normal"/>
    </style:style>
    <style:style style:name="T147" style:family="text">
      <style:text-properties style:use-window-font-color="true" style:font-name="Calibri1" fo:font-size="11pt" fo:font-weight="normal" fo:background-color="transparent" loext:char-shading-value="0" style:font-name-asian="Arial Unicode MS1" style:font-size-asian="11pt" style:font-weight-asian="normal" style:font-size-complex="11pt" style:font-weight-complex="normal"/>
    </style:style>
    <style:style style:name="T148" style:family="text">
      <style:text-properties style:use-window-font-color="true" style:font-name="Calibri1" fo:font-size="11pt" style:text-underline-style="none" fo:background-color="transparent" loext:char-shading-value="0" style:font-size-asian="11pt" style:font-size-complex="11pt"/>
    </style:style>
    <style:style style:name="T149" style:family="text">
      <style:text-properties style:use-window-font-color="true" style:font-name="Calibri1"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size-complex="11pt" style:font-weight-complex="normal"/>
    </style:style>
    <style:style style:name="T150" style:family="text">
      <style:text-properties style:use-window-font-color="true" style:font-name="Calibri1" fo:font-size="11pt" fo:font-weight="bold" fo:background-color="transparent" loext:char-shading-value="0" style:font-name-asian="CALS_InvisibleTTFont" style:font-size-asian="11pt" style:font-weight-asian="bold" style:font-size-complex="11pt" style:font-weight-complex="bold"/>
    </style:style>
    <style:style style:name="T151" style:family="text">
      <style:text-properties style:use-window-font-color="true" style:font-name="Calibri1" fo:font-size="11pt" fo:font-weight="bold" fo:background-color="transparent" loext:char-shading-value="0" style:font-name-asian="Times New Roman" style:font-size-asian="11pt" style:font-weight-asian="bold" style:font-name-complex="Calibri1" style:font-size-complex="11pt" style:font-weight-complex="bold"/>
    </style:style>
    <style:style style:name="T152" style:family="text">
      <style:text-properties style:use-window-font-color="true" style:font-name="Calibri1" fo:font-size="11pt" fo:background-color="transparent" loext:char-shading-value="0" style:font-size-asian="11pt" style:font-size-complex="11pt"/>
    </style:style>
    <style:style style:name="T153" style:family="text">
      <style:text-properties style:use-window-font-color="true" style:font-name="Calibri1" fo:font-size="11pt" officeooo:rsid="00669d20" fo:background-color="transparent" loext:char-shading-value="0" style:font-size-asian="11pt" style:font-size-complex="11pt"/>
    </style:style>
    <style:style style:name="T154" style:family="text">
      <style:text-properties style:use-window-font-color="true" style:font-name="Calibri1" fo:font-size="10pt" fo:language="es" fo:country="ES" fo:font-style="normal" fo:font-weight="normal" fo:background-color="transparent" loext:char-shading-value="0" style:font-name-asian="Times New Roman" style:font-size-asian="10pt" style:language-asian="es" style:country-asian="ES" style:font-style-asian="normal" style:font-weight-asian="normal" style:font-name-complex="Calibri1" style:font-size-complex="10pt" style:font-style-complex="normal" style:font-weight-complex="normal"/>
    </style:style>
    <style:style style:name="T155" style:family="text">
      <style:text-properties style:use-window-font-color="true" style:text-line-through-style="none" style:text-line-through-type="none" style:font-name="Calibri1" fo:font-size="10.5pt" fo:language="es" fo:country="ES" fo:font-style="normal" style:text-underline-style="none" fo:font-weight="normal" fo:background-color="#ffffff" loext:char-shading-value="0"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T156" style:family="text">
      <style:text-properties style:use-window-font-color="true" style:text-line-through-style="none" style:text-line-through-type="none" style:font-name="Calibri1" fo:font-size="11pt" fo:language="es" fo:country="ES" fo:font-style="normal" fo:font-weight="normal"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57" style:family="text">
      <style:text-properties style:use-window-font-color="true" style:text-line-through-style="none" style:text-line-through-type="none" style:font-name="Calibri1" fo:font-size="11pt" fo:language="es" fo:country="ES" style:text-underline-style="none" fo:font-weight="bold" fo:background-color="transparent" loext:char-shading-value="0" style:font-name-asian="Times New Roman" style:font-size-asian="11pt" style:language-asian="es" style:country-asian="ES" style:font-weight-asian="bold" style:font-size-complex="11pt" style:font-weight-complex="bold"/>
    </style:style>
    <style:style style:name="T158" style:family="text">
      <style:text-properties style:use-window-font-color="true" style:text-line-through-style="none" style:text-line-through-type="none" fo:font-size="11pt" fo:font-style="italic" fo:font-weight="bold" officeooo:rsid="00148b11" fo:background-color="transparent" loext:char-shading-value="0" style:font-size-asian="11pt" style:font-style-asian="italic" style:font-weight-asian="bold" style:font-name-complex="Calibri1" style:font-size-complex="11pt" style:font-style-complex="italic" style:font-weight-complex="bold"/>
    </style:style>
    <style:style style:name="T159" style:family="text">
      <style:text-properties style:use-window-font-color="true" style:text-line-through-style="none" style:text-line-through-type="none" fo:font-size="11pt" fo:font-style="italic" fo:font-weight="bold" officeooo:rsid="021b46f4" fo:background-color="transparent" loext:char-shading-value="0" style:font-size-asian="11pt" style:font-style-asian="italic" style:font-weight-asian="bold" style:font-name-complex="Calibri1" style:font-size-complex="11pt" style:font-style-complex="italic" style:font-weight-complex="bold"/>
    </style:style>
    <style:style style:name="T160" style:family="text">
      <style:text-properties style:use-window-font-color="true" style:text-line-through-style="none" style:text-line-through-type="none" fo:font-size="11pt" style:text-underline-style="none" fo:background-color="#ffffff" loext:char-shading-value="0" style:font-name-asian="Times New Roman" style:font-size-asian="11pt" style:font-size-complex="11pt"/>
    </style:style>
    <style:style style:name="T161" style:family="text">
      <style:text-properties style:use-window-font-color="true" fo:font-size="11pt" fo:font-style="italic" fo:font-weight="bold" officeooo:rsid="00148b11" fo:background-color="transparent" loext:char-shading-value="0" style:font-size-asian="11pt" style:font-style-asian="italic" style:font-weight-asian="bold" style:font-name-complex="Calibri1" style:font-size-complex="11pt" style:font-style-complex="italic" style:font-weight-complex="bold"/>
    </style:style>
    <style:style style:name="T162" style:family="text">
      <style:text-properties style:use-window-font-color="true" fo:font-size="11pt" fo:font-style="normal" fo:font-weight="bold" fo:background-color="#ffffff" loext:char-shading-value="0" style:font-name-asian="Times New Roman1" style:font-size-asian="11pt" style:font-style-asian="normal" style:font-weight-asian="bold" style:font-size-complex="11pt" style:font-style-complex="normal" style:font-weight-complex="normal"/>
    </style:style>
    <style:style style:name="T163" style:family="text">
      <style:text-properties style:use-window-font-color="true" fo:font-size="11pt" style:text-underline-style="none" officeooo:rsid="00a005bd" style:text-underline-mode="continuous" style:text-overline-mode="continuous" style:text-line-through-mode="continuous" fo:background-color="#ffffff" loext:char-shading-value="0" style:font-name-asian="Times New Roman" style:font-size-asian="11pt" style:font-size-complex="11pt"/>
    </style:style>
    <style:style style:name="T164" style:family="text">
      <style:text-properties style:use-window-font-color="true" fo:font-size="11pt" officeooo:rsid="006d775d" fo:background-color="#ffffff" loext:char-shading-value="0" style:font-size-asian="11pt" style:font-size-complex="11pt"/>
    </style:style>
    <style:style style:name="T165" style:family="text">
      <style:text-properties style:use-window-font-color="true" style:text-line-through-style="solid" style:text-line-through-type="single" style:font-name="Calibri1" fo:font-style="normal" fo:font-weight="normal" style:font-name-asian="Times New Roman" style:font-style-asian="normal" style:font-weight-asian="normal" style:language-complex="hi" style:country-complex="IN" style:font-style-complex="normal" style:font-weight-complex="normal"/>
    </style:style>
    <style:style style:name="T166" style:family="text">
      <style:text-properties style:use-window-font-color="true" style:text-line-through-style="solid" style:text-line-through-type="single" style:font-name="Calibri1" fo:font-size="11pt" fo:font-weight="normal" officeooo:rsid="002192a7" fo:background-color="transparent" loext:char-shading-value="0" style:font-name-asian="Times New Roman" style:font-size-asian="11pt" style:font-weight-asian="normal" style:font-name-complex="Calibri1" style:font-size-complex="11pt" style:font-weight-complex="normal"/>
    </style:style>
    <style:style style:name="T167" style:family="text">
      <style:text-properties style:use-window-font-color="true" style:text-line-through-style="solid" style:text-line-through-type="single" fo:font-weight="normal" style:font-weight-asian="normal" style:font-name-complex="Arial2" style:language-complex="hi" style:country-complex="IN" style:font-weight-complex="normal"/>
    </style:style>
    <style:style style:name="T168" style:family="text">
      <style:text-properties style:use-window-font-color="true" style:text-line-through-style="solid" style:text-line-through-type="single" fo:font-size="11pt" fo:font-style="normal" officeooo:rsid="00f5b47e" style:font-size-asian="11pt" style:language-asian="es" style:country-asian="ES" style:font-style-asian="normal" style:font-name-complex="Arial2" style:font-size-complex="11pt" style:font-style-complex="normal"/>
    </style:style>
    <style:style style:name="T169" style:family="text">
      <style:text-properties fo:text-shadow="none"/>
    </style:style>
    <style:style style:name="T170" style:family="text">
      <style:text-properties style:font-name-asian="Times New Roman1" style:language-asian="zh" style:country-asian="CN" style:font-name-complex="Mangal" style:language-complex="hi" style:country-complex="IN"/>
    </style:style>
    <style:style style:name="T171" style:family="text">
      <style:text-properties officeooo:rsid="00ea99c8" style:font-name-asian="Times New Roman1" style:language-asian="zh" style:country-asian="CN" style:font-name-complex="Mangal" style:language-complex="hi" style:country-complex="IN"/>
    </style:style>
    <style:style style:name="T172" style:family="text">
      <style:text-properties style:font-name-asian="Times New Roman1" style:font-name-complex="Arial2"/>
    </style:style>
    <style:style style:name="T173" style:family="text">
      <style:text-properties officeooo:rsid="002633ab" style:font-name-asian="Times New Roman1" style:font-name-complex="Arial2"/>
    </style:style>
    <style:style style:name="T174" style:family="text">
      <style:text-properties officeooo:rsid="02353210" style:font-name-asian="Times New Roman1" style:font-name-complex="Arial2"/>
    </style:style>
    <style:style style:name="T175" style:family="text">
      <style:text-properties style:language-complex="hi" style:country-complex="IN"/>
    </style:style>
    <style:style style:name="T176" style:family="text">
      <style:text-properties officeooo:rsid="01e56db1"/>
    </style:style>
    <style:style style:name="T177" style:family="text">
      <style:text-properties fo:font-weight="normal" style:font-name-asian="Times New Roman1" style:font-weight-asian="normal" style:font-name-complex="Arial2" style:font-weight-complex="normal"/>
    </style:style>
    <style:style style:name="T178" style:family="text">
      <style:text-properties officeooo:rsid="00d954a3"/>
    </style:style>
    <style:style style:name="T179" style:family="text">
      <style:text-properties officeooo:rsid="00adf52b"/>
    </style:style>
    <style:style style:name="T180" style:family="text">
      <style:text-properties officeooo:rsid="00aeb92a"/>
    </style:style>
    <style:style style:name="T181" style:family="text">
      <style:text-properties officeooo:rsid="007b28c0"/>
    </style:style>
    <style:style style:name="T182" style:family="text">
      <style:text-properties officeooo:rsid="00dde436"/>
    </style:style>
    <style:style style:name="T183" style:family="text">
      <style:text-properties officeooo:rsid="00e11b6a"/>
    </style:style>
    <style:style style:name="T184" style:family="text">
      <style:text-properties fo:font-style="italic" style:font-style-asian="italic" style:font-style-complex="italic"/>
    </style:style>
    <style:style style:name="T185" style:family="text">
      <style:text-properties fo:font-style="italic" style:font-name-asian="Times New Roman1" style:language-asian="zh" style:country-asian="CN" style:font-style-asian="italic" style:font-name-complex="Mangal" style:language-complex="hi" style:country-complex="IN"/>
    </style:style>
    <style:style style:name="T186" style:family="text">
      <style:text-properties fo:font-style="italic" fo:font-weight="bold" style:language-asian="es" style:country-asian="ES" style:font-style-asian="italic" style:font-weight-asian="bold"/>
    </style:style>
    <style:style style:name="T187" style:family="text">
      <style:text-properties officeooo:rsid="00dfba83"/>
    </style:style>
    <style:style style:name="T188" style:family="text">
      <style:text-properties officeooo:rsid="007b59ac"/>
    </style:style>
    <style:style style:name="T189" style:family="text">
      <style:text-properties officeooo:rsid="01282c5c"/>
    </style:style>
    <style:style style:name="T190" style:family="text">
      <style:text-properties officeooo:rsid="0016eaac"/>
    </style:style>
    <style:style style:name="T191" style:family="text">
      <style:text-properties officeooo:rsid="012b7de3"/>
    </style:style>
    <style:style style:name="T192" style:family="text">
      <style:text-properties officeooo:rsid="00d4ca05"/>
    </style:style>
    <style:style style:name="T193" style:family="text">
      <style:text-properties officeooo:rsid="00ae74df"/>
    </style:style>
    <style:style style:name="T194" style:family="text">
      <style:text-properties fo:font-weight="bold" style:font-name-asian="Times New Roman1" style:font-weight-asian="bold" style:font-name-complex="Arial2" style:font-weight-complex="bold"/>
    </style:style>
    <style:style style:name="T195" style:family="text">
      <style:text-properties fo:font-weight="bold" style:language-asian="es" style:country-asian="ES" style:font-weight-asian="bold"/>
    </style:style>
    <style:style style:name="T196" style:family="text">
      <style:text-properties fo:font-weight="bold" style:language-asian="es" style:country-asian="ES" style:font-weight-asian="bold" style:font-name-complex="Arial2"/>
    </style:style>
    <style:style style:name="T197" style:family="text">
      <style:text-properties fo:font-weight="bold" officeooo:rsid="00f23201" style:language-asian="es" style:country-asian="ES" style:font-weight-asian="bold" style:font-name-complex="Arial2"/>
    </style:style>
    <style:style style:name="T198" style:family="text">
      <style:text-properties fo:font-size="10.5pt" fo:background-color="#ffffff" loext:char-shading-value="0" style:font-size-asian="10.5pt" style:font-size-complex="10.5pt"/>
    </style:style>
    <style:style style:name="T199" style:family="text">
      <style:text-properties fo:font-size="10.5pt" style:letter-kerning="true" fo:background-color="#ffffff" loext:char-shading-value="0" style:font-name-asian="Arial Unicode MS" style:font-size-asian="10.5pt" style:font-size-complex="10.5pt"/>
    </style:style>
    <style:style style:name="T200" style:family="text">
      <style:text-properties fo:background-color="#ffffff" loext:char-shading-value="0"/>
    </style:style>
    <style:style style:name="T201" style:family="text">
      <style:text-properties fo:background-color="#ffffff" loext:char-shading-value="0" style:font-name-complex="Arial2"/>
    </style:style>
    <style:style style:name="T202" style:family="text">
      <style:text-properties officeooo:rsid="0100d755" fo:background-color="#ffffff" loext:char-shading-value="0"/>
    </style:style>
    <style:style style:name="T203" style:family="text">
      <style:text-properties officeooo:rsid="007547ad"/>
    </style:style>
    <style:style style:name="T204" style:family="text">
      <style:text-properties officeooo:rsid="0019c4df"/>
    </style:style>
    <style:style style:name="T205" style:family="text">
      <style:text-properties officeooo:rsid="001d6c9c"/>
    </style:style>
    <style:style style:name="T206" style:family="text">
      <style:text-properties officeooo:rsid="009f1be8"/>
    </style:style>
    <style:style style:name="T207" style:family="text">
      <style:text-properties officeooo:rsid="011c1e0a"/>
    </style:style>
    <style:style style:name="T208" style:family="text">
      <style:text-properties officeooo:rsid="00b6f958"/>
    </style:style>
    <style:style style:name="T209" style:family="text">
      <style:text-properties officeooo:rsid="00b77723"/>
    </style:style>
    <style:style style:name="T210" style:family="text">
      <style:text-properties officeooo:rsid="00e23fcf"/>
    </style:style>
    <style:style style:name="T211" style:family="text">
      <style:text-properties officeooo:rsid="00240acb"/>
    </style:style>
    <style:style style:name="T212" style:family="text">
      <style:text-properties officeooo:rsid="00e3b7b3"/>
    </style:style>
    <style:style style:name="T213" style:family="text">
      <style:text-properties officeooo:rsid="011d8265"/>
    </style:style>
    <style:style style:name="T214" style:family="text">
      <style:text-properties officeooo:rsid="011dbb84"/>
    </style:style>
    <style:style style:name="T215" style:family="text">
      <style:text-properties officeooo:rsid="00bb82c7"/>
    </style:style>
    <style:style style:name="T216" style:family="text">
      <style:text-properties officeooo:rsid="0027b782"/>
    </style:style>
    <style:style style:name="T217" style:family="text">
      <style:text-properties officeooo:rsid="00dbaaa2"/>
    </style:style>
    <style:style style:name="T218" style:family="text">
      <style:text-properties officeooo:rsid="00bd78ce"/>
    </style:style>
    <style:style style:name="T219" style:family="text">
      <style:text-properties officeooo:rsid="00bd9eb1"/>
    </style:style>
    <style:style style:name="T220" style:family="text">
      <style:text-properties officeooo:rsid="00e3e541"/>
    </style:style>
    <style:style style:name="T221" style:family="text">
      <style:text-properties officeooo:rsid="002d1561"/>
    </style:style>
    <style:style style:name="T222" style:family="text">
      <style:text-properties officeooo:rsid="009eb53b"/>
    </style:style>
    <style:style style:name="T223" style:family="text">
      <style:text-properties style:font-weight-complex="bold"/>
    </style:style>
    <style:style style:name="T224" style:family="text">
      <style:text-properties style:language-asian="es" style:country-asian="ES"/>
    </style:style>
    <style:style style:name="T225" style:family="text">
      <style:text-properties style:language-asian="es" style:country-asian="ES" style:font-weight-complex="bold"/>
    </style:style>
    <style:style style:name="T226" style:family="text">
      <style:text-properties style:language-asian="es" style:country-asian="ES" style:font-name-complex="Arial2"/>
    </style:style>
    <style:style style:name="T227" style:family="text">
      <style:text-properties officeooo:rsid="00f7dca3" style:language-asian="es" style:country-asian="ES" style:font-name-complex="Arial2"/>
    </style:style>
    <style:style style:name="T228" style:family="text">
      <style:text-properties officeooo:rsid="0069ea52" style:language-asian="es" style:country-asian="ES" style:font-name-complex="Arial2"/>
    </style:style>
    <style:style style:name="T229" style:family="text">
      <style:text-properties officeooo:rsid="010c9954" style:language-asian="es" style:country-asian="ES" style:font-name-complex="Arial2"/>
    </style:style>
    <style:style style:name="T230" style:family="text">
      <style:text-properties officeooo:rsid="006ca700" style:language-asian="es" style:country-asian="ES" style:font-name-complex="Arial2"/>
    </style:style>
    <style:style style:name="T231" style:family="text">
      <style:text-properties officeooo:rsid="0238ac4f" style:language-asian="es" style:country-asian="ES" style:font-name-complex="Arial2"/>
    </style:style>
    <style:style style:name="T232" style:family="text">
      <style:text-properties officeooo:rsid="01159e8d" style:language-asian="es" style:country-asian="ES"/>
    </style:style>
    <style:style style:name="T233" style:family="text">
      <style:text-properties officeooo:rsid="00e498a8"/>
    </style:style>
    <style:style style:name="T234" style:family="text">
      <style:text-properties officeooo:rsid="00c28071"/>
    </style:style>
    <style:style style:name="T235" style:family="text">
      <style:text-properties officeooo:rsid="0039e0f1"/>
    </style:style>
    <style:style style:name="T236" style:family="text">
      <style:text-properties officeooo:rsid="003be0ad"/>
    </style:style>
    <style:style style:name="T237" style:family="text">
      <style:text-properties officeooo:rsid="003e8002"/>
    </style:style>
    <style:style style:name="T238" style:family="text">
      <style:text-properties officeooo:rsid="003f7c78"/>
    </style:style>
    <style:style style:name="T239" style:family="text">
      <style:text-properties officeooo:rsid="00e4bf91"/>
    </style:style>
    <style:style style:name="T240" style:family="text">
      <style:text-properties officeooo:rsid="00c03a16"/>
    </style:style>
    <style:style style:name="T241" style:family="text">
      <style:text-properties officeooo:rsid="00e5795e"/>
    </style:style>
    <style:style style:name="T242" style:family="text">
      <style:text-properties officeooo:rsid="00e6df1c"/>
    </style:style>
    <style:style style:name="T243" style:family="text">
      <style:text-properties officeooo:rsid="00c6cea7"/>
    </style:style>
    <style:style style:name="T244" style:family="text">
      <style:text-properties officeooo:rsid="00e76c08"/>
    </style:style>
    <style:style style:name="T245" style:family="text">
      <style:text-properties officeooo:rsid="00d1f2e9"/>
    </style:style>
    <style:style style:name="T246" style:family="text">
      <style:text-properties officeooo:rsid="0041611c"/>
    </style:style>
    <style:style style:name="T247" style:family="text">
      <style:text-properties officeooo:rsid="0042fbfb"/>
    </style:style>
    <style:style style:name="T248" style:family="text">
      <style:text-properties officeooo:rsid="00dbbda5"/>
    </style:style>
    <style:style style:name="T249" style:family="text">
      <style:text-properties style:language-asian="zh" style:country-asian="CN" style:language-complex="hi" style:country-complex="IN"/>
    </style:style>
    <style:style style:name="T250" style:family="text">
      <style:text-properties officeooo:rsid="00442876" style:language-asian="zh" style:country-asian="CN" style:language-complex="hi" style:country-complex="IN"/>
    </style:style>
    <style:style style:name="T251" style:family="text">
      <style:text-properties officeooo:rsid="00dbbda5" style:language-asian="zh" style:country-asian="CN" style:language-complex="hi" style:country-complex="IN"/>
    </style:style>
    <style:style style:name="T252" style:family="text">
      <style:text-properties officeooo:rsid="00465687" style:language-asian="zh" style:country-asian="CN" style:language-complex="hi" style:country-complex="IN"/>
    </style:style>
    <style:style style:name="T253" style:family="text">
      <style:text-properties officeooo:rsid="023f1085" style:language-asian="zh" style:country-asian="CN" style:language-complex="hi" style:country-complex="IN"/>
    </style:style>
    <style:style style:name="T254" style:family="text">
      <style:text-properties officeooo:rsid="00442876"/>
    </style:style>
    <style:style style:name="T255" style:family="text">
      <style:text-properties officeooo:rsid="00447dca"/>
    </style:style>
    <style:style style:name="T256" style:family="text">
      <style:text-properties officeooo:rsid="0129d2c7"/>
    </style:style>
    <style:style style:name="T257" style:family="text">
      <style:text-properties officeooo:rsid="00e92977"/>
    </style:style>
    <style:style style:name="T258" style:family="text">
      <style:text-properties officeooo:rsid="00ea99c8"/>
    </style:style>
    <style:style style:name="T259" style:family="text">
      <style:text-properties officeooo:rsid="00cc4333"/>
    </style:style>
    <style:style style:name="T260" style:family="text">
      <style:text-properties officeooo:rsid="0058f6c5"/>
    </style:style>
    <style:style style:name="T261" style:family="text">
      <style:text-properties officeooo:rsid="005c8962"/>
    </style:style>
    <style:style style:name="T262" style:family="text">
      <style:text-properties fo:language="es" fo:country="ES" fo:font-weight="bold" style:language-asian="es" style:country-asian="ES" style:font-weight-asian="bold"/>
    </style:style>
    <style:style style:name="T263" style:family="text">
      <style:text-properties fo:language="es" fo:country="ES" fo:font-weight="bold" style:language-asian="es" style:country-asian="ES" style:font-weight-asian="bold" style:font-name-complex="Arial2"/>
    </style:style>
    <style:style style:name="T264" style:family="text">
      <style:text-properties fo:language="es" fo:country="ES" fo:font-weight="bold" style:font-weight-asian="bold"/>
    </style:style>
    <style:style style:name="T265" style:family="text">
      <style:text-properties fo:language="es" fo:country="ES" fo:font-weight="bold" officeooo:rsid="005e0b6c" style:font-weight-asian="bold"/>
    </style:style>
    <style:style style:name="T266" style:family="text">
      <style:text-properties fo:language="es" fo:country="ES" style:text-underline-style="none" fo:font-weight="bold" style:language-asian="es" style:country-asian="ES" style:font-weight-asian="bold" style:font-weight-complex="bold"/>
    </style:style>
    <style:style style:name="T267" style:family="text">
      <style:text-properties fo:language="es" fo:country="ES" style:text-underline-style="none" fo:font-weight="bold" style:language-asian="es" style:country-asian="ES" style:font-weight-asian="bold" style:font-name-complex="Arial2" style:font-weight-complex="normal"/>
    </style:style>
    <style:style style:name="T268" style:family="text">
      <style:text-properties fo:language="es" fo:country="ES" style:language-asian="es" style:country-asian="ES" style:font-name-complex="Arial2"/>
    </style:style>
    <style:style style:name="T269" style:family="text">
      <style:text-properties fo:language="es" fo:country="ES" officeooo:rsid="00681a45" style:language-asian="es" style:country-asian="ES" style:font-name-complex="Arial2"/>
    </style:style>
    <style:style style:name="T270" style:family="text">
      <style:text-properties fo:language="es" fo:country="ES" officeooo:rsid="021b2d04" style:language-asian="es" style:country-asian="ES" style:font-name-complex="Arial2"/>
    </style:style>
    <style:style style:name="T271" style:family="text">
      <style:text-properties officeooo:rsid="00d3a2f4"/>
    </style:style>
    <style:style style:name="T272" style:family="text">
      <style:text-properties officeooo:rsid="00ec8fce"/>
    </style:style>
    <style:style style:name="T273" style:family="text">
      <style:text-properties officeooo:rsid="0092eee4"/>
    </style:style>
    <style:style style:name="T274" style:family="text">
      <style:text-properties officeooo:rsid="005cadaf"/>
    </style:style>
    <style:style style:name="T275" style:family="text">
      <style:text-properties officeooo:rsid="00dd8e7b"/>
    </style:style>
    <style:style style:name="T276" style:family="text">
      <style:text-properties officeooo:rsid="00ecf508"/>
    </style:style>
    <style:style style:name="T277" style:family="text">
      <style:text-properties style:text-underline-style="none" fo:font-weight="bold" style:language-asian="es" style:country-asian="ES" style:font-weight-asian="bold"/>
    </style:style>
    <style:style style:name="T278" style:family="text">
      <style:text-properties officeooo:rsid="005e0b6c"/>
    </style:style>
    <style:style style:name="T279" style:family="text">
      <style:text-properties officeooo:rsid="00ed6f0e"/>
    </style:style>
    <style:style style:name="T280" style:family="text">
      <style:text-properties officeooo:rsid="00edff88"/>
    </style:style>
    <style:style style:name="T281" style:family="text">
      <style:text-properties officeooo:rsid="00ef9fb3"/>
    </style:style>
    <style:style style:name="T282" style:family="text">
      <style:text-properties officeooo:rsid="0063b73e"/>
    </style:style>
    <style:style style:name="T283" style:family="text">
      <style:text-properties officeooo:rsid="009549ef"/>
    </style:style>
    <style:style style:name="T284" style:family="text">
      <style:text-properties officeooo:rsid="00f3ea5c"/>
    </style:style>
    <style:style style:name="T285" style:family="text">
      <style:text-properties officeooo:rsid="012a2f37"/>
    </style:style>
    <style:style style:name="T286" style:family="text">
      <style:text-properties officeooo:rsid="00f65c4d"/>
    </style:style>
    <style:style style:name="T287" style:family="text">
      <style:text-properties officeooo:rsid="00f7dca3"/>
    </style:style>
    <style:style style:name="T288" style:family="text">
      <style:text-properties officeooo:rsid="00fe8ea8"/>
    </style:style>
    <style:style style:name="T289" style:family="text">
      <style:text-properties officeooo:rsid="00fb01d3"/>
    </style:style>
    <style:style style:name="T290" style:family="text">
      <style:text-properties officeooo:rsid="0100d755"/>
    </style:style>
    <style:style style:name="T291" style:family="text">
      <style:text-properties officeooo:rsid="01016a0e"/>
    </style:style>
    <style:style style:name="T292" style:family="text">
      <style:text-properties officeooo:rsid="0102a17b"/>
    </style:style>
    <style:style style:name="T293" style:family="text">
      <style:text-properties officeooo:rsid="01028201"/>
    </style:style>
    <style:style style:name="T294" style:family="text">
      <style:text-properties officeooo:rsid="0124c974"/>
    </style:style>
    <style:style style:name="T295" style:family="text">
      <style:text-properties officeooo:rsid="01076f2c"/>
    </style:style>
    <style:style style:name="T296" style:family="text">
      <style:text-properties officeooo:rsid="01081ec1"/>
    </style:style>
    <style:style style:name="T297" style:family="text">
      <style:text-properties officeooo:rsid="01096581"/>
    </style:style>
    <style:style style:name="T298" style:family="text">
      <style:text-properties officeooo:rsid="010acf2b"/>
    </style:style>
    <style:style style:name="T299" style:family="text">
      <style:text-properties officeooo:rsid="010c9954"/>
    </style:style>
    <style:style style:name="T300" style:family="text">
      <style:text-properties officeooo:rsid="010d9690"/>
    </style:style>
    <style:style style:name="T301" style:family="text">
      <style:text-properties officeooo:rsid="010f82e3"/>
    </style:style>
    <style:style style:name="T302" style:family="text">
      <style:text-properties officeooo:rsid="006e71b0"/>
    </style:style>
    <style:style style:name="T303" style:family="text">
      <style:text-properties officeooo:rsid="006b7343"/>
    </style:style>
    <style:style style:name="T304" style:family="text">
      <style:text-properties officeooo:rsid="006ca700"/>
    </style:style>
    <style:style style:name="T305" style:family="text">
      <style:text-properties officeooo:rsid="012a9972"/>
    </style:style>
    <style:style style:name="T306" style:family="text">
      <style:text-properties officeooo:rsid="01164c3f"/>
    </style:style>
    <style:style style:name="T307" style:family="text">
      <style:text-properties officeooo:rsid="01173588"/>
    </style:style>
    <style:style style:name="T308" style:family="text">
      <style:text-properties officeooo:rsid="01189d9f"/>
    </style:style>
    <style:style style:name="T309" style:family="text">
      <style:text-properties officeooo:rsid="0118fe16"/>
    </style:style>
    <style:style style:name="T310" style:family="text">
      <style:text-properties officeooo:rsid="0209c45d"/>
    </style:style>
    <style:style style:name="T311" style:family="text">
      <style:text-properties officeooo:rsid="0020bc9e"/>
    </style:style>
    <style:style style:name="T312" style:family="text">
      <style:text-properties officeooo:rsid="00210e8f"/>
    </style:style>
    <style:style style:name="T313" style:family="text">
      <style:text-properties officeooo:rsid="00c8b477"/>
    </style:style>
    <style:style style:name="T314" style:family="text">
      <style:text-properties officeooo:rsid="0213a575"/>
    </style:style>
    <style:style style:name="T315" style:family="text">
      <style:text-properties officeooo:rsid="02140ec6"/>
    </style:style>
    <style:style style:name="T316" style:family="text">
      <style:text-properties officeooo:rsid="0215833f"/>
    </style:style>
    <style:style style:name="T317" style:family="text">
      <style:text-properties officeooo:rsid="0216aada"/>
    </style:style>
    <style:style style:name="T318" style:family="text">
      <style:text-properties officeooo:rsid="021d0595"/>
    </style:style>
    <style:style style:name="T319" style:family="text">
      <style:text-properties officeooo:rsid="021d4103"/>
    </style:style>
    <style:style style:name="T320" style:family="text">
      <style:text-properties officeooo:rsid="02118ce3"/>
    </style:style>
    <style:style style:name="T321" style:family="text">
      <style:text-properties officeooo:rsid="0217613a"/>
    </style:style>
    <style:style style:name="T322" style:family="text">
      <style:text-properties officeooo:rsid="0220544a"/>
    </style:style>
    <style:style style:name="T323" style:family="text">
      <style:text-properties officeooo:rsid="0222f1b1"/>
    </style:style>
    <style:style style:name="T324" style:family="text">
      <style:text-properties fo:color="#800000"/>
    </style:style>
    <style:style style:name="T325" style:family="text">
      <style:text-properties fo:color="#800000" fo:font-size="10.5pt" officeooo:rsid="012cabaf" fo:background-color="#ffffff" loext:char-shading-value="0" style:font-size-asian="10.5pt" style:font-size-complex="10.5pt"/>
    </style:style>
    <style:style style:name="T326" style:family="text">
      <style:text-properties fo:color="#800000" fo:font-size="10.5pt" officeooo:rsid="0223abb7" fo:background-color="#ffffff" loext:char-shading-value="0" style:font-size-asian="10.5pt" style:font-size-complex="10.5pt"/>
    </style:style>
    <style:style style:name="T327" style:family="text">
      <style:text-properties fo:color="#800000" officeooo:rsid="01293426"/>
    </style:style>
    <style:style style:name="T328" style:family="text">
      <style:text-properties fo:color="#800000" officeooo:rsid="012cabaf"/>
    </style:style>
    <style:style style:name="T329" style:family="text">
      <style:text-properties fo:color="#800000" officeooo:rsid="02280a62"/>
    </style:style>
    <style:style style:name="T330" style:family="text">
      <style:text-properties fo:color="#800000" officeooo:rsid="022af1a1"/>
    </style:style>
    <style:style style:name="T331" style:family="text">
      <style:text-properties fo:color="#800000" officeooo:rsid="022ce6a1"/>
    </style:style>
    <style:style style:name="T332" style:family="text">
      <style:text-properties fo:color="#800000" fo:font-size="11pt" fo:font-weight="normal" fo:background-color="#ffffff" loext:char-shading-value="0" style:font-name-asian="Times New Roman1" style:font-size-asian="11pt" style:font-weight-asian="normal" style:font-name-complex="Arial2" style:font-size-complex="11pt" style:font-weight-complex="normal"/>
    </style:style>
    <style:style style:name="T333" style:family="text">
      <style:text-properties fo:color="#800000" fo:font-size="11pt" fo:font-weight="normal" officeooo:rsid="022ce6a1" fo:background-color="#ffffff" loext:char-shading-value="0" style:font-name-asian="Times New Roman1" style:font-size-asian="11pt" style:font-weight-asian="normal" style:font-name-complex="Arial2" style:font-size-complex="11pt" style:font-weight-complex="normal"/>
    </style:style>
    <style:style style:name="T334" style:family="text">
      <style:text-properties fo:color="#800000" fo:font-size="11pt" fo:language="es" fo:country="ES" officeooo:rsid="022e95ad" fo:background-color="transparent" loext:char-shading-value="0" style:font-name-asian="Times New Roman1" style:font-size-asian="11pt" style:font-name-complex="Arial2" style:font-size-complex="11pt"/>
    </style:style>
    <style:style style:name="T335" style:family="text">
      <style:text-properties fo:color="#800000" fo:font-size="11pt" fo:language="es" fo:country="ES" officeooo:rsid="001fbb6a" fo:background-color="transparent" loext:char-shading-value="0" style:font-name-asian="Times New Roman1" style:font-size-asian="11pt" style:font-name-complex="Arial2" style:font-size-complex="11pt"/>
    </style:style>
    <style:style style:name="T336" style:family="text">
      <style:text-properties fo:color="#800000" fo:font-size="11pt" fo:language="es" fo:country="ES" officeooo:rsid="022facd9" fo:background-color="#ffffff" loext:char-shading-value="0" style:font-name-asian="Times New Roman1" style:font-size-asian="11pt" style:font-name-complex="Arial2" style:font-size-complex="11pt"/>
    </style:style>
    <style:style style:name="T337" style:family="text">
      <style:text-properties fo:color="#800000" fo:font-size="11pt" officeooo:rsid="023529eb" fo:background-color="#ffffff" loext:char-shading-value="0" style:font-size-asian="11pt" style:font-size-complex="11pt"/>
    </style:style>
    <style:style style:name="T338" style:family="text">
      <style:text-properties fo:color="#800000" fo:font-size="11pt" officeooo:rsid="02312f0b" fo:background-color="#ffffff" loext:char-shading-value="0" style:font-size-asian="11pt" style:font-size-complex="11pt"/>
    </style:style>
    <style:style style:name="T339" style:family="text">
      <style:text-properties fo:color="#800000" fo:font-size="11pt" officeooo:rsid="00669d20" fo:background-color="#ffffff" loext:char-shading-value="0" style:font-size-asian="11pt" style:font-size-complex="11pt"/>
    </style:style>
    <style:style style:name="T340" style:family="text">
      <style:text-properties fo:color="#800000" fo:font-size="11pt" officeooo:rsid="02312f0b" fo:background-color="#ffffff" loext:char-shading-value="0" style:font-name-asian="Times New Roman" style:font-size-asian="11pt" style:font-size-complex="11pt"/>
    </style:style>
    <style:style style:name="T341" style:family="text">
      <style:text-properties fo:color="#800000" fo:font-size="11pt" style:text-underline-style="none" officeooo:rsid="02359798" fo:background-color="#ffffff" loext:char-shading-value="0" style:font-size-asian="11pt" style:font-size-complex="11pt"/>
    </style:style>
    <style:style style:name="T342" style:family="text">
      <style:text-properties fo:color="#800000" fo:font-size="11pt" style:text-underline-style="none" officeooo:rsid="004c7346" style:text-underline-mode="continuous" style:text-overline-mode="continuous" style:text-line-through-mode="continuous" fo:background-color="#ffffff" loext:char-shading-value="0" style:font-name-asian="Times New Roman" style:font-size-asian="11pt" style:font-size-complex="11pt"/>
    </style:style>
    <style:style style:name="T343" style:family="text">
      <style:text-properties fo:color="#800000" fo:font-size="11pt" style:text-underline-style="none" officeooo:rsid="024075b6" style:text-underline-mode="continuous" style:text-overline-mode="continuous" style:text-line-through-mode="continuous" fo:background-color="#ffffff" loext:char-shading-value="0" style:font-name-asian="Times New Roman" style:font-size-asian="11pt" style:font-size-complex="11pt"/>
    </style:style>
    <style:style style:name="T344" style:family="text">
      <style:text-properties fo:color="#800000" fo:font-size="11pt" style:text-underline-style="none" officeooo:rsid="00c8b477" style:text-underline-mode="continuous" style:text-overline-mode="continuous" style:text-line-through-mode="continuous" style:font-name-asian="Times New Roman" style:font-size-asian="11pt" style:font-size-complex="11pt"/>
    </style:style>
    <style:style style:name="T345" style:family="text">
      <style:text-properties fo:color="#800000" fo:font-size="11pt" style:text-underline-style="none" officeooo:rsid="0240ff11" style:text-underline-mode="continuous" style:text-overline-mode="continuous" style:text-line-through-mode="continuous" style:font-name-asian="Times New Roman" style:font-size-asian="11pt" style:font-size-complex="11pt"/>
    </style:style>
    <style:style style:name="T346" style:family="text">
      <style:text-properties fo:color="#800000" fo:font-size="11pt" style:text-underline-style="none" officeooo:rsid="004f236c" style:text-underline-mode="continuous" style:text-overline-mode="continuous" style:text-line-through-mode="continuous" style:font-name-asian="Times New Roman" style:font-size-asian="11pt" style:font-size-complex="11pt"/>
    </style:style>
    <style:style style:name="T347" style:family="text">
      <style:text-properties fo:color="#800000" fo:font-size="11pt" style:text-underline-style="none" fo:font-weight="normal" officeooo:rsid="00c8b477" style:text-underline-mode="continuous" style:text-overline-mode="continuous" style:text-line-through-mode="continuous" style:font-name-asian="Times New Roman" style:font-size-asian="11pt" style:font-weight-asian="normal" style:font-name-complex="Calibri1" style:font-size-complex="11pt" style:font-weight-complex="normal"/>
    </style:style>
    <style:style style:name="T348" style:family="text">
      <style:text-properties fo:color="#800000" fo:font-size="11pt" fo:font-style="normal" fo:font-weight="normal"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349" style:family="text">
      <style:text-properties fo:color="#800000" fo:font-size="11pt" fo:font-style="normal" fo:font-weight="normal" officeooo:rsid="005c8962"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350" style:family="text">
      <style:text-properties fo:color="#800000" fo:font-size="11pt" fo:font-style="normal" officeooo:rsid="02312f0b" fo:background-color="#ffffff" loext:char-shading-value="0" style:font-size-asian="11pt" style:font-style-asian="normal" style:font-size-complex="11pt"/>
    </style:style>
    <style:style style:name="T351" style:family="text">
      <style:text-properties fo:color="#800000" fo:font-size="11pt" officeooo:rsid="02302f06" style:font-name-asian="Arial Unicode MS1" style:font-size-asian="11pt" style:font-size-complex="11pt"/>
    </style:style>
    <style:style style:name="T352" style:family="text">
      <style:text-properties fo:color="#800000" fo:font-size="11pt" officeooo:rsid="02302f06" style:font-name-asian="Times New Roman" style:font-size-asian="11pt" style:font-size-complex="11pt"/>
    </style:style>
    <style:style style:name="T353" style:family="text">
      <style:text-properties fo:color="#800000" officeooo:rsid="022e95ad"/>
    </style:style>
    <style:style style:name="T354" style:family="text">
      <style:text-properties fo:color="#800000" style:text-line-through-style="none" style:text-line-through-type="none"/>
    </style:style>
    <style:style style:name="T355" style:family="text">
      <style:text-properties fo:color="#800000" style:text-line-through-style="none" style:text-line-through-type="none" officeooo:rsid="022e95ad"/>
    </style:style>
    <style:style style:name="T356" style:family="text">
      <style:text-properties fo:color="#800000" style:text-line-through-style="none" style:text-line-through-type="none" officeooo:rsid="022e95ad" style:font-name-asian="Times New Roman1" style:font-name-complex="Arial2"/>
    </style:style>
    <style:style style:name="T357" style:family="text">
      <style:text-properties fo:color="#800000" style:text-line-through-style="none" style:text-line-through-type="none" officeooo:rsid="00e23fcf" style:font-name-asian="Times New Roman1" style:font-name-complex="Arial2"/>
    </style:style>
    <style:style style:name="T358" style:family="text">
      <style:text-properties fo:color="#800000" style:text-line-through-style="none" style:text-line-through-type="none" officeooo:rsid="022facd9" style:font-name-asian="Times New Roman1" style:font-name-complex="Arial2"/>
    </style:style>
    <style:style style:name="T359" style:family="text">
      <style:text-properties fo:color="#800000" style:text-line-through-style="none" style:text-line-through-type="none" fo:font-size="11pt" style:text-underline-style="none" officeooo:rsid="02353210" style:font-size-asian="11pt" style:font-size-complex="11pt"/>
    </style:style>
    <style:style style:name="T360" style:family="text">
      <style:text-properties fo:color="#800000" style:text-line-through-style="none" style:text-line-through-type="none" fo:font-size="11pt" fo:font-style="normal" fo:font-weight="normal" officeooo:rsid="02302f06"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361" style:family="text">
      <style:text-properties fo:color="#800000" style:text-line-through-style="none" style:text-line-through-type="none" fo:font-size="11pt" officeooo:rsid="02302f06" fo:background-color="#ffffff" loext:char-shading-value="0" style:font-name-asian="Times New Roman" style:font-size-asian="11pt" style:font-size-complex="11pt"/>
    </style:style>
    <style:style style:name="T362" style:family="text">
      <style:text-properties fo:color="#800000" style:text-line-through-style="none" style:text-line-through-type="none" fo:font-size="11pt" officeooo:rsid="02302f06" style:font-name-asian="Times New Roman" style:font-size-asian="11pt" style:font-size-complex="11pt"/>
    </style:style>
    <style:style style:name="T363" style:family="text">
      <style:text-properties fo:color="#800000" style:text-line-through-style="none" style:text-line-through-type="none" officeooo:rsid="02353210"/>
    </style:style>
    <style:style style:name="T364" style:family="text">
      <style:text-properties fo:color="#800000" style:text-line-through-style="none" style:text-line-through-type="none" officeooo:rsid="0236bcd0"/>
    </style:style>
    <style:style style:name="T365" style:family="text">
      <style:text-properties fo:color="#800000" style:text-line-through-style="none" style:text-line-through-type="none" officeooo:rsid="02302f06"/>
    </style:style>
    <style:style style:name="T366" style:family="text">
      <style:text-properties fo:color="#800000" style:text-line-through-style="none" style:text-line-through-type="none" style:text-underline-style="none" officeooo:rsid="02302f06"/>
    </style:style>
    <style:style style:name="T367" style:family="text">
      <style:text-properties fo:color="#800000" style:font-name="Calibri1" fo:font-size="11pt" fo:font-weight="normal" officeooo:rsid="02314c56" fo:background-color="transparent" loext:char-shading-value="0" style:font-name-asian="Times New Roman" style:font-size-asian="11pt" style:font-weight-asian="normal" style:font-name-complex="Calibri1" style:font-size-complex="11pt" style:font-weight-complex="normal"/>
    </style:style>
    <style:style style:name="T368" style:family="text">
      <style:text-properties fo:color="#800000" style:font-name="Calibri1" fo:font-size="11pt" fo:language="es" fo:country="ES" fo:font-weight="normal" officeooo:rsid="022e95ad" fo:background-color="transparent" loext:char-shading-value="0" style:font-name-asian="Times New Roman1" style:font-size-asian="11pt" style:font-weight-asian="normal" style:font-name-complex="Arial2" style:font-size-complex="11pt" style:font-weight-complex="normal"/>
    </style:style>
    <style:style style:name="T369" style:family="text">
      <style:text-properties fo:color="#800000" officeooo:rsid="022e95ad" fo:background-color="transparent" loext:char-shading-value="0"/>
    </style:style>
    <style:style style:name="T370" style:family="text">
      <style:text-properties fo:color="#800000" officeooo:rsid="0232a514"/>
    </style:style>
    <style:style style:name="T371" style:family="text">
      <style:text-properties fo:color="#800000" officeooo:rsid="023529eb"/>
    </style:style>
    <style:style style:name="T372" style:family="text">
      <style:text-properties fo:color="#800000" officeooo:rsid="02353210"/>
    </style:style>
    <style:style style:name="T373" style:family="text">
      <style:text-properties fo:color="#800000" officeooo:rsid="02353210" style:font-name-asian="Times New Roman1" style:font-name-complex="Arial2"/>
    </style:style>
    <style:style style:name="T374" style:family="text">
      <style:text-properties fo:color="#800000" officeooo:rsid="02359798"/>
    </style:style>
    <style:style style:name="T375" style:family="text">
      <style:text-properties fo:color="#800000" officeooo:rsid="0236bcd0"/>
    </style:style>
    <style:style style:name="T376" style:family="text">
      <style:text-properties fo:color="#800000" officeooo:rsid="0237c7a4"/>
    </style:style>
    <style:style style:name="T377" style:family="text">
      <style:text-properties fo:color="#800000" officeooo:rsid="02384f2c"/>
    </style:style>
    <style:style style:name="T378" style:family="text">
      <style:text-properties fo:color="#800000" officeooo:rsid="0238ac4f" style:language-asian="es" style:country-asian="ES" style:font-name-complex="Arial2"/>
    </style:style>
    <style:style style:name="T379" style:family="text">
      <style:text-properties fo:color="#800000" officeooo:rsid="0238ac4f"/>
    </style:style>
    <style:style style:name="T380" style:family="text">
      <style:text-properties fo:color="#800000" officeooo:rsid="023945c0"/>
    </style:style>
    <style:style style:name="T381" style:family="text">
      <style:text-properties fo:color="#800000" officeooo:rsid="023bb8e5"/>
    </style:style>
    <style:style style:name="T382" style:family="text">
      <style:text-properties fo:color="#800000" officeooo:rsid="023f1085"/>
    </style:style>
    <style:style style:name="T383" style:family="text">
      <style:text-properties fo:color="#800000" officeooo:rsid="023f1085" style:language-asian="zh" style:country-asian="CN" style:language-complex="hi" style:country-complex="IN"/>
    </style:style>
    <style:style style:name="T384" style:family="text">
      <style:text-properties fo:color="#800000" officeooo:rsid="02405fe1"/>
    </style:style>
    <style:style style:name="T385" style:family="text">
      <style:text-properties fo:color="#800000" officeooo:rsid="00c8b477"/>
    </style:style>
    <style:style style:name="T386" style:family="text">
      <style:text-properties fo:color="#800000" officeooo:rsid="02411a59"/>
    </style:style>
    <style:style style:name="T387" style:family="text">
      <style:text-properties fo:color="#800000" officeooo:rsid="02302f06"/>
    </style:style>
    <style:style style:name="T388" style:family="text">
      <style:text-properties fo:color="#800000" officeooo:rsid="02312f0b"/>
    </style:style>
    <style:style style:name="T389" style:family="text">
      <style:text-properties fo:color="#800000" officeooo:rsid="02302f06" style:letter-kerning="true" style:font-name-asian="Arial Unicode MS"/>
    </style:style>
    <style:style style:name="T390" style:family="text">
      <style:text-properties officeooo:rsid="012cabaf"/>
    </style:style>
    <style:style style:name="T391" style:family="text">
      <style:text-properties officeooo:rsid="022ce6a1"/>
    </style:style>
    <style:style style:name="T392" style:family="text">
      <style:text-properties fo:color="#7e0021" officeooo:rsid="022ce6a1"/>
    </style:style>
    <style:style style:name="T393" style:family="text">
      <style:text-properties fo:color="#7e0021" officeooo:rsid="022e95ad"/>
    </style:style>
    <style:style style:name="T394" style:family="text">
      <style:text-properties style:text-line-through-style="solid" style:text-line-through-type="single"/>
    </style:style>
    <style:style style:name="T395" style:family="text">
      <style:text-properties style:text-line-through-style="solid" style:text-line-through-type="single" officeooo:rsid="00b43297"/>
    </style:style>
    <style:style style:name="T396" style:family="text">
      <style:text-properties style:text-line-through-style="solid" style:text-line-through-type="single" officeooo:rsid="001d6c9c"/>
    </style:style>
    <style:style style:name="T397" style:family="text">
      <style:text-properties style:text-line-through-style="solid" style:text-line-through-type="single" fo:font-size="11pt" fo:language="es" fo:country="ES" officeooo:rsid="001fbb6a" fo:background-color="#ffffff" loext:char-shading-value="0" style:font-name-asian="Times New Roman1" style:font-size-asian="11pt" style:font-name-complex="Arial2" style:font-size-complex="11pt"/>
    </style:style>
    <style:style style:name="T398" style:family="text">
      <style:text-properties style:text-line-through-style="solid" style:text-line-through-type="single" fo:font-size="11pt" style:text-underline-style="none" fo:background-color="#ffffff" loext:char-shading-value="0" style:font-size-asian="11pt" style:font-size-complex="11pt"/>
    </style:style>
    <style:style style:name="T399" style:family="text">
      <style:text-properties style:text-line-through-style="solid" style:text-line-through-type="single" fo:font-size="11pt" style:text-underline-style="none" officeooo:rsid="004c7346" style:text-underline-mode="continuous" style:text-overline-mode="continuous" style:text-line-through-mode="continuous" fo:background-color="#ffffff" loext:char-shading-value="0" style:font-name-asian="Times New Roman" style:font-size-asian="11pt" style:font-size-complex="11pt"/>
    </style:style>
    <style:style style:name="T400" style:family="text">
      <style:text-properties style:text-line-through-style="solid" style:text-line-through-type="single" fo:font-size="11pt" style:text-underline-style="none" officeooo:rsid="004f236c" style:text-underline-mode="continuous" style:text-overline-mode="continuous" style:text-line-through-mode="continuous" fo:background-color="#ffffff" loext:char-shading-value="0" style:font-name-asian="Times New Roman" style:font-size-asian="11pt" style:font-size-complex="11pt"/>
    </style:style>
    <style:style style:name="T401" style:family="text">
      <style:text-properties style:text-line-through-style="solid" style:text-line-through-type="single" fo:font-size="11pt" style:text-underline-style="none" officeooo:rsid="00e92977" style:text-underline-mode="continuous" style:text-overline-mode="continuous" style:text-line-through-mode="continuous" fo:background-color="#ffffff" loext:char-shading-value="0" style:font-name-asian="Times New Roman" style:font-size-asian="11pt" style:font-size-complex="11pt"/>
    </style:style>
    <style:style style:name="T402" style:family="text">
      <style:text-properties style:text-line-through-style="solid" style:text-line-through-type="single" fo:font-size="11pt" style:text-underline-style="none" officeooo:rsid="00a005bd" style:text-underline-mode="continuous" style:text-overline-mode="continuous" style:text-line-through-mode="continuous" fo:background-color="#ffffff" loext:char-shading-value="0" style:font-name-asian="Times New Roman" style:font-size-asian="11pt" style:font-size-complex="11pt"/>
    </style:style>
    <style:style style:name="T403" style:family="text">
      <style:text-properties style:text-line-through-style="solid" style:text-line-through-type="single" fo:font-size="11pt" style:text-underline-style="none" fo:font-weight="normal" style:text-underline-mode="continuous" style:text-overline-mode="continuous" style:text-line-through-mode="continuous" fo:background-color="#ffffff" loext:char-shading-value="0" style:font-name-asian="Times New Roman" style:font-size-asian="11pt" style:font-weight-asian="normal" style:font-name-complex="Calibri1" style:font-size-complex="11pt" style:font-weight-complex="normal"/>
    </style:style>
    <style:style style:name="T404" style:family="text">
      <style:text-properties style:text-line-through-style="solid" style:text-line-through-type="single" fo:font-size="11pt" fo:background-color="#ffffff" loext:char-shading-value="0" style:font-size-asian="11pt" style:font-size-complex="11pt"/>
    </style:style>
    <style:style style:name="T405" style:family="text">
      <style:text-properties style:text-line-through-style="solid" style:text-line-through-type="single" fo:font-size="11pt" fo:background-color="#ffffff" loext:char-shading-value="0" style:font-name-asian="Times New Roman" style:font-size-asian="11pt" style:font-size-complex="11pt"/>
    </style:style>
    <style:style style:name="T406" style:family="text">
      <style:text-properties style:text-line-through-style="solid" style:text-line-through-type="single" fo:font-size="11pt" officeooo:rsid="0069ea52" fo:background-color="#ffffff" loext:char-shading-value="0" style:font-name-asian="Times New Roman" style:font-size-asian="11pt" style:font-size-complex="11pt"/>
    </style:style>
    <style:style style:name="T407" style:family="text">
      <style:text-properties style:text-line-through-style="solid" style:text-line-through-type="single" fo:font-size="11pt" fo:background-color="#ffffff" loext:char-shading-value="0" style:font-name-asian="Arial Unicode MS1" style:font-size-asian="11pt" style:font-size-complex="11pt"/>
    </style:style>
    <style:style style:name="T408" style:family="text">
      <style:text-properties style:text-line-through-style="solid" style:text-line-through-type="single" fo:font-size="11pt" fo:font-style="normal" fo:font-weight="normal"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409" style:family="text">
      <style:text-properties style:text-line-through-style="solid" style:text-line-through-type="single" fo:font-size="11pt" fo:font-style="normal" fo:background-color="#ffffff" loext:char-shading-value="0" style:font-size-asian="11pt" style:font-style-asian="normal" style:font-size-complex="11pt"/>
    </style:style>
    <style:style style:name="T410" style:family="text">
      <style:text-properties style:text-line-through-style="solid" style:text-line-through-type="single" officeooo:rsid="00e23fcf"/>
    </style:style>
    <style:style style:name="T411" style:family="text">
      <style:text-properties style:text-line-through-style="solid" style:text-line-through-type="single" style:font-name-asian="Times New Roman1" style:font-name-complex="Arial2"/>
    </style:style>
    <style:style style:name="T412" style:family="text">
      <style:text-properties style:text-line-through-style="solid" style:text-line-through-type="single" style:language-asian="es" style:country-asian="ES" style:font-name-complex="Arial2"/>
    </style:style>
    <style:style style:name="T413" style:family="text">
      <style:text-properties style:text-line-through-style="solid" style:text-line-through-type="single" officeooo:rsid="0069ea52" style:language-asian="es" style:country-asian="ES" style:font-name-complex="Arial2"/>
    </style:style>
    <style:style style:name="T414" style:family="text">
      <style:text-properties style:text-line-through-style="solid" style:text-line-through-type="single" officeooo:rsid="010c9954"/>
    </style:style>
    <style:style style:name="T415" style:family="text">
      <style:text-properties style:text-line-through-style="solid" style:text-line-through-type="single" officeooo:rsid="023bb8e5"/>
    </style:style>
    <style:style style:name="T416" style:family="text">
      <style:text-properties style:text-line-through-style="solid" style:text-line-through-type="single" style:language-asian="zh" style:country-asian="CN" style:language-complex="hi" style:country-complex="IN"/>
    </style:style>
    <style:style style:name="T417" style:family="text">
      <style:text-properties style:text-line-through-style="solid" style:text-line-through-type="single" officeooo:rsid="00e92977"/>
    </style:style>
    <style:style style:name="T418" style:family="text">
      <style:text-properties style:text-line-through-style="solid" style:text-line-through-type="single" officeooo:rsid="00c8b477"/>
    </style:style>
    <style:style style:name="T419" style:family="text">
      <style:text-properties style:text-line-through-style="solid" style:text-line-through-type="single" officeooo:rsid="005c8962"/>
    </style:style>
    <style:style style:name="T420" style:family="text">
      <style:text-properties style:text-line-through-style="solid" style:text-line-through-type="single" officeooo:rsid="0129d2c7"/>
    </style:style>
    <style:style style:name="T421" style:family="text">
      <style:text-properties style:text-line-through-style="solid" style:text-line-through-type="single" officeooo:rsid="00cdd2a1" style:letter-kerning="true" fo:background-color="transparent" loext:char-shading-value="0" style:font-name-asian="Arial Unicode MS"/>
    </style:style>
    <style:style style:name="T422" style:family="text">
      <style:text-properties style:text-line-through-style="solid" style:text-line-through-type="single" style:letter-kerning="true" style:font-name-asian="Arial Unicode MS"/>
    </style:style>
    <style:style style:name="T423" style:family="text">
      <style:text-properties style:text-line-through-style="solid" style:text-line-through-type="single" officeooo:rsid="0099382a" style:letter-kerning="true" style:font-name-asian="Arial Unicode MS"/>
    </style:style>
    <style:style style:name="T424" style:family="text">
      <style:text-properties style:text-line-through-style="solid" style:text-line-through-type="single" officeooo:rsid="006648d6"/>
    </style:style>
    <style:style style:name="T425" style:family="text">
      <style:text-properties style:text-line-through-style="solid" style:text-line-through-type="single" officeooo:rsid="00f9124f"/>
    </style:style>
    <style:style style:name="T426" style:family="text">
      <style:text-properties officeooo:rsid="0232a514"/>
    </style:style>
    <style:style style:name="T427" style:family="text">
      <style:text-properties officeooo:rsid="023529eb"/>
    </style:style>
    <style:style style:name="T428" style:family="text">
      <style:text-properties officeooo:rsid="023f1085"/>
    </style:style>
    <style:style style:name="T429" style:family="text">
      <style:text-properties officeooo:rsid="02411a59"/>
    </style:style>
    <style:style style:name="T430" style:family="text">
      <style:text-properties officeooo:rsid="02302f06"/>
    </style:style>
    <style:style style:name="T431" style:family="text">
      <style:text-properties officeooo:rsid="02312f0b"/>
    </style:style>
    <style:style style:name="T432" style:family="text">
      <style:text-properties fo:color="#993366" officeooo:rsid="024297ce"/>
    </style:style>
    <style:style style:name="T433" style:family="text">
      <style:text-properties officeooo:rsid="024377a8"/>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 fo:background-color="transparent" draw:fill="none" fo:padding-left="4.445cm" fo:padding-right="1.905cm" fo:padding-top="0cm" fo:padding-bottom="0cm" fo:border="none"/>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svg:stroke-width="0cm" draw:fill="solid" draw:fill-color="#5b9bd5" draw:textarea-horizontal-align="center" draw:textarea-vertical-align="middle" style:run-through="background"/>
    </style:style>
    <style:style style:name="gr3" style:family="graphic">
      <style:graphic-properties draw:stroke="none" svg:stroke-width="0cm" draw:fill="solid" draw:fill-color="#ffffff" draw:textarea-horizontal-align="center" draw:textarea-vertical-align="middl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draw:frame draw:style-name="fr1" draw:name="Marco1" text:anchor-type="char" svg:y="7.659cm" svg:width="15.935cm" svg:height="10.781cm" draw:z-index="0"><draw:text-box><text:p text:style-name="P13">“ANTEPROYECTO DE LEY DE COORDINACIÓN DE POLICÍAS LOCALES DE LA COMUNITAT VALENCIAN<text:span text:style-name="T433">A</text:span>”</text:p><text:p text:style-name="P14"/><text:p text:style-name="P14"/><text:p text:style-name="P15"><text:span text:style-name="T90">VERSIÓN </text:span><text:span text:style-name="T91">2</text:span><text:span text:style-name="T92">6</text:span></text:p></draw:text-box></draw:frame><draw:g text:anchor-type="char" draw:z-index="1" draw:name="Grupo 149" draw:style-name="gr1"><draw:polygon draw:name="Rectángulo 51" draw:style-name="gr2" draw:text-style-name="P368" svg:width="19.739cm" svg:height="3.31cm" svg:x="0.633cm" svg:y="0.715cm" svg:viewBox="0 0 19740 3311" draw:points="0,0 19740,0 19740,3311 9771,2150 0,3199"><text:p/></draw:polygon><draw:rect draw:name="Rectángulo 151" draw:style-name="gr3" draw:text-style-name="P369" svg:width="19.74cm" svg:height="3.562cm" svg:x="0.628cm" svg:y="0.704cm"><text:p/></draw:rect></draw:g></text:p>
      <text:p text:style-name="P12"/>
      <text:p text:style-name="P12"/>
      <text:p text:style-name="P258"><text:span text:style-name="T310">Í</text:span>NDICE</text:p>
      <text:table-of-content text:style-name="Sect1" text:protected="true" text:name="Índice de contenido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7"><text:a xlink:type="simple" xlink:href="#__RefHeading___Toc14856_384214301" text:style-name="Internet_20_link" text:visited-style-name="Visited_20_Internet_20_Link">EXPOSICIÓN DE MOTIVOS<text:tab/>7</text:a></text:p>
          <text:p text:style-name="P307"><text:a xlink:type="simple" xlink:href="#__RefHeading___Toc14318_1502926494" text:style-name="Internet_20_link" text:visited-style-name="Visited_20_Internet_20_Link">TÍTULO I. LA COORDINACIÓN DE LAS POLICÍAS LOCALES EN LA COMUNITAT VALENCIANA.<text:tab/>9</text:a></text:p>
          <text:p text:style-name="P307"><text:a xlink:type="simple" xlink:href="#__RefHeading___Toc14320_1502926494" text:style-name="Internet_20_link" text:visited-style-name="Visited_20_Internet_20_Link">CAPÍTULO I. DISPOSICIONES GENERALES.<text:tab/>10</text:a></text:p>
          <text:p text:style-name="P308"><text:a xlink:type="simple" xlink:href="#__RefHeading___Toc14322_1502926494" text:style-name="Internet_20_link" text:visited-style-name="Visited_20_Internet_20_Link">Artículo 1. Objeto.<text:tab/>10</text:a></text:p>
          <text:p text:style-name="P308"><text:a xlink:type="simple" xlink:href="#__RefHeading___Toc7149_1847303215" text:style-name="Internet_20_link" text:visited-style-name="Visited_20_Internet_20_Link"><text:span text:style-name="T184">Artículo 2.</text:span></text:a><text:a xlink:type="simple" xlink:href="#__RefHeading___Toc7149_1847303215" text:style-name="Internet_20_link" text:visited-style-name="Visited_20_Internet_20_Link"><text:span text:style-name="T184"> </text:span></text:a><text:a xlink:type="simple" xlink:href="#__RefHeading___Toc7149_1847303215" text:style-name="Internet_20_link" text:visited-style-name="Visited_20_Internet_20_Link"><text:span text:style-name="T184">Objetivos de la coordinación</text:span></text:a><text:a xlink:type="simple" xlink:href="#__RefHeading___Toc7149_1847303215" text:style-name="Internet_20_link" text:visited-style-name="Visited_20_Internet_20_Link"><text:tab/>10</text:a></text:p>
          <text:p text:style-name="P308"><text:a xlink:type="simple" xlink:href="#__RefHeading___Toc7151_1847303215" text:style-name="Internet_20_link" text:visited-style-name="Visited_20_Internet_20_Link"><text:span text:style-name="T184">Artículo 3. </text:span></text:a><text:a xlink:type="simple" xlink:href="#__RefHeading___Toc7151_1847303215" text:style-name="Internet_20_link" text:visited-style-name="Visited_20_Internet_20_Link"><text:span text:style-name="T184">Funciones</text:span></text:a><text:a xlink:type="simple" xlink:href="#__RefHeading___Toc7151_1847303215" text:style-name="Internet_20_link" text:visited-style-name="Visited_20_Internet_20_Link"><text:span text:style-name="T184"> de la coordinación</text:span></text:a><text:a xlink:type="simple" xlink:href="#__RefHeading___Toc7151_1847303215" text:style-name="Internet_20_link" text:visited-style-name="Visited_20_Internet_20_Link"><text:tab/>10</text:a></text:p>
          <text:p text:style-name="P307"><text:a xlink:type="simple" xlink:href="#__RefHeading___Toc14326_1502926494" text:style-name="Internet_20_link" text:visited-style-name="Visited_20_Internet_20_Link">TÍTULO II. ÓRGANOS COMPETENTES EN MATERIA DE COORDINACIÓN DE POLICÍA LOCAL<text:tab/>11</text:a></text:p>
          <text:p text:style-name="P307"><text:a xlink:type="simple" xlink:href="#__RefHeading___Toc14328_1502926494" text:style-name="Internet_20_link" text:visited-style-name="Visited_20_Internet_20_Link">CAPÍTULO I. ÓRGANOS EJECUTIVOS Y ÓRGANO DE PARTICIPACIÓN Y ORGANISMO DE COORDINACIÓN.<text:tab/>11</text:a></text:p>
          <text:p text:style-name="P308"><text:a xlink:type="simple" xlink:href="#__RefHeading___Toc14330_1502926494" text:style-name="Internet_20_link" text:visited-style-name="Visited_20_Internet_20_Link">Artículo 4. Órganos ejecutivos y órgano de participación y organismo de Coordinación.<text:tab/>11</text:a></text:p>
          <text:p text:style-name="P310"><text:a xlink:type="simple" xlink:href="#__RefHeading___Toc14332_1502926494" text:style-name="Internet_20_link" text:visited-style-name="Visited_20_Internet_20_Link">Sección Primera. El Consell.<text:tab/>11</text:a></text:p>
          <text:p text:style-name="P308"><text:a xlink:type="simple" xlink:href="#__RefHeading___Toc14334_1502926494" text:style-name="Internet_20_link" text:visited-style-name="Visited_20_Internet_20_Link">Artículo 5. Competencias de coordinación.<text:tab/>11</text:a></text:p>
          <text:p text:style-name="P310"><text:a xlink:type="simple" xlink:href="#__RefHeading___Toc14336_1502926494" text:style-name="Internet_20_link" text:visited-style-name="Visited_20_Internet_20_Link">Sección Segunda. Agencia Valenciana de Seguridad y Respuesta a las Emergencias.<text:tab/>12</text:a></text:p>
          <text:p text:style-name="P308"><text:a xlink:type="simple" xlink:href="#__RefHeading___Toc14338_1502926494" text:style-name="Internet_20_link" text:visited-style-name="Visited_20_Internet_20_Link">Artículo 6. La Agencia Valenciana de Seguridad y Respuesta a las Emergencias.<text:tab/>12</text:a></text:p>
          <text:p text:style-name="P310"><text:a xlink:type="simple" xlink:href="#__RefHeading___Toc14340_1502926494" text:style-name="Internet_20_link" text:visited-style-name="Visited_20_Internet_20_Link">Sección Tercera. Comisión de Coordinación de las Policías Locales de la Comunitat Valenciana.<text:tab/>12</text:a></text:p>
          <text:p text:style-name="P308"><text:a xlink:type="simple" xlink:href="#__RefHeading___Toc14342_1502926494" text:style-name="Internet_20_link" text:visited-style-name="Visited_20_Internet_20_Link">Artículo 7. Naturaleza.<text:tab/>12</text:a></text:p>
          <text:p text:style-name="P308"><text:a xlink:type="simple" xlink:href="#__RefHeading___Toc14344_1502926494" text:style-name="Internet_20_link" text:visited-style-name="Visited_20_Internet_20_Link">Artículo 8. Composición.<text:tab/>12</text:a></text:p>
          <text:p text:style-name="P308"><text:a xlink:type="simple" xlink:href="#__RefHeading___Toc14346_1502926494" text:style-name="Internet_20_link" text:visited-style-name="Visited_20_Internet_20_Link">Artículo 9. Convocatoria.<text:tab/>12</text:a></text:p>
          <text:p text:style-name="P308"><text:a xlink:type="simple" xlink:href="#__RefHeading___Toc14348_1502926494" text:style-name="Internet_20_link" text:visited-style-name="Visited_20_Internet_20_Link">Artículo 10. Funciones.<text:tab/>13</text:a></text:p>
          <text:p text:style-name="P310"><text:a xlink:type="simple" xlink:href="#__RefHeading___Toc14350_1502926494" text:style-name="Internet_20_link" text:visited-style-name="Visited_20_Internet_20_Link">Sección Cuarta. Consejos Supramunicipales de Coordinación de las Policías Locales.<text:tab/>13</text:a></text:p>
          <text:p text:style-name="P308"><text:a xlink:type="simple" xlink:href="#__RefHeading___Toc7153_1847303215" text:style-name="Internet_20_link" text:visited-style-name="Visited_20_Internet_20_Link"><text:span text:style-name="T184">Artículo 11. Naturaleza</text:span></text:a><text:a xlink:type="simple" xlink:href="#__RefHeading___Toc7153_1847303215" text:style-name="Internet_20_link" text:visited-style-name="Visited_20_Internet_20_Link"><text:tab/>13</text:a></text:p>
          <text:p text:style-name="P308"><text:a xlink:type="simple" xlink:href="#__RefHeading___Toc14352_1502926494" text:style-name="Internet_20_link" text:visited-style-name="Visited_20_Internet_20_Link">Artículo 12. Composición.<text:tab/>13</text:a></text:p>
          <text:p text:style-name="P308"><text:a xlink:type="simple" xlink:href="#__RefHeading___Toc14354_1502926494" text:style-name="Internet_20_link" text:visited-style-name="Visited_20_Internet_20_Link">Artículo 13. Normas de funcionamiento.<text:tab/>14</text:a></text:p>
          <text:p text:style-name="P308"><text:a xlink:type="simple" xlink:href="#__RefHeading___Toc14356_1502926494" text:style-name="Internet_20_link" text:visited-style-name="Visited_20_Internet_20_Link">Artículo 13. Funciones.<text:tab/>14</text:a></text:p>
          <text:p text:style-name="P309"><text:a xlink:type="simple" xlink:href="#__RefHeading___Toc14358_1502926494" text:style-name="Internet_20_link" text:visited-style-name="Visited_20_Internet_20_Link">CAPÍTULO II. OTROS ÓRGANOS.<text:tab/>14</text:a></text:p>
          <text:p text:style-name="P308"><text:a xlink:type="simple" xlink:href="#__RefHeading___Toc14360_1502926494" text:style-name="Internet_20_link" text:visited-style-name="Visited_20_Internet_20_Link">Artículo 14. Otros órganos.<text:tab/>15</text:a></text:p>
          <text:p text:style-name="P310"><text:a xlink:type="simple" xlink:href="#__RefHeading___Toc14362_1502926494" text:style-name="Internet_20_link" text:visited-style-name="Visited_20_Internet_20_Link">Sección Primera. Instituto Valenciano de Seguridad Pública y Emergencias de la Generalitat (IVASPE)<text:tab/>15</text:a></text:p>
          <text:p text:style-name="P308"><text:a xlink:type="simple" xlink:href="#__RefHeading___Toc14364_1502926494" text:style-name="Internet_20_link" text:visited-style-name="Visited_20_Internet_20_Link">Artículo 15. Naturaleza.<text:tab/>15</text:a></text:p>
          <text:p text:style-name="P308"><text:a xlink:type="simple" xlink:href="#__RefHeading___Toc14366_1502926494" text:style-name="Internet_20_link" text:visited-style-name="Visited_20_Internet_20_Link">Artículo 16. Funciones.<text:tab/>15</text:a></text:p>
          <text:p text:style-name="P310"><text:a xlink:type="simple" xlink:href="#__RefHeading___Toc14368_1502926494" text:style-name="Internet_20_link" text:visited-style-name="Visited_20_Internet_20_Link">Sección Segunda. Observatorio de Seguridad de la Comunitat Valenciana.<text:tab/>15</text:a></text:p>
          <text:p text:style-name="P308"><text:a xlink:type="simple" xlink:href="#__RefHeading___Toc14370_1502926494" text:style-name="Internet_20_link" text:visited-style-name="Visited_20_Internet_20_Link">Artículo 17. Naturaleza.<text:tab/>15</text:a></text:p>
          <text:p text:style-name="P308"><text:a xlink:type="simple" xlink:href="#__RefHeading___Toc14372_1502926494" text:style-name="Internet_20_link" text:visited-style-name="Visited_20_Internet_20_Link">Artículo 18. Funciones.<text:tab/>15</text:a></text:p>
          <text:p text:style-name="P308"><text:a xlink:type="simple" xlink:href="#__RefHeading___Toc14374_1502926494" text:style-name="Internet_20_link" text:visited-style-name="Visited_20_Internet_20_Link">Artículo 19. Composición.<text:tab/>16</text:a></text:p>
          <text:p text:style-name="P308"><text:a xlink:type="simple" xlink:href="#__RefHeading___Toc14376_1502926494" text:style-name="Internet_20_link" text:visited-style-name="Visited_20_Internet_20_Link">Artículo 20. Normas de funcionamiento y régimen interior.<text:tab/>17</text:a></text:p>
          <text:p text:style-name="P310"><text:a xlink:type="simple" xlink:href="#__RefHeading___Toc14378_1502926494" text:style-name="Internet_20_link" text:visited-style-name="Visited_20_Internet_20_Link">Sección Tercera. Gabinete Técnico de Coordinación de Policías Locales de la Comunitat Valenciana.<text:tab/>17</text:a></text:p>
          <text:p text:style-name="P308"><text:a xlink:type="simple" xlink:href="#__RefHeading___Toc14380_1502926494" text:style-name="Internet_20_link" text:visited-style-name="Visited_20_Internet_20_Link">Artículo 21. Naturaleza.<text:tab/>17</text:a></text:p>
          <text:p text:style-name="P308"><text:a xlink:type="simple" xlink:href="#__RefHeading___Toc7155_1847303215" text:style-name="Internet_20_link" text:visited-style-name="Visited_20_Internet_20_Link">Artículo 22. Funciones.<text:tab/>17</text:a></text:p>
          <text:p text:style-name="P308"><text:a xlink:type="simple" xlink:href="#__RefHeading___Toc14382_1502926494" text:style-name="Internet_20_link" text:visited-style-name="Visited_20_Internet_20_Link">Artículo 23. Composición.<text:tab/>18</text:a></text:p>
          <text:p text:style-name="P310"><text:a xlink:type="simple" xlink:href="#__RefHeading___Toc14384_1502926494" text:style-name="Internet_20_link" text:visited-style-name="Visited_20_Internet_20_Link">Sección Cuarta. Comité de Ética y Transparencia en la Actividad Policial de la Comunitat Valenciana.<text:tab/>18</text:a></text:p>
          <text:p text:style-name="P308"><text:a xlink:type="simple" xlink:href="#__RefHeading___Toc14386_1502926494" text:style-name="Internet_20_link" text:visited-style-name="Visited_20_Internet_20_Link">Artículo 24. Naturaleza.<text:tab/>18</text:a></text:p>
          <text:p text:style-name="P308"><text:a xlink:type="simple" xlink:href="#__RefHeading___Toc14388_1502926494" text:style-name="Internet_20_link" text:visited-style-name="Visited_20_Internet_20_Link">Artículo 25. Funciones.<text:tab/>18</text:a></text:p>
          <text:p text:style-name="P308"><text:a xlink:type="simple" xlink:href="#__RefHeading___Toc14390_1502926494" text:style-name="Internet_20_link" text:visited-style-name="Visited_20_Internet_20_Link">Artículo 26. Composición.<text:tab/>19</text:a></text:p>
          <text:p text:style-name="P308"><text:a xlink:type="simple" xlink:href="#__RefHeading___Toc14392_1502926494" text:style-name="Internet_20_link" text:visited-style-name="Visited_20_Internet_20_Link">Artículo 27. Normas de funcionamiento y régimen jurídico.<text:tab/>20</text:a></text:p>
          <text:p text:style-name="P308"><text:a xlink:type="simple" xlink:href="#__RefHeading___Toc58224_954129607" text:style-name="Internet_20_link" text:visited-style-name="Visited_20_Internet_20_Link">Artículo 28. Comité de Asuntos Internos.<text:tab/>20</text:a></text:p>
          <text:p text:style-name="P307"><text:a xlink:type="simple" xlink:href="#__RefHeading___Toc14394_1502926494" text:style-name="Internet_20_link" text:visited-style-name="Visited_20_Internet_20_Link">TÍTULO III. CUERPOS DE POLICÍA LOCAL<text:tab/>20</text:a></text:p>
          <text:p text:style-name="P309"><text:a xlink:type="simple" xlink:href="#__RefHeading___Toc14396_1502926494" text:style-name="Internet_20_link" text:visited-style-name="Visited_20_Internet_20_Link">CAPÍTULO I. DISPOSICIONES GENERALES.<text:tab/>20</text:a></text:p>
          <text:p text:style-name="P308"><text:soft-page-break/><text:a xlink:type="simple" xlink:href="#__RefHeading___Toc14398_1502926494" text:style-name="Internet_20_link" text:visited-style-name="Visited_20_Internet_20_Link">Artículo 29. Naturaleza jurídica.<text:tab/>20</text:a></text:p>
          <text:p text:style-name="P308"><text:a xlink:type="simple" xlink:href="#__RefHeading___Toc14400_1502926494" text:style-name="Internet_20_link" text:visited-style-name="Visited_20_Internet_20_Link">Artículo 30. Finalidad.<text:tab/>21</text:a></text:p>
          <text:p text:style-name="P308"><text:a xlink:type="simple" xlink:href="#__RefHeading___Toc14402_1502926494" text:style-name="Internet_20_link" text:visited-style-name="Visited_20_Internet_20_Link">Artículo 31. Ámbito de actuación.<text:tab/>21</text:a></text:p>
          <text:p text:style-name="P308"><text:a xlink:type="simple" xlink:href="#__RefHeading___Toc14404_1502926494" text:style-name="Internet_20_link" text:visited-style-name="Visited_20_Internet_20_Link">Artículo 32. Principios básicos de actuación.<text:tab/>21</text:a></text:p>
          <text:p text:style-name="P308"><text:a xlink:type="simple" xlink:href="#__RefHeading___Toc14406_1502926494" text:style-name="Internet_20_link" text:visited-style-name="Visited_20_Internet_20_Link">Artículo 33. Funciones.<text:tab/>21</text:a></text:p>
          <text:p text:style-name="P309"><text:a xlink:type="simple" xlink:href="#__RefHeading___Toc14408_1502926494" text:style-name="Internet_20_link" text:visited-style-name="Visited_20_Internet_20_Link">CAPÍTULO II. CREACIÓN DE CUERPOS DE POLICÍA LOCAL<text:tab/>22</text:a></text:p>
          <text:p text:style-name="P308"><text:a xlink:type="simple" xlink:href="#__RefHeading___Toc14410_1502926494" text:style-name="Internet_20_link" text:visited-style-name="Visited_20_Internet_20_Link">Artículo 34. Creación de cuerpos de policía local.<text:tab/>22</text:a></text:p>
          <text:p text:style-name="P309"><text:a xlink:type="simple" xlink:href="#__RefHeading___Toc14412_1502926494" text:style-name="Internet_20_link" text:visited-style-name="Visited_20_Internet_20_Link">CAPÍTULO III. ASOCIACIÓN Y COLABORACIÓN DE MUNICIPIOS<text:tab/>22</text:a></text:p>
          <text:p text:style-name="P308"><text:a xlink:type="simple" xlink:href="#__RefHeading___Toc14414_1502926494" text:style-name="Internet_20_link" text:visited-style-name="Visited_20_Internet_20_Link">Artículo 35. Asociación de municipios<text:tab/>22</text:a></text:p>
          <text:p text:style-name="P308"><text:a xlink:type="simple" xlink:href="#__RefHeading___Toc14416_1502926494" text:style-name="Internet_20_link" text:visited-style-name="Visited_20_Internet_20_Link">Artículo 36. Prestación puntual de servicios por convenio.<text:tab/>23</text:a></text:p>
          <text:p text:style-name="P309"><text:a xlink:type="simple" xlink:href="#__RefHeading___Toc14418_1502926494" text:style-name="Internet_20_link" text:visited-style-name="Visited_20_Internet_20_Link">CAPÍTULO IV. ESTRUCTURA.<text:tab/>23</text:a></text:p>
          <text:p text:style-name="P308"><text:a xlink:type="simple" xlink:href="#__RefHeading___Toc14420_1502926494" text:style-name="Internet_20_link" text:visited-style-name="Visited_20_Internet_20_Link">Artículo 37. Escalas, categorías y grupos de clasificación profesional.<text:tab/>23</text:a></text:p>
          <text:p text:style-name="P308"><text:a xlink:type="simple" xlink:href="#__RefHeading___Toc14422_1502926494" text:style-name="Internet_20_link" text:visited-style-name="Visited_20_Internet_20_Link">Artículo 38. Estructura.<text:tab/>24</text:a></text:p>
          <text:p text:style-name="P308"><text:a xlink:type="simple" xlink:href="#__RefHeading___Toc14424_1502926494" text:style-name="Internet_20_link" text:visited-style-name="Visited_20_Internet_20_Link">Artículo 39. Plantillas y relaciones de puestos de trabajo.<text:tab/>24</text:a></text:p>
          <text:p text:style-name="P308"><text:a xlink:type="simple" xlink:href="#__RefHeading___Toc14426_1502926494" text:style-name="Internet_20_link" text:visited-style-name="Visited_20_Internet_20_Link">Artículo 40. Escala Facultativa.<text:tab/>24</text:a></text:p>
          <text:p text:style-name="P309"><text:a xlink:type="simple" xlink:href="#__RefHeading___Toc14428_1502926494" text:style-name="Internet_20_link" text:visited-style-name="Visited_20_Internet_20_Link">CAPÍTULO V. ORGANIZACIÓN.<text:tab/>25</text:a></text:p>
          <text:p text:style-name="P310"><text:a xlink:type="simple" xlink:href="#__RefHeading___Toc14430_1502926494" text:style-name="Internet_20_link" text:visited-style-name="Visited_20_Internet_20_Link">Sección Primera. Personal.<text:tab/>25</text:a></text:p>
          <text:p text:style-name="P308"><text:a xlink:type="simple" xlink:href="#__RefHeading___Toc14432_1502926494" text:style-name="Internet_20_link" text:visited-style-name="Visited_20_Internet_20_Link">Artículo 41. Personal funcionario de carrera.<text:tab/>25</text:a></text:p>
          <text:p text:style-name="P308"><text:a xlink:type="simple" xlink:href="#__RefHeading___Toc58226_954129607" text:style-name="Internet_20_link" text:visited-style-name="Visited_20_Internet_20_Link">Artículo 42. Jefatura del cuerpo de policía local.<text:tab/>25</text:a></text:p>
          <text:p text:style-name="P308"><text:a xlink:type="simple" xlink:href="#__RefHeading___Toc14436_1502926494" text:style-name="Internet_20_link" text:visited-style-name="Visited_20_Internet_20_Link">Artículo 43. Funciones de la jefatura del cuerpo de policía local.<text:tab/>25</text:a></text:p>
          <text:p text:style-name="P310"><text:a xlink:type="simple" xlink:href="#__RefHeading___Toc14438_1502926494" text:style-name="Internet_20_link" text:visited-style-name="Visited_20_Internet_20_Link">Sección Segunda. Homogeneización de los cuerpos de policía local.</text:a><text:a xlink:type="simple" xlink:href="#__RefHeading___Toc14438_1502926494" text:style-name="Internet_20_link" text:visited-style-name="Visited_20_Internet_20_Link"><text:tab/>25</text:a></text:p>
          <text:p text:style-name="P308"><text:a xlink:type="simple" xlink:href="#__RefHeading___Toc14440_1502926494" text:style-name="Internet_20_link" text:visited-style-name="Visited_20_Internet_20_Link">Artículo 44. Uniformidad.<text:tab/>26</text:a></text:p>
          <text:p text:style-name="P308"><text:a xlink:type="simple" xlink:href="#__RefHeading___Toc14442_1502926494" text:style-name="Internet_20_link" text:visited-style-name="Visited_20_Internet_20_Link">Artículo 45. Armamento.<text:tab/>26</text:a></text:p>
          <text:p text:style-name="P308"><text:a xlink:type="simple" xlink:href="#__RefHeading___Toc14444_1502926494" text:style-name="Internet_20_link" text:visited-style-name="Visited_20_Internet_20_Link">Artículo 46. Medios técnicos.<text:tab/>27</text:a></text:p>
          <text:p text:style-name="P308"><text:a xlink:type="simple" xlink:href="#__RefHeading___Toc14446_1502926494" text:style-name="Internet_20_link" text:visited-style-name="Visited_20_Internet_20_Link">Artículo 47. Documento de acreditación.<text:tab/>27</text:a></text:p>
          <text:p text:style-name="P308"><text:a xlink:type="simple" xlink:href="#__RefHeading___Toc14448_1502926494" text:style-name="Internet_20_link" text:visited-style-name="Visited_20_Internet_20_Link">Artículo 48. Hoja de servicios.<text:tab/>27</text:a></text:p>
          <text:p text:style-name="P308"><text:a xlink:type="simple" xlink:href="#__RefHeading___Toc14450_1502926494" text:style-name="Internet_20_link" text:visited-style-name="Visited_20_Internet_20_Link">Artículo 49. Dependencias policiales.<text:tab/>28</text:a></text:p>
          <text:p text:style-name="P308"><text:a xlink:type="simple" xlink:href="#__RefHeading___Toc14452_1502926494" text:style-name="Internet_20_link" text:visited-style-name="Visited_20_Internet_20_Link">Artículo 50. Registro de Policías Locales.<text:tab/>28</text:a></text:p>
          <text:p text:style-name="P309"><text:a xlink:type="simple" xlink:href="#__RefHeading___Toc14454_1502926494" text:style-name="Internet_20_link" text:visited-style-name="Visited_20_Internet_20_Link">CAPÍTULO VI. PLANES DE IGUALDAD<text:tab/>28</text:a></text:p>
          <text:p text:style-name="P308"><text:a xlink:type="simple" xlink:href="#__RefHeading___Toc14456_1502926494" text:style-name="Internet_20_link" text:visited-style-name="Visited_20_Internet_20_Link">Artículo 51. Principios de igualdad de trato y oportunidades entre mujeres y hombres.<text:tab/>28</text:a></text:p>
          <text:p text:style-name="P307"><text:a xlink:type="simple" xlink:href="#__RefHeading___Toc14458_1502926494" text:style-name="Internet_20_link" text:visited-style-name="Visited_20_Internet_20_Link">TÍTULO IV. SELECCIÓN DE POLICÍAS LOCALES Y PROVISIÓN DE PUESTOS.<text:tab/>28</text:a></text:p>
          <text:p text:style-name="P309"><text:a xlink:type="simple" xlink:href="#__RefHeading___Toc14460_1502926494" text:style-name="Internet_20_link" text:visited-style-name="Visited_20_Internet_20_Link">CAPÍTULO I. SELECCIÓN DE POLICÍAS LOCALES.<text:tab/>28</text:a></text:p>
          <text:p text:style-name="P308"><text:a xlink:type="simple" xlink:href="#__RefHeading___Toc14462_1502926494" text:style-name="Internet_20_link" text:visited-style-name="Visited_20_Internet_20_Link">Artículo 52. Participación en los procesos de selección.<text:tab/>28</text:a></text:p>
          <text:p text:style-name="P308"><text:a xlink:type="simple" xlink:href="#__RefHeading___Toc14464_1502926494" text:style-name="Internet_20_link" text:visited-style-name="Visited_20_Internet_20_Link">Artículo 53. Principios del sistema de selección.<text:tab/>29</text:a></text:p>
          <text:p text:style-name="P308"><text:a xlink:type="simple" xlink:href="#__RefHeading___Toc14466_1502926494" text:style-name="Internet_20_link" text:visited-style-name="Visited_20_Internet_20_Link">Artículo 54. Sistemas de selección.<text:tab/>29</text:a></text:p>
          <text:p text:style-name="P310"><text:a xlink:type="simple" xlink:href="#__RefHeading___Toc14468_1502926494" text:style-name="Internet_20_link" text:visited-style-name="Visited_20_Internet_20_Link">Sección Primera. Turno libre</text:a><text:a xlink:type="simple" xlink:href="#__RefHeading___Toc14468_1502926494" text:style-name="Internet_20_link" text:visited-style-name="Visited_20_Internet_20_Link"><text:tab/>29</text:a></text:p>
          <text:p text:style-name="P308"><text:a xlink:type="simple" xlink:href="#__RefHeading___Toc14470_1502926494" text:style-name="Internet_20_link" text:visited-style-name="Visited_20_Internet_20_Link">Artículo 55. Acceso por turno libre.<text:tab/>29</text:a></text:p>
          <text:p text:style-name="P308"><text:a xlink:type="simple" xlink:href="#__RefHeading___Toc14472_1502926494" text:style-name="Internet_20_link" text:visited-style-name="Visited_20_Internet_20_Link">Artículo 56. Sistema de selección.<text:tab/>29</text:a></text:p>
          <text:p text:style-name="P308"><text:a xlink:type="simple" xlink:href="#__RefHeading___Toc14474_1502926494" text:style-name="Internet_20_link" text:visited-style-name="Visited_20_Internet_20_Link">Artículo 57. Convocatoria.<text:tab/>30</text:a></text:p>
          <text:p text:style-name="P308"><text:a xlink:type="simple" xlink:href="#__RefHeading___Toc14476_1502926494" text:style-name="Internet_20_link" text:visited-style-name="Visited_20_Internet_20_Link">Artículo 58. Requisitos de las personas aspirantes.<text:tab/>30</text:a></text:p>
          <text:p text:style-name="P308"><text:a xlink:type="simple" xlink:href="#__RefHeading___Toc14478_1502926494" text:style-name="Internet_20_link" text:visited-style-name="Visited_20_Internet_20_Link">Artículo 59. Acreditación de la fase previa.<text:tab/>30</text:a></text:p>
          <text:p text:style-name="P310"><text:a xlink:type="simple" xlink:href="#__RefHeading___Toc14480_1502926494" text:style-name="Internet_20_link" text:visited-style-name="Visited_20_Internet_20_Link">Sección Segunda. Promoción Interna</text:a><text:a xlink:type="simple" xlink:href="#__RefHeading___Toc14480_1502926494" text:style-name="Internet_20_link" text:visited-style-name="Visited_20_Internet_20_Link"><text:tab/>31</text:a></text:p>
          <text:p text:style-name="P308"><text:a xlink:type="simple" xlink:href="#__RefHeading___Toc14482_1502926494" text:style-name="Internet_20_link" text:visited-style-name="Visited_20_Internet_20_Link">Artículo 60. Modalidades de la promoción interna.<text:tab/>31</text:a></text:p>
          <text:p text:style-name="P308"><text:a xlink:type="simple" xlink:href="#__RefHeading___Toc14484_1502926494" text:style-name="Internet_20_link" text:visited-style-name="Visited_20_Internet_20_Link">Artículo 61. Sistema de promoción.<text:tab/>31</text:a></text:p>
          <text:p text:style-name="P308"><text:a xlink:type="simple" xlink:href="#__RefHeading___Toc14486_1502926494" text:style-name="Internet_20_link" text:visited-style-name="Visited_20_Internet_20_Link">Artículo 62. Convocatoria.<text:tab/>31</text:a></text:p>
          <text:p text:style-name="P308"><text:a xlink:type="simple" xlink:href="#__RefHeading___Toc14488_1502926494" text:style-name="Internet_20_link" text:visited-style-name="Visited_20_Internet_20_Link">Artículo 63. Requisitos de las personas aspirantes.<text:tab/>31</text:a></text:p>
          <text:p text:style-name="P309"><text:a xlink:type="simple" xlink:href="#__RefHeading___Toc14490_1502926494" text:style-name="Internet_20_link" text:visited-style-name="Visited_20_Internet_20_Link">CAPÍTULO II. PROVISIÓN DE PUESTOS.<text:tab/>31</text:a></text:p>
          <text:p text:style-name="P310"><text:a xlink:type="simple" xlink:href="#__RefHeading___Toc14492_1502926494" text:style-name="Internet_20_link" text:visited-style-name="Visited_20_Internet_20_Link">Sección Primera. Movilidad.</text:a><text:a xlink:type="simple" xlink:href="#__RefHeading___Toc14492_1502926494" text:style-name="Internet_20_link" text:visited-style-name="Visited_20_Internet_20_Link"><text:tab/>31</text:a></text:p>
          <text:p text:style-name="P308"><text:a xlink:type="simple" xlink:href="#__RefHeading___Toc14494_1502926494" text:style-name="Internet_20_link" text:visited-style-name="Visited_20_Internet_20_Link">Artículo 64. Movilidad entre cuerpos de policía local.<text:tab/>32</text:a></text:p>
          <text:p text:style-name="P308"><text:a xlink:type="simple" xlink:href="#__RefHeading___Toc14496_1502926494" text:style-name="Internet_20_link" text:visited-style-name="Visited_20_Internet_20_Link">Artículo 65. Sistema de provisión.<text:tab/>32</text:a></text:p>
          <text:p text:style-name="P308"><text:a xlink:type="simple" xlink:href="#__RefHeading___Toc14498_1502926494" text:style-name="Internet_20_link" text:visited-style-name="Visited_20_Internet_20_Link">Artículo 66. Convocatoria.<text:tab/>32</text:a></text:p>
          <text:p text:style-name="P308"><text:soft-page-break/><text:a xlink:type="simple" xlink:href="#__RefHeading___Toc14500_1502926494" text:style-name="Internet_20_link" text:visited-style-name="Visited_20_Internet_20_Link">Artículo 67. Requisitos de las personas aspirantes.<text:tab/>32</text:a></text:p>
          <text:p text:style-name="P310"><text:a xlink:type="simple" xlink:href="#__RefHeading___Toc14502_1502926494" text:style-name="Internet_20_link" text:visited-style-name="Visited_20_Internet_20_Link">Sección Segunda. Permuta de puestos de trabajo.</text:a><text:a xlink:type="simple" xlink:href="#__RefHeading___Toc14502_1502926494" text:style-name="Internet_20_link" text:visited-style-name="Visited_20_Internet_20_Link"><text:tab/>32</text:a></text:p>
          <text:p text:style-name="P308"><text:a xlink:type="simple" xlink:href="#__RefHeading___Toc14504_1502926494" text:style-name="Internet_20_link" text:visited-style-name="Visited_20_Internet_20_Link">Artículo 68. Permuta entre cuerpos de policía local<text:tab/>32</text:a></text:p>
          <text:p text:style-name="P310"><text:a xlink:type="simple" xlink:href="#__RefHeading___Toc14506_1502926494" text:style-name="Internet_20_link" text:visited-style-name="Visited_20_Internet_20_Link">Sección Tercera. Comisión de servicios.</text:a><text:a xlink:type="simple" xlink:href="#__RefHeading___Toc14506_1502926494" text:style-name="Internet_20_link" text:visited-style-name="Visited_20_Internet_20_Link"><text:tab/>32</text:a></text:p>
          <text:p text:style-name="P308"><text:a xlink:type="simple" xlink:href="#__RefHeading___Toc14508_1502926494" text:style-name="Internet_20_link" text:visited-style-name="Visited_20_Internet_20_Link">Artículo 69. Comisión de servicios.<text:tab/>32</text:a></text:p>
          <text:p text:style-name="P307"><text:a xlink:type="simple" xlink:href="#__RefHeading___Toc14510_1502926494" text:style-name="Internet_20_link" text:visited-style-name="Visited_20_Internet_20_Link">TÍTULO V. FORMACIÓN PARA EL DESARROLLO PROFESIONAL.<text:tab/>33</text:a></text:p>
          <text:p text:style-name="P308"><text:a xlink:type="simple" xlink:href="#__RefHeading___Toc14512_1502926494" text:style-name="Internet_20_link" text:visited-style-name="Visited_20_Internet_20_Link">Artículo 70. Formación para el desarrollo profesional.<text:tab/>33</text:a></text:p>
          <text:p text:style-name="P308"><text:a xlink:type="simple" xlink:href="#__RefHeading___Toc7263_1857168021" text:style-name="Internet_20_link" text:visited-style-name="Visited_20_Internet_20_Link">Artículo 71. Modalidades.<text:tab/>33</text:a></text:p>
          <text:p text:style-name="P308"><text:a xlink:type="simple" xlink:href="#__RefHeading___Toc14520_1502926494" text:style-name="Internet_20_link" text:visited-style-name="Visited_20_Internet_20_Link">Artículo 72. Formación básica.<text:tab/>33</text:a></text:p>
          <text:p text:style-name="P308"><text:a xlink:type="simple" xlink:href="#__RefHeading___Toc14522_1502926494" text:style-name="Internet_20_link" text:visited-style-name="Visited_20_Internet_20_Link">Artículo 73. Formación permanente.<text:tab/>33</text:a></text:p>
          <text:p text:style-name="P308"><text:a xlink:type="simple" xlink:href="#__RefHeading___Toc14524_1502926494" text:style-name="Internet_20_link" text:visited-style-name="Visited_20_Internet_20_Link">Artículo 74. Altos estudios profesionales.<text:tab/>33</text:a></text:p>
          <text:p text:style-name="P308"><text:a xlink:type="simple" xlink:href="#__RefHeading___Toc14526_1502926494" text:style-name="Internet_20_link" text:visited-style-name="Visited_20_Internet_20_Link">Artículo 75. Planificación y carácter de la docencia.<text:tab/>34</text:a></text:p>
          <text:p text:style-name="P308"><text:a xlink:type="simple" xlink:href="#__RefHeading___Toc14528_1502926494" text:style-name="Internet_20_link" text:visited-style-name="Visited_20_Internet_20_Link">Artículo 76. Homologación de la formación.<text:tab/>34</text:a></text:p>
          <text:p text:style-name="P307"><text:a xlink:type="simple" xlink:href="#__RefHeading___Toc14530_1502926494" text:style-name="Internet_20_link" text:visited-style-name="Visited_20_Internet_20_Link">TITULO VI. DERECHOS Y DEBERES.<text:tab/>34</text:a></text:p>
          <text:p text:style-name="P309"><text:a xlink:type="simple" xlink:href="#__RefHeading___Toc14532_1502926494" text:style-name="Internet_20_link" text:visited-style-name="Visited_20_Internet_20_Link">CAPÍTULO I. DISPOSICIONES ESTATUTARIAS COMUNES.<text:tab/>34</text:a></text:p>
          <text:p text:style-name="P308"><text:a xlink:type="simple" xlink:href="#__RefHeading___Toc14534_1502926494" text:style-name="Internet_20_link" text:visited-style-name="Visited_20_Internet_20_Link">Artículo 77. Disposiciones estatutarias comunes.<text:tab/>34</text:a></text:p>
          <text:p text:style-name="P309"><text:a xlink:type="simple" xlink:href="#__RefHeading___Toc14536_1502926494" text:style-name="Internet_20_link" text:visited-style-name="Visited_20_Internet_20_Link">CAPÍTULO II. DERECHOS.<text:tab/>34</text:a></text:p>
          <text:p text:style-name="P310"><text:a xlink:type="simple" xlink:href="#__RefHeading___Toc14538_1502926494" text:style-name="Internet_20_link" text:visited-style-name="Visited_20_Internet_20_Link">Sección Primera. Derechos.<text:tab/>35</text:a></text:p>
          <text:p text:style-name="P308"><text:a xlink:type="simple" xlink:href="#__RefHeading___Toc14540_1502926494" text:style-name="Internet_20_link" text:visited-style-name="Visited_20_Internet_20_Link">Artículo 78. Derechos en general.<text:tab/>35</text:a></text:p>
          <text:p text:style-name="P308"><text:a xlink:type="simple" xlink:href="#__RefHeading___Toc14542_1502926494" text:style-name="Internet_20_link" text:visited-style-name="Visited_20_Internet_20_Link">Artículo 79. Derechos sindicales.<text:tab/>36</text:a></text:p>
          <text:p text:style-name="P308"><text:a xlink:type="simple" xlink:href="#__RefHeading___Toc14544_1502926494" text:style-name="Internet_20_link" text:visited-style-name="Visited_20_Internet_20_Link">Artículo 80. Seguridad y Salud Laboral.<text:tab/>36</text:a></text:p>
          <text:p text:style-name="P308"><text:a xlink:type="simple" xlink:href="#__RefHeading___Toc14546_1502926494" text:style-name="Internet_20_link" text:visited-style-name="Visited_20_Internet_20_Link">Artículo 81. Retribuciones de las personas integrantes de las policías locales.<text:tab/>36</text:a></text:p>
          <text:p text:style-name="P308"><text:a xlink:type="simple" xlink:href="#__RefHeading___Toc14548_1502926494" text:style-name="Internet_20_link" text:visited-style-name="Visited_20_Internet_20_Link">Artículo 82. Premios y distinciones.<text:tab/>36</text:a></text:p>
          <text:p text:style-name="P310"><text:a xlink:type="simple" xlink:href="#__RefHeading___Toc14550_1502926494" text:style-name="Internet_20_link" text:visited-style-name="Visited_20_Internet_20_Link">Sección Segunda. Jubilación.<text:tab/>37</text:a></text:p>
          <text:p text:style-name="P308"><text:a xlink:type="simple" xlink:href="#__RefHeading___Toc14552_1502926494" text:style-name="Internet_20_link" text:visited-style-name="Visited_20_Internet_20_Link">Artículo 83. Jubilación del personal funcionario de los cuerpos de policía local.<text:tab/>37</text:a></text:p>
          <text:p text:style-name="P309"><text:a xlink:type="simple" xlink:href="#__RefHeading___Toc14554_1502926494" text:style-name="Internet_20_link" text:visited-style-name="Visited_20_Internet_20_Link">CAPÍTULO III. DEBERES.<text:tab/>37</text:a></text:p>
          <text:p text:style-name="P308"><text:a xlink:type="simple" xlink:href="#__RefHeading___Toc14556_1502926494" text:style-name="Internet_20_link" text:visited-style-name="Visited_20_Internet_20_Link">Artículo 84. Deberes.<text:tab/>37</text:a></text:p>
          <text:p text:style-name="P307"><text:a xlink:type="simple" xlink:href="#__RefHeading___Toc14558_1502926494" text:style-name="Internet_20_link" text:visited-style-name="Visited_20_Internet_20_Link">TÍTULO VII. SITUACIONES ADMINISTRATIVAS.<text:tab/>38</text:a></text:p>
          <text:p text:style-name="P309"><text:a xlink:type="simple" xlink:href="#__RefHeading___Toc14560_1502926494" text:style-name="Internet_20_link" text:visited-style-name="Visited_20_Internet_20_Link">CAPÍTULO I. SITUACIONES ADMINISTRATIVAS.<text:tab/>38</text:a></text:p>
          <text:p text:style-name="P308"><text:a xlink:type="simple" xlink:href="#__RefHeading___Toc14562_1502926494" text:style-name="Internet_20_link" text:visited-style-name="Visited_20_Internet_20_Link">Artículo 85. Situaciones administrativas.<text:tab/>38</text:a></text:p>
          <text:p text:style-name="P309"><text:a xlink:type="simple" xlink:href="#__RefHeading___Toc14564_1502926494" text:style-name="Internet_20_link" text:visited-style-name="Visited_20_Internet_20_Link">CAPÍTULO II. SEGUNDA ACTIVIDAD.<text:tab/>38</text:a></text:p>
          <text:p text:style-name="P308"><text:a xlink:type="simple" xlink:href="#__RefHeading___Toc14566_1502926494" text:style-name="Internet_20_link" text:visited-style-name="Visited_20_Internet_20_Link">Artículo 86. Segunda actividad.<text:tab/>38</text:a></text:p>
          <text:p text:style-name="P308"><text:a xlink:type="simple" xlink:href="#__RefHeading___Toc14568_1502926494" text:style-name="Internet_20_link" text:visited-style-name="Visited_20_Internet_20_Link">Artículo 87. Motivos.<text:tab/>39</text:a></text:p>
          <text:p text:style-name="P308"><text:a xlink:type="simple" xlink:href="#__RefHeading___Toc14570_1502926494" text:style-name="Internet_20_link" text:visited-style-name="Visited_20_Internet_20_Link">Artículo 88. Valoración.<text:tab/>39</text:a></text:p>
          <text:p text:style-name="P308"><text:a xlink:type="simple" xlink:href="#__RefHeading___Toc14572_1502926494" text:style-name="Internet_20_link" text:visited-style-name="Visited_20_Internet_20_Link">Artículo 89. Prestación.<text:tab/>39</text:a></text:p>
          <text:p text:style-name="P308"><text:a xlink:type="simple" xlink:href="#__RefHeading___Toc14574_1502926494" text:style-name="Internet_20_link" text:visited-style-name="Visited_20_Internet_20_Link">Artículo 90. Retribuciones.<text:tab/>39</text:a></text:p>
          <text:p text:style-name="P307"><text:a xlink:type="simple" xlink:href="#__RefHeading___Toc14576_1502926494" text:style-name="Internet_20_link" text:visited-style-name="Visited_20_Internet_20_Link">TÍTULO VIII. RÉGIMEN DISCIPLINARIO DE POLICÍAS LOCALES.<text:tab/>40</text:a></text:p>
          <text:p text:style-name="P309"><text:a xlink:type="simple" xlink:href="#__RefHeading___Toc14578_1502926494" text:style-name="Internet_20_link" text:visited-style-name="Visited_20_Internet_20_Link">CAPÍTULO I. DISPOSICIONES GENERALES.<text:tab/>40</text:a></text:p>
          <text:p text:style-name="P308"><text:a xlink:type="simple" xlink:href="#__RefHeading___Toc14580_1502926494" text:style-name="Internet_20_link" text:visited-style-name="Visited_20_Internet_20_Link">Artículo 91. Régimen disciplinario.<text:tab/>40</text:a></text:p>
          <text:p text:style-name="P308"><text:a xlink:type="simple" xlink:href="#__RefHeading___Toc14582_1502926494" text:style-name="Internet_20_link" text:visited-style-name="Visited_20_Internet_20_Link">Artículo 92. Responsabilidad disciplinaria.<text:tab/>40</text:a></text:p>
          <text:p text:style-name="P308"><text:a xlink:type="simple" xlink:href="#__RefHeading___Toc14584_1502926494" text:style-name="Internet_20_link" text:visited-style-name="Visited_20_Internet_20_Link">Artículo 93. Potestad disciplinaria.<text:tab/>40</text:a></text:p>
          <text:p text:style-name="P308"><text:a xlink:type="simple" xlink:href="#__RefHeading___Toc14586_1502926494" text:style-name="Internet_20_link" text:visited-style-name="Visited_20_Internet_20_Link">Artículo 94. Procedimiento disciplinario.<text:tab/>40</text:a></text:p>
          <text:p text:style-name="P308"><text:a xlink:type="simple" xlink:href="#__RefHeading___Toc14588_1502926494" text:style-name="Internet_20_link" text:visited-style-name="Visited_20_Internet_20_Link">Artículo 95. Órganos competentes.<text:tab/>41</text:a></text:p>
          <text:p text:style-name="P309"><text:a xlink:type="simple" xlink:href="#__RefHeading___Toc14590_1502926494" text:style-name="Internet_20_link" text:visited-style-name="Visited_20_Internet_20_Link">CAPÍTULO II. INFRACCIONES DISCIPLINARIAS.<text:tab/>41</text:a></text:p>
          <text:p text:style-name="P308"><text:a xlink:type="simple" xlink:href="#__RefHeading___Toc14592_1502926494" text:style-name="Internet_20_link" text:visited-style-name="Visited_20_Internet_20_Link">Artículo 96. Faltas disciplinarias.<text:tab/>41</text:a></text:p>
          <text:p text:style-name="P308"><text:a xlink:type="simple" xlink:href="#__RefHeading___Toc14594_1502926494" text:style-name="Internet_20_link" text:visited-style-name="Visited_20_Internet_20_Link">Artículo 97. Faltas muy graves.<text:tab/>41</text:a></text:p>
          <text:p text:style-name="P308"><text:a xlink:type="simple" xlink:href="#__RefHeading___Toc14596_1502926494" text:style-name="Internet_20_link" text:visited-style-name="Visited_20_Internet_20_Link">Artículo 98. Faltas graves.<text:tab/>42</text:a></text:p>
          <text:p text:style-name="P308"><text:a xlink:type="simple" xlink:href="#__RefHeading___Toc14598_1502926494" text:style-name="Internet_20_link" text:visited-style-name="Visited_20_Internet_20_Link">Artículo 99. Faltas leves.<text:tab/>43</text:a></text:p>
          <text:p text:style-name="P309"><text:a xlink:type="simple" xlink:href="#__RefHeading___Toc14600_1502926494" text:style-name="Internet_20_link" text:visited-style-name="Visited_20_Internet_20_Link">CAPÍTULO III. SANCIONES DISCIPLINARIAS.<text:tab/>44</text:a></text:p>
          <text:p text:style-name="P308"><text:soft-page-break/><text:a xlink:type="simple" xlink:href="#__RefHeading___Toc14602_1502926494" text:style-name="Internet_20_link" text:visited-style-name="Visited_20_Internet_20_Link">Artículo 100. Sanciones.<text:tab/>44</text:a></text:p>
          <text:p text:style-name="P308"><text:a xlink:type="simple" xlink:href="#__RefHeading___Toc14604_1502926494" text:style-name="Internet_20_link" text:visited-style-name="Visited_20_Internet_20_Link">Artículo 101. Suspensión de funciones.<text:tab/>45</text:a></text:p>
          <text:p text:style-name="P308"><text:a xlink:type="simple" xlink:href="#__RefHeading___Toc14606_1502926494" text:style-name="Internet_20_link" text:visited-style-name="Visited_20_Internet_20_Link">Artículo 102. Criterios de graduación de sanciones.<text:tab/>45</text:a></text:p>
          <text:p text:style-name="P309"><text:a xlink:type="simple" xlink:href="#__RefHeading___Toc14608_1502926494" text:style-name="Internet_20_link" text:visited-style-name="Visited_20_Internet_20_Link">CAPÍTULO IV. EXTINCIÓN DE LA RESPONSABILIDAD DISCIPLINARIA.<text:tab/>45</text:a></text:p>
          <text:p text:style-name="P308"><text:a xlink:type="simple" xlink:href="#__RefHeading___Toc14610_1502926494" text:style-name="Internet_20_link" text:visited-style-name="Visited_20_Internet_20_Link">Artículo 103. Extinción de la responsabilidad.<text:tab/>45</text:a></text:p>
          <text:p text:style-name="P308"><text:a xlink:type="simple" xlink:href="#__RefHeading___Toc14612_1502926494" text:style-name="Internet_20_link" text:visited-style-name="Visited_20_Internet_20_Link">Artículo 104. Prescripción de las faltas.<text:tab/>45</text:a></text:p>
          <text:p text:style-name="P308"><text:a xlink:type="simple" xlink:href="#__RefHeading___Toc14614_1502926494" text:style-name="Internet_20_link" text:visited-style-name="Visited_20_Internet_20_Link">Artículo 105. Prescripción de las sanciones.<text:tab/>46</text:a></text:p>
          <text:p text:style-name="P309"><text:a xlink:type="simple" xlink:href="#__RefHeading___Toc14616_1502926494" text:style-name="Internet_20_link" text:visited-style-name="Visited_20_Internet_20_Link">CAPÍTULO V. COMITÉ DE ASUNTOS INTERNOS.<text:tab/>46</text:a></text:p>
          <text:p text:style-name="P308"><text:a xlink:type="simple" xlink:href="#__RefHeading___Toc14618_1502926494" text:style-name="Internet_20_link" text:visited-style-name="Visited_20_Internet_20_Link">Artículo 106. Comité de Asuntos Internos.<text:tab/>46</text:a></text:p>
          <text:p text:style-name="P309"><text:a xlink:type="simple" xlink:href="#__RefHeading___Toc14620_1502926494" text:style-name="Internet_20_link" text:visited-style-name="Visited_20_Internet_20_Link">CAPITULO VI. V MEDIDAS CAUTELARES.<text:tab/>47</text:a></text:p>
          <text:p text:style-name="P308"><text:a xlink:type="simple" xlink:href="#__RefHeading___Toc14622_1502926494" text:style-name="Internet_20_link" text:visited-style-name="Visited_20_Internet_20_Link">Artículo 106. Medidas cautelares.<text:tab/>47</text:a></text:p>
          <text:p text:style-name="P308"><text:a xlink:type="simple" xlink:href="#__RefHeading___Toc14624_1502926494" text:style-name="Internet_20_link" text:visited-style-name="Visited_20_Internet_20_Link">Artículo 107. Suspensión provisional.<text:tab/>47</text:a></text:p>
          <text:p text:style-name="P309"><text:a xlink:type="simple" xlink:href="#__RefHeading___Toc14626_1502926494" text:style-name="Internet_20_link" text:visited-style-name="Visited_20_Internet_20_Link">CAPÍTULO VII. VI. RÉGIMEN DISCIPLINARIO DEL PERSONAL FUNCIONARIO EN PRÁCTICAS.<text:tab/>47</text:a></text:p>
          <text:p text:style-name="P308"><text:a xlink:type="simple" xlink:href="#__RefHeading___Toc14628_1502926494" text:style-name="Internet_20_link" text:visited-style-name="Visited_20_Internet_20_Link">Artículo 108. Régimen disciplinario del personal funcionario en prácticas.<text:tab/>47</text:a></text:p>
          <text:p text:style-name="P307"><text:a xlink:type="simple" xlink:href="#__RefHeading___Toc14630_1502926494" text:style-name="Internet_20_link" text:visited-style-name="Visited_20_Internet_20_Link">DISPOSICIONES ADICIONALES<text:tab/>47</text:a></text:p>
          <text:p text:style-name="P308"><text:a xlink:type="simple" xlink:href="#__RefHeading___Toc14632_1502926494" text:style-name="Internet_20_link" text:visited-style-name="Visited_20_Internet_20_Link">Disposición Adicional Primera. Nueva denominación de categorías.<text:tab/>47</text:a></text:p>
          <text:p text:style-name="P308"><text:a xlink:type="simple" xlink:href="#__RefHeading___Toc14634_1502926494" text:style-name="Internet_20_link" text:visited-style-name="Visited_20_Internet_20_Link">Disposición Adicional Segunda. Miembros jubilados del cuerpo.<text:tab/>47</text:a></text:p>
          <text:p text:style-name="P308"><text:a xlink:type="simple" xlink:href="#__RefHeading___Toc14636_1502926494" text:style-name="Internet_20_link" text:visited-style-name="Visited_20_Internet_20_Link">Disposición Adicional Tercera. Creación y tramitación del Cuerpo de Policía Autónoma Valenciana<text:tab/>48</text:a></text:p>
          <text:p text:style-name="P308"><text:a xlink:type="simple" xlink:href="#__RefHeading___Toc14640_1502926494" text:style-name="Internet_20_link" text:visited-style-name="Visited_20_Internet_20_Link">Disposición Adicional Cuarta. Adscripción de órganos<text:tab/>48</text:a></text:p>
          <text:p text:style-name="P308"><text:a xlink:type="simple" xlink:href="#__RefHeading___Toc14642_1502926494" text:style-name="Internet_20_link" text:visited-style-name="Visited_20_Internet_20_Link">Disposición Adicional Quinta. Modificación de la Ley XX/2016, de XX de diciembre, por la que se crea la Agencia Valenciana de Seguridad y Respuesta a las Emergencias.<text:tab/>48</text:a></text:p>
          <text:p text:style-name="P307"><text:a xlink:type="simple" xlink:href="#__RefHeading___Toc14648_1502926494" text:style-name="Internet_20_link" text:visited-style-name="Visited_20_Internet_20_Link">DISPOSICIONES TRANSITORIAS<text:tab/>48</text:a></text:p>
          <text:p text:style-name="P308"><text:a xlink:type="simple" xlink:href="#__RefHeading___Toc14652_1502926494" text:style-name="Internet_20_link" text:visited-style-name="Visited_20_Internet_20_Link">Disposición Transitoria Primera. Consolidación de empleo de naturaleza estructural temporal.<text:tab/>48</text:a></text:p>
          <text:p text:style-name="P308"><text:a xlink:type="simple" xlink:href="#__RefHeading___Toc14654_1502926494" text:style-name="Internet_20_link" text:visited-style-name="Visited_20_Internet_20_Link">Disposición Transitoria Segunda. Procesos selectivos.<text:tab/>49</text:a></text:p>
          <text:p text:style-name="P308"><text:a xlink:type="simple" xlink:href="#__RefHeading___Toc14656_1502926494" text:style-name="Internet_20_link" text:visited-style-name="Visited_20_Internet_20_Link">Disposición Transitoria Tercera. Del personal auxiliar de policía local.<text:tab/>49</text:a></text:p>
          <text:p text:style-name="P308"><text:a xlink:type="simple" xlink:href="#__RefHeading___Toc14658_1502926494" text:style-name="Internet_20_link" text:visited-style-name="Visited_20_Internet_20_Link">Disposición Transitoria Cuarta. Vigencia temporal de los reglamentos.<text:tab/>49</text:a></text:p>
          <text:p text:style-name="P308"><text:a xlink:type="simple" xlink:href="#__RefHeading___Toc14660_1502926494" text:style-name="Internet_20_link" text:visited-style-name="Visited_20_Internet_20_Link">Disposición Transitoria Quinta. Adaptación de los cuerpos de policía local.<text:tab/>49</text:a></text:p>
          <text:p text:style-name="P308"><text:a xlink:type="simple" xlink:href="#__RefHeading___Toc14662_1502926494" text:style-name="Internet_20_link" text:visited-style-name="Visited_20_Internet_20_Link">Disposición Transitoria Sexta. Aprobación de reglamentos de organización y funcionamiento de los cuerpos de policía local.<text:tab/>49</text:a></text:p>
          <text:p text:style-name="P308"><text:a xlink:type="simple" xlink:href="#__RefHeading___Toc14664_1502926494" text:style-name="Internet_20_link" text:visited-style-name="Visited_20_Internet_20_Link">Disposición Transitoria Séptima. Medidas correctoras de la desigualdad de género en los cuerpos de policía local.<text:tab/>49</text:a></text:p>
          <text:p text:style-name="P308"><text:a xlink:type="simple" xlink:href="#__RefHeading___Toc7157_1847303215" text:style-name="Internet_20_link" text:visited-style-name="Visited_20_Internet_20_Link">Disposición Transitoria Octava. Contratación de seguros de vida, accidentes y reponsabilidad civil.<text:tab/>50</text:a></text:p>
          <text:p text:style-name="P307"><text:a xlink:type="simple" xlink:href="#__RefHeading___Toc14666_1502926494" text:style-name="Internet_20_link" text:visited-style-name="Visited_20_Internet_20_Link">DISPOSICIONES DEROGATORIAS<text:tab/>50</text:a></text:p>
          <text:p text:style-name="P308"><text:a xlink:type="simple" xlink:href="#__RefHeading___Toc14668_1502926494" text:style-name="Internet_20_link" text:visited-style-name="Visited_20_Internet_20_Link">Disposición derogatoria primera.<text:tab/>50</text:a></text:p>
          <text:p text:style-name="P308"><text:a xlink:type="simple" xlink:href="#__RefHeading___Toc14670_1502926494" text:style-name="Internet_20_link" text:visited-style-name="Visited_20_Internet_20_Link">Disposición derogatoria segunda.<text:tab/>50</text:a></text:p>
          <text:p text:style-name="P307"><text:a xlink:type="simple" xlink:href="#__RefHeading___Toc14672_1502926494" text:style-name="Internet_20_link" text:visited-style-name="Visited_20_Internet_20_Link">DISPOSICIONES FINALES<text:tab/>50</text:a></text:p>
          <text:p text:style-name="P308"><text:a xlink:type="simple" xlink:href="#__RefHeading___Toc14674_1502926494" text:style-name="Internet_20_link" text:visited-style-name="Visited_20_Internet_20_Link">Disposición final primera. Desarrollo reglamentario de la ley.<text:tab/>50</text:a></text:p>
          <text:p text:style-name="P308"><text:a xlink:type="simple" xlink:href="#__RefHeading___Toc14676_1502926494" text:style-name="Internet_20_link" text:visited-style-name="Visited_20_Internet_20_Link">Disposición final segunda. Entrada en vigor.<text:tab/>50</text:a></text:p>
        </text:index-body>
      </text:table-of-content>
      <text:p text:style-name="P5"/>
      <text:p text:style-name="P5"/>
      <text:p text:style-name="P6"><text:bookmark text:name="_Toc443074615"/><text:bookmark text:name="_Toc445242113"/></text:p>
      <text:list xml:id="list6713461210847648231" text:style-name="WWNum37">
        <text:list-header>
          <text:h text:style-name="P317" text:outline-level="1"/>
          <text:h text:style-name="P318" text:outline-level="1"><text:bookmark-start text:name="_Toc443074615801"/><text:bookmark-start text:name="_Toc445242113802"/><text:bookmark-start text:name="__RefHeading___Toc14856_384214301"/>E<text:bookmark-end text:name="_Toc443074615801"/><text:bookmark-end text:name="_Toc445242113802"/>XPOSICI<text:span text:style-name="T176">Ó</text:span>N DE MOTIVOS<text:bookmark-end text:name="__RefHeading___Toc14856_384214301"/></text:h>
        </text:list-header>
      </text:list>
      <text:p text:style-name="P7">I</text:p>
      <text:p text:style-name="P8"/>
      <text:p text:style-name="P17">La seguridad y la libertad son dos de los valores sobre los que se articula la convivencia democrática. <text:s/>Legislar sobre estas cuestiones requiere un proceso de reflexión que asegure la adecuación de la normativa al contexto y a la sensibilidad social, pues aunque la seguridad pública tiene por objeto la garantía de la convivencia y del ejercicio de los derechos fundamentales y libertades públicas, la actuación de las fuerzas y cuerpos de seguridad exige, a su vez, el pronunciamiento del legislador para fijar los límites a dicha actuación, con base <text:span text:style-name="T178">en</text:span> los principios de moderación y excepcionalidad. </text:p>
      <text:p text:style-name="P17"/>
      <text:p text:style-name="P17">La Constitución Española, pese a reservar en su artículo 149.1.29ª la competencia exclusiva sobre seguridad pública al Estado, atribuye a las <text:span text:style-name="T179">C</text:span>omunidades <text:span text:style-name="T179">A</text:span>utónomas, en su artículo 148.1.22ª, la coordinación y otras facultades en relación con las policías locales. Por su parte, el Estatuto de Autonomía, en su artículo 55.3, reconoce la competencia de la Comunitat Valenciana para la coordinación de la actuación de las policías locales, sin perjuicio de su dependencia de las autoridades municipales y en el marco de la Ley Orgánica a la que también se refiere el artículo 149.1. 29ª de la Constitución.</text:p>
      <text:p text:style-name="P17"/>
      <text:p text:style-name="P17">A su vez, el artículo 104.2 del texto constitucional reitera que una ley orgánica determinará las funciones, los principios básicos de actuación y el estatuto de las fuerzas y cuerpos de seguridad.</text:p>
      <text:p text:style-name="P17"/>
      <text:p text:style-name="P17">La Ley Orgánica 2/1986, de 13 de marzo, de Fuerzas y Cuerpos de Seguridad, en cumplimiento de este mandato constitucional, dispone en su artículo 39 que corresponde a las Comunidades Autónomas el ejercicio de funciones de coordinación de las Policías locales en su respectivo ámbito territorial, mediante el <text:s/>establecimiento de las normas-marco a las que habrán de ajustarse los Reglamentos de policías locales; la homogeneización de los distintos cuerpos de policías locales; la fijación de criterios de selección, formación, promoción y movilidad, y la creación de Escuelas de Formación de Mandos y de Formación Básica.</text:p>
      <text:p text:style-name="P17"/>
      <text:p text:style-name="P17">En este marco normativo, que parte del carácter concurrente del ejercicio de la competencia en materia de seguridad pública y del absoluto respeto al principio de autonomía, se aprobó la Ley 2/1990 de 4 de abril de la Generalitat Valenciana, de Coordinación de Policías Locales de la Comunitat Valenciana y, posteriormente, la Ley 6/1999 de 19 de abril, de Policías Locales y de Coordinación de las Policías Locales de la Comunitat Valenciana. </text:p>
      <text:p text:style-name="P17"/>
      <text:p text:style-name="P17"><text:span text:style-name="T179">S</text:span>in dejar de reconocer los logros conseguidos, <text:span text:style-name="T179">el transcurso de casi diecisiete años</text:span> <text:span text:style-name="T179">aconseja </text:span>elaborar un nuevo texto legal que, respondiendo a nuevas necesidades y a nuevos paradigmas en materia de seguridad pública, suponga un avance respecto de las normas anteriores.</text:p>
      <text:p text:style-name="P17"/>
      <text:p text:style-name="P18">II</text:p>
      <text:p text:style-name="P17"/>
      <text:p text:style-name="P17">La seguridad pública se configura como un espacio de encuentro de todas las administraciones públicas implicadas en el que, gracias al esfuerzo y responsabilidad compartida por todas las Fuerzas y Cuerpos de Seguridad del Estado, se ha avanzado notablemente en el establecimiento de mecanismos de cooperación y coordinación. </text:p>
      <text:p text:style-name="P17"/>
      <text:p text:style-name="P17">Hasta ahora, el ejercicio de las funciones de coordinación, <text:span text:style-name="T179">por parte de la Generalitat,</text:span> ha tenido por objeto la mejora de la formación y el perfeccionamiento de quienes componen los cuerpos de policía local. <text:span text:style-name="T180">Si bien </text:span>se ha avanzado mucho en esta materia, se <text:span text:style-name="T180">trata ahora de</text:span> seguir trabajando <text:soft-page-break/>para lograr la adhesión de los cuerpos de policía local de la Comunitat Valenciana a <text:span text:style-name="T181">un </text:span>modelo común de seguridad pública. <text:span text:style-name="T180">U</text:span>n modelo basado en la homogeneización de medios, recursos técnicos y estatutarios, y también en el diseño de políticas comunes de seguridad que potencien el apoyo y la colaboración policial, el fomento de la prevención, el análisis de actuaciones y la planificación conjunta de objetivos.</text:p>
      <text:p text:style-name="P17"/>
      <text:p text:style-name="P17">A la hora de diseñar este nuevo modelo hay que valorar, en primer lugar, el papel que han desempeñado las policías locales: sus atribuciones, su capacidad de respuesta, así como su proximidad al quehacer diario de <text:span text:style-name="T182">los vecinos de </text:span>nuestros pueblos y ciudades. Esta valoración ha de ser contrastada con las demandas del propio colectivo policial, especialmente en todo lo que concierne a la carrera profesional, y también con las necesidades de la ciudadanía, pues las policías locales pueden y deben configurarse como instrumento de cohesión e integración social, superando un concepto restrictivo y anticuado de orden público para dar paso a otro, más amplio, basado en el principio de proximidad, que potencie su carácter preventivo y asistencial, dirigido a la resolución de conflictos. </text:p>
      <text:p text:style-name="P17"/>
      <text:p text:style-name="P17">De ahí la apuesta de la Ley por una <text:span text:style-name="T183">p</text:span>olicía anclada en principios éticos y siempre vigilante frente a conductas y actitudes denigrantes, que puedan incitar a la violencia física y psíquica, a la violencia de género, a la discriminación racial y cultural, a los delitos de odio y contra la identidad sexual, al acoso infantil, a fenómenos como el <text:span text:style-name="T184">ciberbullying</text:span> y a tantas otras formas delictivas que atentan contra la libertad, los derechos humanos y la convivencia.</text:p>
      <text:p text:style-name="P17"/>
      <text:p text:style-name="P17">Al mismo tiempo, la nueva Ley es sensible a las demandas profesionales y recoge la necesidad de modificar el acceso a la función pública de las policías locales, a través del establecimiento de una fase previa que permitirá homogeneizar los requerimientos y mejorar la eficacia en el reclutamiento. Otro aspecto innovador es la importancia otorgada a la promoción profesional, en línea <text:span text:style-name="T187">con</text:span> la Carta Europea de la Autonomía Local, suscrita por España, que mandata a sus Estados signatarios a ofrecer para su función pública local perspectivas adecuadas de carrera. Así, se contempla una modalidad específica de promoción interna, la promoción con movilidad, que supone la posibilidad, para los integrantes de los cuerpos de policía local de la Comunitat Valenciana, de ascender a la categoría inmediatamente superior en un ayuntamiento distinto al de <text:span text:style-name="T179">la </text:span>prestación de servicio.</text:p>
      <text:p text:style-name="P17"/>
      <text:p text:style-name="P17">Otra de las cuestiones a destacar en la Ley es la apuesta decidida para acabar con la inestabilidad laboral de un elevado número de agentes de policía local en situación de interinidad. Una situación que trae causa, por un lado, de la necesidad de atender sin demora la prestación ordinaria del servicio y, por otro, de la imposibilidad de incluir las vacantes de modo regular en las Ofertas de Empleo Público debido a las restricciones en la tasa de reposición de efectivos recogidas en las leyes de presupuestos anuales, con especial intensidad desde el año 2010. </text:p>
      <text:p text:style-name="P17"/>
      <text:p text:style-name="P17">También como novedad, hay que citar la regulación del uso del arma reglamentaria, con especial referencia al procedimiento para la retirada cuando se den circunstancias de peligrosidad derivadas de inestabilidad emocional o alteración psíquica de la persona portadora, negligencia o impericia grave evidenciada, o <text:span text:style-name="T188">de </text:span>la no superación de las pruebas reglamentarias para el uso del armamento. Asimismo, la Ley regula la segunda actividad y el régimen disciplinario de la policía local, en consonancia con la normativa legalmente establecida para el Cuerpo Nacional de Policía.</text:p>
      <text:p text:style-name="P17"/>
      <text:p text:style-name="P17">A todas estas consideraciones hay que sumar la necesidad de encontrar fórmulas que mejoren la racionalización y eficiencia de los servicios de seguridad pública, especialmente en ámbitos territoriales que trascienden los límites municipales y, en ocasiones, hasta comarcales. La nueva Ley no puede permanecer ajena a esta realidad y por ello articula los mecanismos que hacen <text:soft-page-break/>posible la asociación de aquellos municipios interesados, con la finalidad de prestar los servicios de Policía con el rigor que requiere toda actuación policial, pero también con eficiencia y optimización de recursos públicos. Asimismo, se da rango legal a los Consejos Supramunicipales de Coordinación de Policías Locales, como órganos colegiados de consulta y asesoramiento en materia de coordinación de policías locales.</text:p>
      <text:p text:style-name="P17"/>
      <text:p text:style-name="P17">Por otra parte, e independientemente de las actuaciones judiciales, es necesario contar con una herramienta encaminada a potenciar las buenas prácticas de las policías locales, prestigiando a las mismas e identificando los principios éticos que sirvan de pauta en la actuación policial. De ahí la creación, en el marco de esta Ley, de un innovador Comité de Ética y Transparencia en la actividad policial.</text:p>
      <text:p text:style-name="P17"/>
      <text:p text:style-name="P18">III</text:p>
      <text:p text:style-name="P17"/>
      <text:p text:style-name="P17">La <text:span text:style-name="T183">L</text:span>ey, <text:span text:style-name="T330">que se adapta a los principios de necesidad, eficacia, proporcionalidad, seguridad jurídica y transparencia,</text:span><text:span text:style-name="T324"> </text:span>se estructura en<text:span text:style-name="T324"> 10</text:span><text:span text:style-name="T331">8</text:span><text:span text:style-name="T324"> </text:span>artículos, 8 títulos, 16 capítulos, <text:span text:style-name="T331">4</text:span> disposiciones adicionales, <text:span text:style-name="T323">8</text:span> disposiciones transitorias, 2 disposiciones derogatorias, y 2 disposiciones finales.</text:p>
      <text:p text:style-name="P17"/>
      <text:p text:style-name="P17">En Título I regula el objeto de l<text:span text:style-name="T183">a L</text:span>ey y se refiere a las funciones que comprende el ejercicio de la coordinación de policías locales.</text:p>
      <text:p text:style-name="P17"/>
      <text:p text:style-name="P17">El Título II contiene una regulación detallada de los órganos competentes en materia de policía local, sin perjuicio de que algunas de las cuestiones relativas a su organización y funcionamiento sean objeto de posterior desarrollo reglamentario. </text:p>
      <text:p text:style-name="P17"/>
      <text:p text:style-name="P17">En el Título III se aborda la regulación de la creación, estructura y organización de los cuerpos de policía local, así como a las posibles fórmulas asociativas y de colaboración a las que podrán acudir los municipios de la Comun<text:span text:style-name="T179">itat</text:span> Valenciana.</text:p>
      <text:p text:style-name="P17"/>
      <text:p text:style-name="P17">Por su parte, el Título IV regula los procesos de selección de policías locales y la provisión de puestos.</text:p>
      <text:p text:style-name="P17"/>
      <text:p text:style-name="P17">El Título V se refiere a la formación para el desarrollo profesional de los miembros de los cuerpos de policía local, con especial referencia al IVASPE, al que corresponde el ejercicio de las funciones de formación, investigación y perfeccionamiento profesional en materia de policía y emergencias.</text:p>
      <text:p text:style-name="P17"/>
      <text:p text:style-name="P17">Por último, los Títulos VI, VII y VIII están dedicados a la regulación de derechos, deberes <text:span text:style-name="T179">y</text:span> situaciones administrativas, con especial referencia a la segunda actividad y <text:span text:style-name="T179">al r</text:span>égimen disciplinario.</text:p>
      <text:p text:style-name="P17"/>
      <text:p text:style-name="P17">Por último, se recogen una serie de disposiciones adicionales, transitorias y finales con <text:span text:style-name="T179">la finalidad </text:span>de asegurar la correcta aplicación y efectividad de la ley.</text:p>
      <text:p text:style-name="P17"/>
      <text:p text:style-name="P17">Con toda esta regulación, la Ley de Coordinación de Policías Locales sienta las bases para construir un futuro cuerpo de policía autonómica que, aprovechando la experiencia de coordinación de los cuerpos de policía local, permita obtener economías de escala, al tiempo que asegur<text:span text:style-name="T183">e</text:span> que el hecho de vivir en municipios diferentes no supone ninguna merma en la capacidad de las personas para disfrutar de los mismos derechos y oportunidades. </text:p>
      <text:p text:style-name="P17"/>
      <text:p text:style-name="P19"/>
      <text:h text:style-name="P332" text:outline-level="1"><text:bookmark-start text:name="_Toc4452421151"/><text:bookmark-start text:name="__RefHeading___Toc14318_1502926494"/><text:bookmark-start text:name="_Toc4430746171"/>TÍTULO I. LA COORDINACIÓN DE LAS POLICÍAS LOCALES EN LA COMUNITAT VALENCIANA.<text:bookmark-end text:name="_Toc4452421151"/><text:bookmark-end text:name="__RefHeading___Toc14318_1502926494"/><text:bookmark-end text:name="_Toc4430746171"/></text:h>
      <text:h text:style-name="P333" text:outline-level="1"><text:soft-page-break/></text:h>
      <text:h text:style-name="P333" text:outline-level="1"><text:bookmark-start text:name="__RefHeading___Toc14320_1502926494"/>CAPÍTULO I. <text:s/>DISPOSICIONES GENERALES.<text:bookmark-end text:name="__RefHeading___Toc14320_1502926494"/></text:h>
      <text:h text:style-name="P71" text:outline-level="4"/>
      <text:h text:style-name="P71" text:outline-level="4"><text:bookmark-start text:name="_Toc4439385171"/><text:bookmark-start text:name="__RefHeading___Toc14322_1502926494"/><text:bookmark-start text:name="_Toc4430746191"/><text:bookmark-start text:name="_Toc4452421171"/>Artículo 1. Objeto.<text:bookmark-end text:name="_Toc4439385171"/><text:bookmark-end text:name="__RefHeading___Toc14322_1502926494"/><text:bookmark-end text:name="_Toc4430746191"/><text:bookmark-end text:name="_Toc4452421171"/></text:h>
      <text:p text:style-name="P95"><text:bookmark-start text:name="__RefHeading___Toc14324_1502926494"/>La presente ley tiene por objeto establecer los criterios básicos para la coordinación <text:s/>de las policías locales en el ámbito territorial de la Comunitat Valenciana, sin perjuicio de su dependencia de las respectivas autoridades municipales.<text:bookmark-end text:name="__RefHeading___Toc14324_1502926494"/></text:p>
      <text:h text:style-name="P334" text:outline-level="2"/>
      <text:h text:style-name="P312" text:outline-level="4"><text:bookmark-start text:name="__RefHeading___Toc7149_1847303215"/><text:span text:style-name="Fuente_20_de_20_párrafo_20_predeter."><text:span text:style-name="T161">Artículo 2.</text:span></text:span><text:span text:style-name="Fuente_20_de_20_párrafo_20_predeter."><text:span text:style-name="T158"> </text:span></text:span><text:span text:style-name="Fuente_20_de_20_párrafo_20_predeter."><text:span text:style-name="T159">Objetivos de la coordinación</text:span></text:span><text:bookmark-end text:name="__RefHeading___Toc7149_1847303215"/></text:h>
      <text:p text:style-name="P107"><text:span text:style-name="Fuente_20_de_20_párrafo_20_predeter."><text:span text:style-name="T24">A los efectos de la presente ley, </text:span></text:span><text:span text:style-name="Fuente_20_de_20_párrafo_20_predeter."><text:span text:style-name="T28">y </text:span></text:span><text:span text:style-name="Fuente_20_de_20_párrafo_20_predeter."><text:span text:style-name="T24">sin perjuicio de la</text:span></text:span><text:span text:style-name="Fuente_20_de_20_párrafo_20_predeter."><text:span text:style-name="T28">s competencias propias de los ayuntamientos</text:span></text:span><text:span text:style-name="Fuente_20_de_20_párrafo_20_predeter."><text:span text:style-name="T24">, la coordinación tiene como objetivo</text:span></text:span><text:span text:style-name="Fuente_20_de_20_párrafo_20_predeter."><text:span text:style-name="T28">s:</text:span></text:span></text:p>
      <text:list xml:id="list1177096041062320653" text:style-name="L1">
        <text:list-item>
          <text:p text:style-name="P342"><text:span text:style-name="Fuente_20_de_20_párrafo_20_predeter."><text:span text:style-name="T24">adecua</text:span></text:span><text:span text:style-name="Fuente_20_de_20_párrafo_20_predeter."><text:span text:style-name="T28">r </text:span></text:span><text:span text:style-name="Fuente_20_de_20_párrafo_20_predeter."><text:span text:style-name="T24">la formación, organización, dotación y actuación de las policías locales </text:span></text:span><text:span text:style-name="Fuente_20_de_20_párrafo_20_predeter."><text:span text:style-name="T28">a los cometidos que tienen legalmente asignados en materia de</text:span></text:span><text:span text:style-name="Fuente_20_de_20_párrafo_20_predeter."><text:span text:style-name="T24"> seguridad pública;</text:span></text:span></text:p>
        </text:list-item>
        <text:list-item>
          <text:p text:style-name="P342"><text:span text:style-name="Fuente_20_de_20_párrafo_20_predeter."><text:span text:style-name="T28">garantizar</text:span></text:span><text:span text:style-name="Fuente_20_de_20_párrafo_20_predeter."><text:span text:style-name="T24"> la </text:span></text:span><text:span text:style-name="Fuente_20_de_20_párrafo_20_predeter."><text:span text:style-name="T28">homogeneidad de sus recursos</text:span></text:span><text:span text:style-name="Fuente_20_de_20_párrafo_20_predeter."><text:span text:style-name="T24"> personal</text:span></text:span><text:span text:style-name="Fuente_20_de_20_párrafo_20_predeter."><text:span text:style-name="T28">es</text:span></text:span><text:span text:style-name="Fuente_20_de_20_párrafo_20_predeter."><text:span text:style-name="T24">, técnic</text:span></text:span><text:span text:style-name="Fuente_20_de_20_párrafo_20_predeter."><text:span text:style-name="T28">os</text:span></text:span><text:span text:style-name="Fuente_20_de_20_párrafo_20_predeter."><text:span text:style-name="T24"> y material</text:span></text:span><text:span text:style-name="Fuente_20_de_20_párrafo_20_predeter."><text:span text:style-name="T28">es, y</text:span></text:span></text:p>
        </text:list-item>
        <text:list-item>
          <text:p text:style-name="P343"><text:span text:style-name="Fuente_20_de_20_párrafo_20_predeter."><text:span text:style-name="T19">mejor</text:span></text:span><text:span text:style-name="Fuente_20_de_20_párrafo_20_predeter."><text:span text:style-name="T20">ar</text:span></text:span><text:span text:style-name="Fuente_20_de_20_párrafo_20_predeter."><text:span text:style-name="T19"> </text:span></text:span><text:span text:style-name="Fuente_20_de_20_párrafo_20_predeter."><text:span text:style-name="T20">su</text:span></text:span><text:span text:style-name="Fuente_20_de_20_párrafo_20_predeter."><text:span text:style-name="T19"> profesionalidad, eficacia y eficiencia.</text:span></text:span></text:p>
          <text:p text:style-name="P343"><text:span text:style-name="Fuente_20_de_20_párrafo_20_predeter."><text:span text:style-name="T162"/></text:span></text:p>
          <text:h text:style-name="P348" text:outline-level="4"><text:bookmark-start text:name="_Toc4452421201"/><text:bookmark-start text:name="_Toc4439385201"/><text:bookmark-start text:name="_Toc4430746221"/><text:bookmark-start text:name="__RefHeading___Toc7151_1847303215"/><text:span text:style-name="T21">Artículo 3.</text:span><text:bookmark-end text:name="_Toc4452421201"/><text:bookmark-end text:name="_Toc4439385201"/><text:bookmark-end text:name="_Toc4430746221"/><text:span text:style-name="T21"> </text:span><text:span text:style-name="T22">Funciones</text:span><text:span text:style-name="T23"> de la coordinación</text:span><text:bookmark-end text:name="__RefHeading___Toc7151_1847303215"/></text:h>
        </text:list-item>
      </text:list>
      <text:p text:style-name="P96"><text:span text:style-name="T177">1. L</text:span><text:span text:style-name="T172">a coordinación de la actuación de las Policías Locales en el ámbito territorial de la Comunitat Valenciana comprende el ejercicio de las siguientes funciones:</text:span></text:p>
      <text:p text:style-name="P36">a) El establecimiento de la Norma Marco a la que deben ajustarse la estructura, la organización y el funcionamiento de los Cuerpos de Policía Local, <text:span text:style-name="T189">y a la que deben ajustarse </text:span>los reglamentos de Policía Local que aprueben las corporaciones locales respectivas.</text:p>
      <text:p text:style-name="P36">b) La fijación de las bases y los criterios uniformes para la formación, la selección, la promoción y la movilidad del personal de las Policías Locales, incluyendo la determinación de los niveles educativos exigibles para cada categoría profesional.</text:p>
      <text:p text:style-name="P36">c) La formación para el desarrollo profesional de quienes integran los Cuerpos de Policía Local.</text:p>
      <text:p text:style-name="P36">d) La determinación del régimen de derechos y deberes, y el régimen disciplinario de los <text:span text:style-name="T190">miembros de los</text:span> Cuerpos de Policía Local.</text:p>
      <text:p text:style-name="P36">e) La regulación de los sistemas de homogeneización y homologación de la uniformidad, equipos y medios técnicos de actuación, defensa, vehículos, comunicaciones y otros recursos materiales, así como en materia de estadística y administración.</text:p>
      <text:p text:style-name="P36">f) El impulso de un régimen retributivo<text:span text:style-name="T191"> conforme con</text:span> la especificidad, la peculiaridad y otras circunstancias que definen la función policial.</text:p>
      <text:p text:style-name="P36">g) La organización de un sistema de intercomunicaciones policiales que permita la máxima eficacia en las actuaciones en materia de seguridad y prevención, y favorezca los canales de comunicación entre todas las Fuerzas y Cuerpos de seguridad que actúan en el territorio.</text:p>
      <text:p text:style-name="P36">h) La información y el asesoramiento a las entidades locales en materia de Policía Local.</text:p>
      <text:p text:style-name="P36">i) La creación del marco en el que se deberá desarrollar el apoyo y la colaboración<text:span text:style-name="T191"> entre policías locales</text:span> en materia de información, actuaciones conjuntas y prestaciones recíprocas de carácter temporal y extraordinario.</text:p>
      <text:p text:style-name="P36">j) El establecimiento de una red de transmisiones que enlace los diferentes Cuerpos de Policía Local en un centro de coordinación, y el acceso a través de él a las bases de datos en materia de <text:span text:style-name="T192">s</text:span>eguridad desarrolladas por el Ministerio del Interior para <text:span text:style-name="T193">la </text:span>Guardia Civil y Policía Nacional.</text:p>
      <text:p text:style-name="P36">k) El establecimiento de los medios necesarios para garantizar las funciones establecidas en esta ley y en sus disposiciones reglamentarias.</text:p>
      <text:p text:style-name="P36">l) El establecimiento de un sistema de información recíproca entre los diversos Cuerpos de Policía Local, a través de la creación de una base de datos común relativa a sus funciones, a la que podrán tener acceso todos los municipios mediante sistemas informáticos.</text:p>
      <text:p text:style-name="P36">m) El establecimiento de un sistema bibliográfico, documental y de información legislativa, <text:soft-page-break/>con atención preferente a la administración municipal y a su Policía Local.</text:p>
      <text:p text:style-name="P38"><text:span text:style-name="T172">n) El impulso de la coordinación y la colaboración interadministrativa para la mejora de la prestación de los servicios de seguridad pública en ámbitos supramunicipales o de servicios mancomunados, así como</text:span><text:span text:style-name="T194"> </text:span><text:span text:style-name="T177">la</text:span><text:span text:style-name="T172"> dirección de la cooperación eventual entre las diferentes administraciones públicas con el fin de atender necesidades temporales o extraordinarias.</text:span></text:p>
      <text:p text:style-name="P36">o) El impulso de la coordinación de las actuaciones de los municipios de la comunidad autónoma en materia de tráfico y seguridad viaria.</text:p>
      <text:p text:style-name="P37">p) La propuesta, en las comisiones autonómicas y provinciales de <text:span text:style-name="T192">p</text:span>olicía <text:span text:style-name="T192">j</text:span>udicial, sobre los temas que afecten a las <text:span text:style-name="T192">p</text:span>olicías <text:span text:style-name="T192">l</text:span>ocales <text:span text:style-name="T198">y, en su caso, solicitar ser oídos en las mismas </text:span><text:span text:style-name="T325">en los términos establecidos en </text:span><text:span text:style-name="T326">su </text:span><text:span text:style-name="T325">legislación reguladora</text:span></text:p>
      <text:p text:style-name="P36"><text:span text:style-name="T203">q</text:span>) El establecimiento de un Plan Territorial en materia de <text:span text:style-name="T192">s</text:span>eguridad <text:span text:style-name="T192">l</text:span>ocal, donde se definirán las líneas básicas de actuación en los diversos campos de la seguridad, que<text:span text:style-name="T204"> </text:span>afecten a la sociedad y conjunto de <text:span text:style-name="T192">i</text:span>nstituciones de la Comuni<text:span text:style-name="T192">tat Valenciana</text:span>.</text:p>
      <text:p text:style-name="P35"><text:span text:style-name="T203">r</text:span>) <text:span text:style-name="T193">La elaboración y publicación de</text:span> las estadísticas anuales en materia de Policía Local de la Comunitat Valenciana, recogidas de entre todos los Cuerpos de Policía Local de la Comunitat Valenciana y de la Policía de la Generalitat.</text:p>
      <text:p text:style-name="P36"><text:span text:style-name="T203">s</text:span>) <text:span text:style-name="T193">Cualesquiera o</text:span>tras que pueda establecer el ordenamiento jurídico.</text:p>
      <text:p text:style-name="P104"/>
      <text:p text:style-name="P116"><text:span text:style-name="Fuente_20_de_20_párrafo_20_predeter."><text:span text:style-name="T45">2.</text:span></text:span><text:span text:style-name="Fuente_20_de_20_párrafo_20_predeter."><text:span text:style-name="T50"> </text:span></text:span><text:span text:style-name="Fuente_20_de_20_párrafo_20_predeter."><text:span text:style-name="T45">Las funciones anteriores se deben ejercer de acuerdo con lo dispuesto en <text:s/>esta norma </text:span></text:span><text:span text:style-name="Fuente_20_de_20_párrafo_20_predeter."><text:span text:style-name="T46">y</text:span></text:span><text:span text:style-name="Fuente_20_de_20_párrafo_20_predeter."><text:span text:style-name="T45">, en cualquier caso, respetando las competencias propias de las entidades locales, </text:span></text:span><text:span text:style-name="Fuente_20_de_20_párrafo_20_predeter."><text:span text:style-name="T333">así como lo dispuesto en la normativa estatal en materia de administración electrónica</text:span></text:span><text:span text:style-name="Fuente_20_de_20_párrafo_20_predeter."><text:span text:style-name="T332">.</text:span></text:span></text:p>
      <text:p text:style-name="P48"><text:span text:style-name="Fuente_20_de_20_párrafo_20_predeter."><text:span text:style-name="T126"/></text:span></text:p>
      <text:p text:style-name="P28"><text:span text:style-name="Fuente_20_de_20_párrafo_20_predeter."><text:span text:style-name="T134"/></text:span></text:p>
      <text:h text:style-name="P55" text:outline-level="1"/>
      <text:h text:style-name="P55" text:outline-level="1"><text:bookmark-start text:name="__RefHeading___Toc14326_1502926494"/>TÍTULO II. ÓRGANOS COMPETENTES EN MATERIA <text:s/><text:span text:style-name="T331">DE COORDINACIÓN</text:span><text:span text:style-name="T391"> </text:span>DE POLICÍA LOCAL <text:bookmark-end text:name="__RefHeading___Toc14326_1502926494"/></text:h>
      <text:h text:style-name="P55" text:outline-level="1"/>
      <text:h text:style-name="P58" text:outline-level="1"><text:bookmark-start text:name="__RefHeading___Toc14328_1502926494"/>CAPÍTULO I. ÓRGANOS <text:span text:style-name="T392">EJECUTIVOS Y ÓRGANO DE PARTICIPACIÓN </text:span><text:span text:style-name="T394">Y ORGANISMO DE COORDINACIÓN.</text:span><text:bookmark-end text:name="__RefHeading___Toc14328_1502926494"/></text:h>
      <text:h text:style-name="P74" text:outline-level="4"/>
      <text:h text:style-name="P74" text:outline-level="4"><text:bookmark-start text:name="_Toc4452421241"/><text:bookmark-start text:name="__RefHeading___Toc14330_1502926494"/><text:bookmark-start text:name="_Toc4439385241"/><text:bookmark-start text:name="_Toc4430746261"/>Artículo 4. Órganos <text:span text:style-name="T392">ejecutivos y </text:span><text:span text:style-name="T393">órgano </text:span><text:span text:style-name="T392">de participación </text:span><text:span text:style-name="T394">y organismo de Coordinación</text:span>.<text:bookmark-end text:name="_Toc4452421241"/><text:bookmark-end text:name="__RefHeading___Toc14330_1502926494"/><text:bookmark-end text:name="_Toc4439385241"/><text:bookmark-end text:name="_Toc4430746261"/></text:h>
      <text:p text:style-name="P101">1. En el ámbito territorial de la Comunitat Valenciana ejercen las funciones de Coordinación de policía local:</text:p>
      <text:p text:style-name="P155">a) El Consell.</text:p>
      <text:p text:style-name="P155">b) La Agencia Valenciana de Seguridad y Respuesta a las Emergencias.</text:p>
      <text:p text:style-name="P155">c) La Comisión de Coordinación de las Policías Locales de la Comunitat Valenciana.</text:p>
      <text:p text:style-name="P155">d) Los Consejos Supramunicipales de Coordinación de las Policías Locales.</text:p>
      <text:p text:style-name="P135">2. <text:span text:style-name="T394">Sin perjuicio de la existencia de los </text:span><text:span text:style-name="T395">anteriores</text:span><text:span text:style-name="T394">, p</text:span><text:span text:style-name="T395">odrán constituirse</text:span><text:span text:style-name="T394"> otros </text:span><text:span text:style-name="T395">órganos, </text:span><text:span text:style-name="T394">de carácter asesor, </text:span><text:span text:style-name="T395">para la</text:span><text:span text:style-name="T394"> preparación o ejecución de los trabajos que </text:span><text:span text:style-name="T395">se</text:span><text:span text:style-name="T394"> les encomienden</text:span>. <text:span text:style-name="T331">La creación de órganos de coordinación </text:span><text:span text:style-name="T353">comprenderá, en su caso, la dotación de créditos necesarios para su puesta en marcha y funcionamiento.</text:span></text:p>
      <text:p text:style-name="P91"/>
      <text:h text:style-name="P69" text:outline-level="3"><text:bookmark-start text:name="__RefHeading___Toc14332_1502926494"/>Sección Primera. El Consell.<text:bookmark-end text:name="__RefHeading___Toc14332_1502926494"/></text:h>
      <text:h text:style-name="P69" text:outline-level="3"/>
      <text:h text:style-name="P74" text:outline-level="4"><text:bookmark-start text:name="_Toc4430746282"/><text:bookmark-start text:name="__RefHeading___Toc14334_1502926494"/><text:bookmark-start text:name="_Toc4439385262"/><text:bookmark-start text:name="_Toc4452421262"/>Artículo 5. Competencias de coordinación.<text:bookmark-end text:name="_Toc4430746282"/><text:bookmark-end text:name="__RefHeading___Toc14334_1502926494"/><text:bookmark-end text:name="_Toc4439385262"/><text:bookmark-end text:name="_Toc4452421262"/></text:h>
      <text:p text:style-name="P101">1. Corresponde al Consell la potestad reglamentaria en materia de coordinación de policías locales en la Comunitat Valenciana, <text:span text:style-name="T353">así como al titular del órgano que tenga atribuída la titularidad de la competencia de seguridad</text:span><text:span text:style-name="T324">.</text:span></text:p>
      <text:p text:style-name="P136">2. El ejercicio de las funciones de coordinación de las policías locales que no supongan el ejercicio de la potestad reglamentaria <text:span text:style-name="T205">corresponderá </text:span><text:span text:style-name="T396">al departamento del Consell competente en materia de policía local</text:span><text:span text:style-name="T394"> </text:span><text:span text:style-name="T396">y a </text:span><text:span text:style-name="T394">la Agencia Valenciana de Seguridad y Respuesta a las Emergencias </text:span><text:span text:style-name="T355">al órgano que tenga atribuída la titularidad de la competencia de seguridad</text:span><text:span text:style-name="T354">.</text:span><text:span text:style-name="T93">. </text:span><text:span text:style-name="T114">En todo caso, el departamento </text:span><text:soft-page-break/><text:span text:style-name="T114">del</text:span><text:span text:style-name="T206"> Consell competente en materia de policía local ejercerá las facultades de superior dirección, control y tutela para garantizar la efectividad de la coordinación.</text:span></text:p>
      <text:p text:style-name="P92"/>
      <text:h text:style-name="P69" text:outline-level="3"><text:bookmark-start text:name="__RefHeading___Toc14336_1502926494"/>Sección Segunda. Agencia Valenciana de Seguridad y Respuesta a las Emergencias.<text:bookmark-end text:name="__RefHeading___Toc14336_1502926494"/></text:h>
      <text:h text:style-name="P69" text:outline-level="3"/>
      <text:h text:style-name="P74" text:outline-level="4"><text:bookmark-start text:name="__RefHeading___Toc14338_1502926494"/>Artículo 6. La Agencia Valenciana de Seguridad y Respuesta a las Emergencias.<text:bookmark-end text:name="__RefHeading___Toc14338_1502926494"/></text:h>
      <text:p text:style-name="P117"><text:span text:style-name="T24">A la </text:span><text:span text:style-name="T29">Agencia Valenciana de Seguridad y Respuesta a las Emergencias</text:span><text:span text:style-name="T24"> le corresponde la ejecución de las políticas de la Generalitat en materia de coordinación de policías loca</text:span><text:span text:style-name="T30">les</text:span><text:span text:style-name="T24"> y </text:span><text:span text:style-name="T30">la </text:span><text:span text:style-name="T24">formación </text:span><text:span text:style-name="T30">de sus miembros</text:span><text:span text:style-name="T24">, de acuerdo con lo establecido en esta Ley, </text:span><text:span text:style-name="T31">en su ley de creación </text:span><text:span text:style-name="Fuente_20_de_20_párrafo_20_predeter."><text:span text:style-name="T11">y</text:span></text:span><text:span text:style-name="Fuente_20_de_20_párrafo_20_predeter."><text:span text:style-name="T10"> </text:span></text:span><text:span text:style-name="Fuente_20_de_20_párrafo_20_predeter."><text:span text:style-name="T12">en las disposiciones que las desarrollen.</text:span></text:span></text:p>
      <text:p text:style-name="P101"/>
      <text:h text:style-name="P69" text:outline-level="3"><text:bookmark-start text:name="__RefHeading___Toc14340_1502926494"/>Sección Tercera. Comisión de Coordinación de las Policías Locales de la Comunitat Valenciana.<text:bookmark-end text:name="__RefHeading___Toc14340_1502926494"/></text:h>
      <text:h text:style-name="P69" text:outline-level="3"/>
      <text:h text:style-name="P73" text:outline-level="4"><text:bookmark-start text:name="_Toc4430746321"/><text:bookmark-start text:name="__RefHeading___Toc14342_1502926494"/><text:bookmark-start text:name="_Toc4439385301"/><text:bookmark-start text:name="_Toc4452421301"/>Artículo 7. Naturaleza.<text:bookmark-end text:name="_Toc4430746321"/><text:bookmark-end text:name="__RefHeading___Toc14342_1502926494"/><text:bookmark-end text:name="_Toc4439385301"/><text:bookmark-end text:name="_Toc4452421301"/></text:h>
      <text:p text:style-name="P119"><text:span text:style-name="Fuente_20_de_20_párrafo_20_predeter."><text:span text:style-name="T51">La Comisión de Coordinación de las Policías Locales de la Comunitat Valenciana, </text:span></text:span><text:span text:style-name="Fuente_20_de_20_párrafo_20_predeter."><text:span text:style-name="T52">adscrita </text:span></text:span><text:span text:style-name="Fuente_20_de_20_párrafo_20_predeter."><text:span text:style-name="T397">a la Agencia Valenciana de Seguridad y Respuesta a las Emergencias</text:span></text:span><text:span text:style-name="Fuente_20_de_20_párrafo_20_predeter."><text:span text:style-name="T52">,</text:span></text:span><text:span text:style-name="Fuente_20_de_20_párrafo_20_predeter."><text:span text:style-name="T53"> </text:span></text:span><text:span text:style-name="Fuente_20_de_20_párrafo_20_predeter."><text:span text:style-name="T336">al </text:span></text:span><text:span text:style-name="Fuente_20_de_20_párrafo_20_predeter."><text:span text:style-name="T334">órgano que tenga atribuída la titularidad de la competencia de seguridad</text:span></text:span><text:span text:style-name="Fuente_20_de_20_párrafo_20_predeter."><text:span text:style-name="T335">.</text:span></text:span><text:span text:style-name="Fuente_20_de_20_párrafo_20_predeter."><text:span text:style-name="T51"> es el máximo órgano de participación institucional, consultivo y deliberante en esta materia. </text:span></text:span></text:p>
      <text:p text:style-name="P118"><text:span text:style-name="Fuente_20_de_20_párrafo_20_predeter."><text:span text:style-name="T130"/></text:span></text:p>
      <text:h text:style-name="P315" text:outline-level="4"><text:bookmark-start text:name="_Toc4452421311"/><text:bookmark-start text:name="__RefHeading___Toc14344_1502926494"/>Artículo 8. Composición.<text:bookmark-end text:name="_Toc4452421311"/><text:bookmark-end text:name="__RefHeading___Toc14344_1502926494"/></text:h>
      <text:p text:style-name="P146">1. La Comisión de Coordinación de las Policías Locales de la Comunitat Valenciana estará integrada por los siguientes miembros:</text:p>
      <text:p text:style-name="P247">a) El presidente o presidenta: la persona titular del departamento del Consell competente en materia de policía local. </text:p>
      <text:p text:style-name="P250">b) El vicepresidente o vicepresidenta: <text:span text:style-name="T93">la persona </text:span><text:span text:style-name="T112">titular</text:span><text:span text:style-name="T410"> de la dirección general de la Agencia Valenciana de Seguridad y Respuesta a las Emergencias</text:span><text:span text:style-name="T356"> <text:s/></text:span><text:span text:style-name="T358">del ó</text:span><text:span text:style-name="T356">rgano que tenga atribuída la titularidad de la competencia de seguridad</text:span><text:span text:style-name="T357">.</text:span><text:span text:style-name="T112"> </text:span><text:span text:style-name="T93">.</text:span> </text:p>
      <text:p text:style-name="P249">c) Veinticuatro vocales, nombrados por la persona titular <text:span text:style-name="T311">del departamento del Consell competente</text:span> en materia de policía local, los cuales serán:</text:p>
      <text:p text:style-name="P263">1) <text:span text:style-name="T312">Cuatro </text:span>representa<text:span text:style-name="T312">ntes </text:span>de la administración autonómica valenciana.</text:p>
      <text:p text:style-name="P264">2) Ocho alcaldes o alcaldesas propuestos por la Federación Valenciana de Municipios y Provincias, atendiendo a criterios de población y distribución geográfica. </text:p>
      <text:p text:style-name="P264">3) Ocho representantes propuestos por los sindicatos más representativos en el ámbito de la administración local de la Comunitat Valenciana.</text:p>
      <text:p text:style-name="P265">4) Cuatro jefes o jefas de los cuerpos de policías locales de la Comunitat Valenciana</text:p>
      <text:p text:style-name="P146">2. El mandato de los y las vocales representantes de los municipios y de las organizaciones sindicales coincidirá con las fechas de terminación de los respectivos procesos electorales, <text:span text:style-name="T207">por lo que se deberán nombrar</text:span> después de cada proceso electoral, en función de sus resultados <text:span text:style-name="T207">y </text:span>dentro del plazo que se determine reglamentariamente.</text:p>
      <text:p text:style-name="P146">3. Las alcaldías podrán delegar sus funciones en cualquier concejalía de su ayuntamiento.</text:p>
      <text:p text:style-name="P145"><text:span text:style-name="Fuente_20_de_20_párrafo_20_predeter."><text:span text:style-name="T54">4. La </text:span></text:span><text:span text:style-name="Fuente_20_de_20_párrafo_20_predeter."><text:span text:style-name="T55">s</text:span></text:span><text:span text:style-name="Fuente_20_de_20_párrafo_20_predeter."><text:span text:style-name="T54">ecretaría de la Comisión se desempeñará por personal funcionario del grupo A1, con licenciatura o grado en Derecho, que actuará a su vez como personal asesor de la Comisión,</text:span></text:span><text:span text:style-name="Fuente_20_de_20_párrafo_20_predeter."><text:span text:style-name="T56"> </text:span></text:span><text:span text:style-name="Fuente_20_de_20_párrafo_20_predeter."><text:span text:style-name="T54">con voz pero sin voto.</text:span></text:span></text:p>
      <text:p text:style-name="P145"><text:span text:style-name="Fuente_20_de_20_párrafo_20_predeter."><text:span text:style-name="T131"/></text:span></text:p>
      <text:h text:style-name="P74" text:outline-level="4"><text:bookmark-start text:name="_Toc4430746341"/><text:bookmark-start text:name="__RefHeading___Toc14346_1502926494"/><text:bookmark-start text:name="_Toc4439385321"/><text:bookmark-start text:name="_Toc4452421321"/>Artículo 9. Convocatoria.<text:bookmark-end text:name="_Toc4430746341"/><text:bookmark-end text:name="__RefHeading___Toc14346_1502926494"/><text:bookmark-end text:name="_Toc4439385321"/><text:bookmark-end text:name="_Toc4452421321"/></text:h>
      <text:p text:style-name="P91">La Comisión se reunirá preceptivamente una vez al año para aprobar la memoria de las actividades de coordinación realizadas durante el ejercicio, y proponer a la persona titular del <text:span text:style-name="T205">departamento del Consell competente en materia de policía local</text:span> que la eleve al Consell, para su conocimiento. <text:span text:style-name="T208">Asimismo</text:span>, se reunirá cuantas veces lo requiera el cumplimiento de sus cometidos, previa convocatoria de la presidencia por propia iniciativa o a petición expresa de un tercio de sus componentes.</text:p>
      <text:p text:style-name="P91"><text:soft-page-break/></text:p>
      <text:h text:style-name="P74" text:outline-level="4"><text:bookmark-start text:name="_Toc4430746351"/><text:bookmark-start text:name="__RefHeading___Toc14348_1502926494"/><text:bookmark-start text:name="_Toc4439385331"/><text:bookmark-start text:name="_Toc4452421331"/>Artículo 10. Funciones.<text:bookmark-end text:name="_Toc4430746351"/><text:bookmark-end text:name="__RefHeading___Toc14348_1502926494"/><text:bookmark-end text:name="_Toc4439385331"/><text:bookmark-end text:name="_Toc4452421331"/></text:h>
      <text:p text:style-name="P101">Son funciones de la Comisión de Coordinación de las Policías Locales de la Comunitat Valenciana:</text:p>
      <text:p text:style-name="P155">1. Informar los <text:span text:style-name="T209">ante</text:span>proyectos de ley, <text:span text:style-name="T210">proyectos de </text:span>reglamento y cualesquiera otras disposiciones relacionadas con las policías locales que se elaboren por los diversos órganos de la administración autonómica, así como cuantas disposiciones sobre policía local se establezcan por los ayuntamientos de la Comunitat Valenciana.</text:p>
      <text:p text:style-name="P155">2. Proponer a los órganos competentes de las diversas administraciones públicas la adopción de cuantas medidas considere convenientes para la mejora de los servicios de las policías locales y para la homogeneización de sus medios técnicos.</text:p>
      <text:p text:style-name="P155">3. Conocer de la programación de los cursos y demás actividades de formación de las policías locales que se realicen.</text:p>
      <text:p text:style-name="P155">4. Proponer planes de actuación conjunta entre diversos cuerpos de policía local en supuestos de concurrencia de personas y acontecimientos que rebasen las circunstancias habituales, para su presentación a los ayuntamientos que lo hubiesen solicitado.</text:p>
      <text:p text:style-name="P155">5. Ejercer las funciones de mediación y arbitraje en los conflictos colectivos de carácter profesional de los cuerpos de policía local cuando lo soliciten de común acuerdo el ayuntamiento afectado y quien legalmente ostente la representación sindical del personal funcionario en el mismo.</text:p>
      <text:p text:style-name="P155">6. Cuantas otras funciones le atribuyan las disposiciones vigentes.</text:p>
      <text:p text:style-name="P91"/>
      <text:h text:style-name="P69" text:outline-level="3"><text:bookmark-start text:name="__RefHeading___Toc14350_1502926494"/>Sección Cuarta. Consejos Supramunicipales de Coordinación de las Policías Locales.<text:bookmark-end text:name="__RefHeading___Toc14350_1502926494"/></text:h>
      <text:p text:style-name="P31"><text:span text:style-name="Fuente_20_de_20_párrafo_20_predeter."><text:span text:style-name="T141"/></text:span></text:p>
      <text:h text:style-name="P313" text:outline-level="4"><text:bookmark-start text:name="__RefHeading___Toc7153_1847303215"/><text:span text:style-name="Fuente_20_de_20_párrafo_20_predeter."><text:span text:style-name="T141">Artículo 11. Naturaleza</text:span></text:span><text:bookmark-end text:name="__RefHeading___Toc7153_1847303215"/></text:h>
      <text:p text:style-name="P32"><text:span text:style-name="Fuente_20_de_20_párrafo_20_predeter."><text:span text:style-name="T142">1. </text:span></text:span><text:span text:style-name="Fuente_20_de_20_párrafo_20_predeter."><text:span text:style-name="T166">Los</text:span></text:span><text:span text:style-name="Fuente_20_de_20_párrafo_20_predeter."><text:span text:style-name="T142"> </text:span></text:span><text:span text:style-name="Fuente_20_de_20_párrafo_20_predeter."><text:span text:style-name="T367">Se crean los </text:span></text:span><text:span text:style-name="Fuente_20_de_20_párrafo_20_predeter."><text:span text:style-name="T142">Consejos Supramunicipales de Coordinación de las Policías Locales son órganos colegiados de </text:span></text:span><text:span text:style-name="Fuente_20_de_20_párrafo_20_predeter."><text:span text:style-name="T166">consulta</text:span></text:span><text:span text:style-name="Fuente_20_de_20_párrafo_20_predeter."><text:span text:style-name="T142"> </text:span></text:span><text:span text:style-name="Fuente_20_de_20_párrafo_20_predeter."><text:span text:style-name="T367">coordinación</text:span></text:span><text:span text:style-name="Fuente_20_de_20_párrafo_20_predeter."><text:span text:style-name="T143"> </text:span></text:span><text:span text:style-name="Fuente_20_de_20_párrafo_20_predeter."><text:span text:style-name="T142">y asesoramiento en el ejercicio de la competencia autonómica de coordinación de las policías locales, </text:span></text:span><text:span text:style-name="Fuente_20_de_20_párrafo_20_predeter."><text:span text:style-name="T367">adscritos al </text:span></text:span><text:span text:style-name="Fuente_20_de_20_párrafo_20_predeter."><text:span text:style-name="T368">órgano que tenga atribuída la titularidad de la competencia de seguridad, </text:span></text:span><text:span text:style-name="Fuente_20_de_20_párrafo_20_predeter."><text:span text:style-name="T142">pudiendo constituirse, según la normativa de desarrollo reglamentario, en aquellos ámbitos territoriales en los que existan cuestiones de seguridad pública comunes a varios municipios, previa consulta a los ayuntamientos afectados.</text:span></text:span></text:p>
      <text:p text:style-name="P107"><text:span text:style-name="Fuente_20_de_20_párrafo_20_predeter."><text:span text:style-name="T24">2. En el marco de lo establecido por esta Ley, el funcionamiento de los Consejos Supramunicipales de Coordinación de las Policías Locales se ajustará a lo dispuesto en la legislación de régimen jurídico del sector público sobre el funcionamiento de los órganos colegiados de las administraciones públicas.</text:span></text:span></text:p>
      <text:p text:style-name="P21"><text:span text:style-name="Fuente_20_de_20_párrafo_20_predeter."><text:span text:style-name="T146"/></text:span></text:p>
      <text:h text:style-name="P74" text:outline-level="4"><text:bookmark-start text:name="_Toc4430746382"/><text:bookmark-start text:name="__RefHeading___Toc14352_1502926494"/><text:bookmark-start text:name="_Toc4439385362"/><text:bookmark-start text:name="_Toc4452421362"/>Artículo 12. Composición.<text:bookmark-end text:name="_Toc4430746382"/><text:bookmark-end text:name="__RefHeading___Toc14352_1502926494"/><text:bookmark-end text:name="_Toc4439385362"/><text:bookmark-end text:name="_Toc4452421362"/></text:h>
      <text:p text:style-name="P101">1. Cada Consejo Supramunicipal de Coordinación de las Policías Locales estará integrado por los siguientes miembros:</text:p>
      <text:p text:style-name="P155">a) El presidente o presidenta, que será la persona titular de la dirección general <text:span text:style-name="T211">competente </text:span>en materia de policía local o la persona en quien delegue.</text:p>
      <text:p text:style-name="P155">b) El vicepresidente o vicepresidenta<text:span text:style-name="T93">, </text:span>que será la persona titular de la subdirección general competente en materia de coordinación de las policías locales o la persona en quien delegue.</text:p>
      <text:p text:style-name="P155">c) Vocales, que serán:</text:p>
      <text:p text:style-name="P259">1) <text:span text:style-name="T212">Las personas t</text:span>itulares de las alcaldías o de las concejalías en quienes deleguen, en representación de los ayuntamientos de los municipios que se integren en el Consejo Supramunicipal de Coordinación de las Policías Locales.</text:p>
      <text:p text:style-name="P259">2) <text:span text:style-name="T212">Las personas t</text:span>itulares de las jefaturas de los cuerpos policía local, o policías en quienes deleguen, en representación de las policías locales de los municipios que se integren en el Consejo Supramunicipal de Coordinación de las Policías Locales, y que se nombrarán mediante decreto de alcaldía del ayuntamiento <text:soft-page-break/>correspondiente.</text:p>
      <text:p text:style-name="P261">3) Dos representantes d<text:span text:style-name="T394">e la Agencia Valenciana de Seguridad y Respuesta a las Emergencias</text:span>, <text:span text:style-name="T324">de</text:span><text:span text:style-name="T370">l </text:span><text:span text:style-name="T369">órgano que tenga atribuída la titularidad de la competencia de seguridad</text:span>, <text:span text:style-name="T426">des</text:span>ignados por su director o directora.</text:p>
      <text:p text:style-name="P260">4) Dos policías, en representación de las organizaciones sindicales más representativas con presencia en la Comisión de Coordinación de las Policías Locales de la Comunitat Valenciana.</text:p>
      <text:p text:style-name="P101">2. El <text:span text:style-name="T213">mandato de</text:span> los <text:span text:style-name="T214">y las </text:span>vocales representantes de las entidades locales, sin perjuicio de que puedan ser sustituidas mediante decreto de las alcaldías correspondientes, se renovará tras los procesos electorales correspondientes.</text:p>
      <text:p text:style-name="P91">3. La presidencia del Consejo Supramunicipal de Coordinación de las Policías Locales podrá invitar a las sesiones del Consejo y de las comisiones técnicas, con voz y sin voto, a aquellas personas cuya intervención se considere conveniente, en función de los puntos incluidos en el orden del día y en razón de sus conocimientos, preparación, prestigio u otras circunstancias.</text:p>
      <text:p text:style-name="P132">4. En el seno de cada Consejo Supramunicipal de Coordinación de Policías Locales podrá constituirse una comisión técnica, integrada por las personas titulares de la jefatura de la policía local de cada uno de los municipios que lo integren, quienes podrán delegar en otro miembro del cuerpo respectivo, y por un o una representante de la Agencia Valenciana de Seguridad y Respuesta a las Emergencias, a quien corresponderá presidir la comisión técnica.</text:p>
      <text:h text:style-name="P83" text:outline-level="4"/>
      <text:h text:style-name="P90" text:outline-level="4"><text:bookmark-start text:name="__RefHeading___Toc14354_1502926494"/>Artículo 13. Normas de funcionamiento.<text:bookmark-end text:name="__RefHeading___Toc14354_1502926494"/></text:h>
      <text:p text:style-name="P130">En el seno de cada Consejo Supramunicipal de Coordinación de Policías Locales podrá constituirse una comisión técnica, integrada por las personas titulares de la jefatura de la policía local de cada uno de los municipios que lo integren, quienes podrán delegar en otro miembro del cuerpo respectivo, y por un o una representante de la Agencia Valenciana de Seguridad y Respuesta a las Emergencias, a quien corresponderá presidir la comisión técnica.</text:p>
      <text:p text:style-name="P91"/>
      <text:h text:style-name="P74" text:outline-level="4"><text:bookmark-start text:name="_Toc4430746391"/><text:bookmark-start text:name="__RefHeading___Toc14356_1502926494"/><text:bookmark-start text:name="_Toc4439385371"/><text:bookmark-start text:name="_Toc4452421371"/>Artículo <text:span text:style-name="T324">1</text:span><text:span text:style-name="T371">3</text:span>. Funciones.<text:bookmark-end text:name="_Toc4430746391"/><text:bookmark-end text:name="__RefHeading___Toc14356_1502926494"/><text:bookmark-end text:name="_Toc4439385371"/><text:bookmark-end text:name="_Toc4452421371"/></text:h>
      <text:p text:style-name="P101">1. Los Consejos Supramunicipales de Coordinación de las Policías Locales, por iniciativa propia o a instancia de las administraciones que los integran, <text:span text:style-name="T394">podrán asesorar</text:span> <text:span text:style-name="T371">asesorarán</text:span><text:span text:style-name="T427"> </text:span>a las mismas en las siguientes materias: </text:p>
      <text:p text:style-name="P155">a) El diseño de políticas comunes de seguridad para favorecer el apoyo y la colaboración interpolicial entre los municipios que integran el correspondiente Consejo Supramunicipal de Coordinación.</text:p>
      <text:p text:style-name="P155">b) La previsión de las medidas que se vayan a adoptar ante hechos relevantes para la seguridad en los términos municipales que se hayan integrado en el Consejo Supramunicipal de Coordinación.</text:p>
      <text:p text:style-name="P155">c) El análisis posterior de actuaciones conjuntas y de los hechos que las hayan motivado.</text:p>
      <text:p text:style-name="P155">d) El establecimiento de un sistema de intercomunicación policial que permita una coordinación adecuada entre los cuerpos de Policía.</text:p>
      <text:p text:style-name="P155">e) La creación de un sistema de información recíproca entre los cuerpos de Policía.</text:p>
      <text:p text:style-name="P155">f) La determinación de la dirección eventual de las actuaciones conjuntas con la finalidad de atender necesidades en situaciones de emergencia o extraordinarias.</text:p>
      <text:p text:style-name="P155">g) La detección de necesidades formativas específicas.</text:p>
      <text:p text:style-name="P155">h) Otras mejoras en materia de coordinación de las policías locales.</text:p>
      <text:p text:style-name="P101">2. El ejercicio de estas funciones tiene carácter no vinculante para los órganos de resolución, excepto disposición expresa en contra<text:span text:style-name="T215">rio.</text:span></text:p>
      <text:p text:style-name="P91">3. De todos los acuerdos que adopten los consejos supramunicipales se deberá dar cuenta a la Comisión de Coordinación de las Policías Locales de la Comunitat Valenciana.</text:p>
      <text:p text:style-name="P91"/>
      <text:h text:style-name="P63" text:outline-level="2"><text:bookmark-start text:name="__RefHeading___Toc14358_1502926494"/>CAPÍTULO II. OTROS ÓRGANOS.<text:bookmark-end text:name="__RefHeading___Toc14358_1502926494"/></text:h>
      <text:h text:style-name="P63" text:outline-level="2"><text:soft-page-break/></text:h>
      <text:h text:style-name="P74" text:outline-level="4"><text:bookmark-start text:name="_Toc4439385391"/><text:bookmark-start text:name="__RefHeading___Toc14360_1502926494"/><text:bookmark-start text:name="_Toc4430746411"/><text:bookmark-start text:name="_Toc4452421391"/>Artículo <text:span text:style-name="T324">1</text:span><text:span text:style-name="T371">4</text:span>. Otros órganos.<text:bookmark-end text:name="_Toc4439385391"/><text:bookmark-end text:name="__RefHeading___Toc14360_1502926494"/><text:bookmark-end text:name="_Toc4430746411"/><text:bookmark-end text:name="_Toc4452421391"/></text:h>
      <text:p text:style-name="P101">Son órganos con competencia en materia de policía local los siguientes:</text:p>
      <text:p text:style-name="P149">a) El Instituto Valenciano de Seguridad Pública y Emergencias de la Generalitat (IVASPE).</text:p>
      <text:p text:style-name="P149">b) El Observatorio de Seguridad <text:span text:style-name="T93">de </text:span>la Comunitat Valenciana.</text:p>
      <text:p text:style-name="P149">c) El Gabinete Técnico<text:span text:style-name="T89"> </text:span><text:span text:style-name="T86">de Coordinación de Policías Locales de la Comunitat Valenciana.</text:span><text:span text:style-name="T89"> </text:span></text:p>
      <text:p text:style-name="P147"><text:span text:style-name="Fuente_20_de_20_párrafo_20_predeter."><text:span text:style-name="T24">d) El Comité de Ética y Transparencia en la actividad policial.</text:span></text:span></text:p>
      <text:p text:style-name="P148"><text:span text:style-name="Fuente_20_de_20_párrafo_20_predeter."><text:span text:style-name="T337">e) El comité de Asuntos Internos.</text:span></text:span></text:p>
      <text:p text:style-name="P147"><text:span text:style-name="Fuente_20_de_20_párrafo_20_predeter."><text:span text:style-name="T117"/></text:span></text:p>
      <text:h text:style-name="P69" text:outline-level="3"><text:bookmark-start text:name="__RefHeading___Toc14362_1502926494"/>Sección Primera. Instituto Valenciano de Seguridad Pública y Emergencias de la Generalitat (IVASPE)<text:bookmark-end text:name="__RefHeading___Toc14362_1502926494"/></text:h>
      <text:h text:style-name="P69" text:outline-level="3"/>
      <text:h text:style-name="P74" text:outline-level="4"><text:bookmark-start text:name="_Toc4430746431"/><text:bookmark-start text:name="_Toc4439385411"/><text:bookmark-start text:name="_Toc4452421411"/><text:bookmark-start text:name="__RefHeading___Toc14364_1502926494"/>Artículo <text:span text:style-name="T324">1</text:span><text:span text:style-name="T372">5</text:span>. Naturaleza<text:bookmark-end text:name="_Toc4430746431"/><text:bookmark-end text:name="_Toc4439385411"/><text:bookmark-end text:name="_Toc4452421411"/>.<text:bookmark-end text:name="__RefHeading___Toc14364_1502926494"/></text:h>
      <text:p text:style-name="P123"><text:span text:style-name="T173">El IVASPE es</text:span><text:span text:style-name="T172"> el órgano adscrito </text:span><text:span text:style-name="T411">a la Agencia Valenciana de Seguridad y Respuesta a las Emergencias </text:span><text:span text:style-name="T174">al </text:span><text:span text:style-name="T373">órgano que tenga atribuída la titularidad de la competencia de seguridad</text:span><text:span text:style-name="T174"> </text:span><text:span text:style-name="T172">al que corresponde </text:span><text:span text:style-name="T173">la </text:span><text:span text:style-name="T172">formación y </text:span><text:span text:style-name="T173">el</text:span><text:span text:style-name="T172"> perfeccionamiento profesional de las policías locales, </text:span><text:span text:style-name="T173">así como el desarrollo de la</text:span><text:span text:style-name="T172"> investigación </text:span><text:span text:style-name="T173">en esta materia</text:span><text:span text:style-name="T172">.</text:span></text:p>
      <text:p text:style-name="P131"><text:span text:style-name="Fuente_20_de_20_párrafo_20_predeter."><text:span text:style-name="T146"/></text:span></text:p>
      <text:h text:style-name="P90" text:outline-level="4"/>
      <text:h text:style-name="P74" text:outline-level="4"><text:bookmark-start text:name="_Toc4430746441"/><text:bookmark-start text:name="__RefHeading___Toc14366_1502926494"/><text:bookmark-start text:name="_Toc4439385421"/><text:bookmark-start text:name="_Toc4452421421"/>Artículo <text:span text:style-name="T324">1</text:span><text:span text:style-name="T374">6</text:span>. Funciones.<text:bookmark-end text:name="_Toc4430746441"/><text:bookmark-end text:name="__RefHeading___Toc14366_1502926494"/><text:bookmark-end text:name="_Toc4439385421"/><text:bookmark-end text:name="_Toc4452421421"/></text:h>
      <text:p text:style-name="P101">1. Es competencia del IVASPE la realización de las pruebas de acreditación de la fase previa a las que se refiere la presente <text:span text:style-name="T216">Ley</text:span>, <text:span text:style-name="T216">así como la </text:span>organiza<text:span text:style-name="T216">ción</text:span> e imparti<text:span text:style-name="T216">ción de</text:span> cursos de capacitación, básicos, de perfeccionamiento o de promoción, en materia de policía local. La superación de los cursos que se establezcan reglamentariamente como preceptivos para el acceso a las diferentes escalas y categorías de <text:span text:style-name="T212">p</text:span>olicía constituirá requisito necesario para la adquisición de la condición de personal funcionario de carrera.</text:p>
      <text:p text:style-name="P101">2. Además de otras que se puedan establecer en el desarrollo <text:span text:style-name="T216">de esta Ley</text:span>, el IVASPE tendrá las siguientes funciones básicas:</text:p>
      <text:p text:style-name="P278">a) La información y el asesoramiento a las entidades locales en materia de policía local.</text:p>
      <text:p text:style-name="P279">b) La creación del marco en el que se deberá desarrollar el apoyo y la colaboración interpolicial en materia de información, actuaciones conjuntas y prestaciones recíprocas de carácter temporal y extraordinario.</text:p>
      <text:p text:style-name="P279">c) La promoción de convenios y acuerdos con las instituciones docentes competentes.</text:p>
      <text:p text:style-name="P279">d) La participación en los procesos de selección, formación y promoción de las distintas escalas y categorías de los cuerpos de policía local.</text:p>
      <text:p text:style-name="P101">3. <text:span text:style-name="T216">El</text:span> IVASPE será responsable del desarrollo y mantenimiento de un sistema bibliográfico, documental y de información legislativa, con atención preferente a la administración municipal y a las <text:span text:style-name="T217">p</text:span>olic<text:span text:style-name="T217">ía</text:span>s <text:span text:style-name="T217">l</text:span>ocales.</text:p>
      <text:p text:style-name="P107"><text:span text:style-name="Fuente_20_de_20_párrafo_20_predeter."><text:span text:style-name="T24">4. El IVASPE se constituye como referencia para el estudio, diseño y planificación de los estudios a académicos </text:span></text:span><text:span text:style-name="Fuente_20_de_20_párrafo_20_predeter."><text:span text:style-name="T32">relacionados con la seguridad pública</text:span></text:span><text:span text:style-name="Fuente_20_de_20_párrafo_20_predeter."><text:span text:style-name="T24">, así como de colaboración con </text:span></text:span><text:span text:style-name="Fuente_20_de_20_párrafo_20_predeter."><text:span text:style-name="T32">las instituciones</text:span></text:span><text:span text:style-name="Fuente_20_de_20_párrafo_20_predeter."><text:span text:style-name="T24"> universitari</text:span></text:span><text:span text:style-name="Fuente_20_de_20_párrafo_20_predeter."><text:span text:style-name="T32">as</text:span></text:span><text:span text:style-name="Fuente_20_de_20_párrafo_20_predeter."><text:span text:style-name="T24"> en el establecimiento de estudios de alto nivel </text:span></text:span><text:span text:style-name="Fuente_20_de_20_párrafo_20_predeter."><text:span text:style-name="T32">en esta materia</text:span></text:span><text:span text:style-name="Fuente_20_de_20_párrafo_20_predeter."><text:span text:style-name="T24">.</text:span></text:span></text:p>
      <text:p text:style-name="P107"><text:span text:style-name="Fuente_20_de_20_párrafo_20_predeter."><text:span text:style-name="T120"/></text:span></text:p>
      <text:h text:style-name="P69" text:outline-level="3"><text:bookmark-start text:name="__RefHeading___Toc14368_1502926494"/>Sección Segunda. Observatorio de Seguridad de la Comunitat Valenciana.<text:bookmark-end text:name="__RefHeading___Toc14368_1502926494"/></text:h>
      <text:h text:style-name="P69" text:outline-level="3"/>
      <text:h text:style-name="P74" text:outline-level="4"><text:bookmark-start text:name="_Toc4430746471"/><text:bookmark-start text:name="__RefHeading___Toc14370_1502926494"/><text:bookmark-start text:name="_Toc4439385451"/><text:bookmark-start text:name="_Toc4452421451"/>Artículo <text:span text:style-name="T324">1</text:span><text:span text:style-name="T374">7</text:span>. Naturaleza.<text:bookmark-end text:name="_Toc4430746471"/><text:bookmark-end text:name="__RefHeading___Toc14370_1502926494"/><text:bookmark-end text:name="_Toc4439385451"/><text:bookmark-end text:name="_Toc4452421451"/></text:h>
      <text:p text:style-name="P49"><text:bookmark-start text:name="_Toc4430746481"/><text:bookmark-start text:name="__RefHeading__4178_15453959611"/>Se crea el Observatorio de Seguridad <text:s/>de la Comunitat Valenciana como órgano de participación, consult<text:span text:style-name="T218">a</text:span>, delibe<text:span text:style-name="T218">ración</text:span>, análisis, estudio, asesoramiento y prospectiva en materias relacionadas con la seguridad.<text:bookmark-end text:name="_Toc4430746481"/><text:bookmark-end text:name="__RefHeading__4178_15453959611"/></text:p>
      <text:p text:style-name="P49"/>
      <text:h text:style-name="P74" text:outline-level="4"><text:bookmark-start text:name="_Toc4430746491"/><text:bookmark-start text:name="__RefHeading___Toc14372_1502926494"/><text:bookmark-start text:name="_Toc4439385461"/><text:bookmark-start text:name="_Toc4452421461"/>Artículo <text:span text:style-name="T324">1</text:span><text:span text:style-name="T374">8</text:span>. Funciones.<text:bookmark-end text:name="_Toc4430746491"/><text:bookmark-end text:name="__RefHeading___Toc14372_1502926494"/><text:bookmark-end text:name="_Toc4439385461"/><text:bookmark-end text:name="_Toc4452421461"/></text:h>
      <text:p text:style-name="P52">Corresponden al Observatorio de Seguridad de la Comunitat Valenciana las siguientes funciones:</text:p>
      <text:p text:style-name="P162"><text:soft-page-break/>a) Analizar, estudiar e informar, de oficio o a instancia de parte, las diferentes cuestiones en materia de seguridad pública que acontezcan en la Comunitat Valenciana.</text:p>
      <text:p text:style-name="P162">b) Formular conclusiones, recomendaciones y propuestas tendentes a mejorar los indicadores en materia de seguridad, gestión de recursos humanos de las Fuerzas y Cuerpos de Seguridad, medios técnicos e infraestructuras, así como sobre sistemas de información relacionados con la seguridad.</text:p>
      <text:p text:style-name="P162">c) Constituir un foro de intercambio, comunicación y propuestas entre administraciones y organismos públicos, así como con la sociedad civil.</text:p>
      <text:p text:style-name="P162">d) Proponer la realización de estudios e informes técnicos de diagnóstico de la situación de la seguridad en la Comunitat Valenciana, tanto de forma general como por colectivos o sectores.</text:p>
      <text:p text:style-name="P162">e) <text:span text:style-name="T219">Realizar la</text:span> prospectiva y análisis de las demandas en materia de seguridad en el ámbito territorial y competencial de la Comunitat.</text:p>
      <text:p text:style-name="P162">f) Fomentar la participación ciudadana y promover relaciones con instituciones similares, en los términos previstos en la normativa sobre participación ciudadana de la Comunitat.</text:p>
      <text:p text:style-name="P163"/>
      <text:h text:style-name="P74" text:outline-level="4"><text:bookmark-start text:name="_Toc4430746501"/><text:bookmark-start text:name="__RefHeading___Toc14374_1502926494"/><text:bookmark-start text:name="_Toc4439385471"/><text:bookmark-start text:name="_Toc4452421471"/>Artículo <text:span text:style-name="T374">19</text:span>. Composición.<text:bookmark-end text:name="_Toc4430746501"/><text:bookmark-end text:name="__RefHeading___Toc14374_1502926494"/><text:bookmark-end text:name="_Toc4439385471"/><text:bookmark-end text:name="_Toc4452421471"/></text:h>
      <text:p text:style-name="P101">1. El Pleno del Observatorio de Seguridad de la Comunitat Valenciana estará integrado por:</text:p>
      <text:p text:style-name="P155">a) <text:span text:style-name="T220">P</text:span>residente o presidenta: la persona titular de la dirección general <text:span text:style-name="T220">competente </text:span>en materia de policía local.</text:p>
      <text:p text:style-name="P155">b) <text:span text:style-name="T220">V</text:span>icepresidente o vicepresidenta: la persona titular de la subdirección general competente en materia de coordinación de las policías locales. </text:p>
      <text:p text:style-name="P155">c) Vocales:</text:p>
      <text:p text:style-name="P262">1) Tres personas en representanción del Gobierno de la Nación en la Comunitat con competencias en la materia de seguridad, designadas por la Delegación del Gobierno.</text:p>
      <text:p text:style-name="P262">2) Tres personas en representanción de la Federación Valenciana de Municipios y Provincias, designadas por la persona que tiene atribuida la presidencia de la Federación.</text:p>
      <text:p text:style-name="P262">3) Una persona en representación de la Unidad del Cuerpo Nacional de Policía adscrita a la Comunitat Valenciana, designada por quien ostente la presidencia del Observatorio de Seguridad de la Comunitat Valenciana.</text:p>
      <text:p text:style-name="P262">4) Una persona en representación de los cuerpos de policía local de la Comunitat Valenciana, designada por quien ostente la presidencia del Observatorio de Seguridad de la Comunitat Valenciana.</text:p>
      <text:p text:style-name="P262">5) Una persona en representación del Cuerpo Nacional de Policía en la Comunitat Valenciana, designada por quien ostente la Jefatura Superior de Policía de la Comunitat Valenciana.</text:p>
      <text:p text:style-name="P262">6) Una persona en representación de la Guardia Civil de la Comunitat Valenciana, designada por quien ostente el mando de la VI Zona de la Guardia Civil.</text:p>
      <text:p text:style-name="P262">7) Una persona en representación de la seguridad privada, designada por quien ostente la presidencia del Observatorio de Seguridad de la Comunitat Valenciana de entre las <text:span text:style-name="T220">asociaciones representativas de las </text:span>empresas de seguridad privada con presencia en la Comunitat.</text:p>
      <text:p text:style-name="P262">8) Una persona en representación del sistema universitario valenciano, designada a propuesta de quien ostente la presidencia del Consejo Valenciano de Universidades y de Formación Superior, en la forma y por el tiempo que se determine reglamentariamente.</text:p>
      <text:p text:style-name="P262">9) Una persona en representación <text:span text:style-name="T221">de la administración de justicia designada por la Sala de Gobierno </text:span>del Tribunal Superior de Justicia de la Comunitat Valenciana.</text:p>
      <text:p text:style-name="P262">10) Una persona en representación <text:span text:style-name="T221">de cada uno de los departamentos del Consell competentes en materia de seguridad, </text:span>justicia, agricultura, industria, comercio, medio <text:soft-page-break/>ambiente, urbanismo, vivienda, educación <text:span text:style-name="T221">y</text:span> patrimonio cultural, <text:span text:style-name="T221">designada por el titular del departamento correspondiente</text:span>.</text:p>
      <text:p text:style-name="P262">1<text:span text:style-name="T222">1</text:span>) Una persona en representación de<text:span text:style-name="T221">l </text:span>Colegio <text:span text:style-name="T221">Oficial</text:span> de Criminólogos de la Comunitat Valenciana <text:span text:style-name="T221">designada por su órgano de gobierno</text:span>.</text:p>
      <text:p text:style-name="P101">2. <text:span text:style-name="T83">La presidencia del Observatorio de Seguridad de la Comunitat Valencian</text:span><text:span text:style-name="T84">a</text:span><text:span text:style-name="T83"> podrá </text:span><text:span text:style-name="T84">convocar a las sesiones del Pleno</text:span>, hasta tres profesionales de reconocido prestigio <text:span text:style-name="T219">en</text:span> distintos ámbitos y actividades profesionales vinculados a los temas a tratar, <text:span text:style-name="T219">conforme</text:span> <text:span text:style-name="T219">al </text:span>orden del día de la convocatoria, <text:span text:style-name="T214">los cuales</text:span> actuarán con voz pero sin voto.</text:p>
      <text:p text:style-name="P101">3. La Secretaría del Observatorio de Seguridad de la Comunitat Valenciana recaerá en una persona funcionaria de carrera del grupo A1, titulada en Derecho, del <text:span text:style-name="T85">departamento del Consell competente en materia de policía local</text:span>.</text:p>
      <text:p text:style-name="P107"><text:span text:style-name="Fuente_20_de_20_párrafo_20_predeter."><text:span text:style-name="T57">4. La persona que ostente la Vicepresidencia sustituirá a la persona titular de la presidencia del Observatorio de Seguridad de la Comunitat Valenciana en los casos de ausencia o enfermedad.</text:span></text:span></text:p>
      <text:p text:style-name="P107"><text:span text:style-name="Fuente_20_de_20_párrafo_20_predeter."><text:span text:style-name="T133"/></text:span></text:p>
      <text:h text:style-name="P74" text:outline-level="4"><text:bookmark-start text:name="_Toc4430746511"/><text:bookmark-start text:name="__RefHeading___Toc14376_1502926494"/><text:bookmark-start text:name="_Toc4439385481"/><text:bookmark-start text:name="_Toc4452421481"/>Artículo <text:span text:style-name="T324">2</text:span><text:span text:style-name="T374">0</text:span>. Normas de funcionamiento y régimen interior.<text:bookmark-end text:name="_Toc4430746511"/><text:bookmark-end text:name="__RefHeading___Toc14376_1502926494"/><text:bookmark-end text:name="_Toc4439385481"/><text:bookmark-end text:name="_Toc4452421481"/></text:h>
      <text:p text:style-name="P101">1. El Observatorio de Seguridad de la Comunitat Valenciana funcionará en Pleno o en las comisiones de trabajo que se constituyan, que podrán ser sectoriales en función del tema a tratar, o territoriales para aquellos asuntos que requieran un tratamiento diferenciado para un ámbito territorial concreto. Las comisiones de trabajo podrán ser presididas por la vicepresidencia.</text:p>
      <text:p text:style-name="P101">2. El Observatorio se reunirá, con carácter ordinario, al menos una vez cada semestre, así como, con carácter extraordinario, cuando lo convoque su presidencia, a iniciativa propia o a solicitud de, al menos, un tercio de sus componentes.</text:p>
      <text:p text:style-name="P101">3. Sus reuniones serán convocadas por la presidencia, al menos con siete días de antelación. Al tratarse de una materia como la seguridad, el plazo de convocatoria podrá reducirse a 48 horas en caso de urgencia.</text:p>
      <text:p text:style-name="P101">4. Para el desarrollo de sus funciones, se articulará la colaboración con el IVASPE, a través del Centro de Investigación de Seguridad y Emergencias (CISE), así como con otras instituciones y órganos y servicios de materias relacionadas de la <text:span text:style-name="T217">a</text:span>dministración autonómica, local y con instituciones nacionales e internacionales.</text:p>
      <text:p text:style-name="P91">5. En lo no previsto en esta ley, en materia de funcionamiento y régimen jurídico, el Observatorio de Seguridad de la Comunitat Valenciana se regirá por lo establecido reglamentariamente, o en su defecto, por las normas establecidas para los órganos con representación de distintas administraciones públicas.</text:p>
      <text:p text:style-name="P91"/>
      <text:h text:style-name="P69" text:outline-level="3"><text:bookmark-start text:name="__RefHeading___Toc14378_1502926494"/>Sección Tercera. Gabinete Técnico de Coordinación de <text:span text:style-name="T223">Policías Locales </text:span><text:span text:style-name="T225">de la Comunitat Valenciana</text:span><text:span text:style-name="T223">.</text:span><text:bookmark-end text:name="__RefHeading___Toc14378_1502926494"/></text:h>
      <text:h text:style-name="P69" text:outline-level="3"/>
      <text:h text:style-name="P74" text:outline-level="4"><text:bookmark-start text:name="_Toc4439385501"/><text:bookmark-start text:name="_Toc4430746531"/><text:bookmark-start text:name="_Toc4452421501"/><text:bookmark-start text:name="__RefHeading___Toc14380_1502926494"/>Artículo <text:span text:style-name="T324">2</text:span><text:span text:style-name="T374">1</text:span>. Naturaleza<text:bookmark-end text:name="_Toc4439385501"/><text:bookmark-end text:name="_Toc4430746531"/><text:bookmark-end text:name="_Toc4452421501"/>.<text:bookmark-end text:name="__RefHeading___Toc14380_1502926494"/></text:h>
      <text:p text:style-name="P108"><text:span text:style-name="Fuente_20_de_20_párrafo_20_predeter."><text:span text:style-name="T57">El Gabinete Técnico de Coordinación de Policías Locales </text:span></text:span><text:span text:style-name="Fuente_20_de_20_párrafo_20_predeter."><text:span text:style-name="T60">de la Comunitat Valenciana</text:span></text:span><text:span text:style-name="Fuente_20_de_20_párrafo_20_predeter."><text:span text:style-name="T57"> es </text:span></text:span><text:span text:style-name="Fuente_20_de_20_párrafo_20_predeter."><text:span text:style-name="T58">un</text:span></text:span><text:span text:style-name="Fuente_20_de_20_párrafo_20_predeter."><text:span text:style-name="T57"> órgano colegiado de carácter técnico adscrito</text:span></text:span><text:span text:style-name="Fuente_20_de_20_párrafo_20_predeter."><text:span text:style-name="T398"> a la Agencia Valenciana de Seguridad y Respuesta a las Emergencias</text:span></text:span><text:span text:style-name="Fuente_20_de_20_párrafo_20_predeter."><text:span text:style-name="T57">, </text:span></text:span><text:span text:style-name="Fuente_20_de_20_párrafo_20_predeter."><text:span text:style-name="T341">al ó</text:span></text:span><text:span text:style-name="Fuente_20_de_20_párrafo_20_predeter."><text:span text:style-name="T359">rgano que tenga atribuída la titularidad de la competencia de seguridad </text:span></text:span><text:span text:style-name="Fuente_20_de_20_párrafo_20_predeter."><text:span text:style-name="T57">al que corresponde </text:span></text:span><text:span text:style-name="Fuente_20_de_20_párrafo_20_predeter."><text:span text:style-name="T58">prestar asesoramiento y apoyo técnico en relación con</text:span></text:span><text:span text:style-name="Fuente_20_de_20_párrafo_20_predeter."><text:span text:style-name="T57"> el ejercicio de las funciones </text:span></text:span><text:span text:style-name="Fuente_20_de_20_párrafo_20_predeter."><text:span text:style-name="T58">de coordinación previstas en el artículo 3 de esta Ley</text:span></text:span><text:span text:style-name="Fuente_20_de_20_párrafo_20_predeter."><text:span text:style-name="T57">.</text:span></text:span></text:p>
      <text:p text:style-name="P107"><text:span text:style-name="Fuente_20_de_20_párrafo_20_predeter."><text:span text:style-name="T133"/></text:span></text:p>
      <text:h text:style-name="P339" text:outline-level="4"><text:bookmark-start text:name="_Toc4439385511"/><text:bookmark-start text:name="_Toc4430746541"/><text:bookmark-start text:name="__RefHeading___Toc7155_1847303215"/><text:bookmark-start text:name="_Toc4452421511"/>Artículo <text:span text:style-name="T324">2</text:span><text:span text:style-name="T375">2</text:span>. Funciones.<text:bookmark-end text:name="_Toc4439385511"/><text:bookmark-end text:name="_Toc4430746541"/><text:bookmark-end text:name="__RefHeading___Toc7155_1847303215"/><text:bookmark-end text:name="_Toc4452421511"/></text:h>
      <text:p text:style-name="P102">1. <text:span text:style-name="T83">El Gabinete Técnico de Coordinación de Policías Locales </text:span><text:span text:style-name="T87">de la Comunitat Valencia</text:span> i<text:span text:style-name="T93">ntervendrá preceptivamente en la realización de los trabajos de documentación, preparación de informes, asesoramiento, propuesta y demás actividades que se le encomienden por la Comisión de Coordinación de las Policías Locales de la Comunitat Valenciana o por </text:span><text:span text:style-name="T394">la Dirección General de la Agencia Valenciana de Seguridad y Respuesta a las Emergencia</text:span><text:span text:style-name="T93"> </text:span><text:span text:style-name="T364">el ó</text:span><text:span text:style-name="T363">rgano que tenga atribuída la titularidad de la competencia de seguridad</text:span><text:span text:style-name="T93">.</text:span></text:p>
      <text:p text:style-name="P122"><text:soft-page-break/>2. El Gabinete Técnico de Coordinación de Policías Locales de la Comunitat Valenciana podrá también realizar las funciones previstas en el apartado anterior a iniciativa de los alcaldes y alcaldesas, o de los órganos superiores de otras administraciones públicas de la Comuni<text:span text:style-name="T233">tat</text:span> Valenciana con competencias en materia de policía local, mediante petición dirigida <text:span text:style-name="T394">a la Dirección</text:span> <text:span text:style-name="T394">General de la Agencia Valenciana de Seguridad y Respuesta a las Emergencia</text:span><text:span text:style-name="T372"> </text:span><text:span text:style-name="T375">a la dirección del ó</text:span><text:span text:style-name="T372">rgano que tenga atribuída la titularidad de la competencia de seguridad </text:span>s .</text:p>
      <text:p text:style-name="P121"/>
      <text:h text:style-name="P74" text:outline-level="4"><text:bookmark-start text:name="_Toc4439385521"/><text:bookmark-start text:name="__RefHeading___Toc14382_1502926494"/><text:bookmark-start text:name="_Toc4430746551"/><text:bookmark-start text:name="_Toc4452421521"/>Artículo <text:span text:style-name="T324">2</text:span><text:span text:style-name="T375">3</text:span>. Composición.<text:bookmark-end text:name="_Toc4439385521"/><text:bookmark-end text:name="__RefHeading___Toc14382_1502926494"/><text:bookmark-end text:name="_Toc4430746551"/><text:bookmark-end text:name="_Toc4452421521"/></text:h>
      <text:p text:style-name="P91">Su composición y régimen de funcionamiento se determinará mediante decreto del Consell.</text:p>
      <text:p text:style-name="P91"/>
      <text:h text:style-name="P69" text:outline-level="3"><text:bookmark-start text:name="__RefHeading___Toc14384_1502926494"/>Sección Cuarta. Comité de Ética y Transparencia en la Actividad Policial de la Comunitat Valenciana.<text:bookmark-end text:name="__RefHeading___Toc14384_1502926494"/></text:h>
      <text:h text:style-name="P69" text:outline-level="3"/>
      <text:h text:style-name="P74" text:outline-level="4"><text:bookmark-start text:name="_Toc4430746571"/><text:bookmark-start text:name="_Toc4439385541"/><text:bookmark-start text:name="_Toc4452421541"/><text:bookmark-start text:name="__RefHeading___Toc14386_1502926494"/>Artículo <text:span text:style-name="T324">2</text:span><text:span text:style-name="T376">4</text:span>. Naturaleza<text:bookmark-end text:name="_Toc4430746571"/><text:bookmark-end text:name="_Toc4439385541"/><text:bookmark-end text:name="_Toc4452421541"/>.<text:bookmark-end text:name="__RefHeading___Toc14386_1502926494"/></text:h>
      <text:p text:style-name="P101">1. El Comité de Ética y Transparencia en la Actividad Policial de la Comunitat Valenciana es el órgano de carácter consultivo en materia de ética y deontología con la finalidad de coadyuvar a mejorar la calidad del servicio policial y constituir un espacio de reflexión para el debate ético en el campo de la seguridad pública. </text:p>
      <text:p text:style-name="P91">2. El Comité de Ética y Transparencia en la Actividad Policial de la Comunitat Valenciana se adscribe al <text:span text:style-name="T205">departamento del Consell competente en materia de policía local</text:span>, el cual asignará los medios personales y materiales necesarios para asegurar <text:span text:style-name="T234">su</text:span> funcionamiento.</text:p>
      <text:p text:style-name="P91"/>
      <text:h text:style-name="P74" text:outline-level="4"><text:bookmark-start text:name="_Toc4430746581"/><text:bookmark-start text:name="__RefHeading___Toc14388_1502926494"/><text:bookmark-start text:name="_Toc4439385551"/><text:bookmark-start text:name="_Toc4452421551"/>Artículo <text:span text:style-name="T324">2</text:span><text:span text:style-name="T376">5</text:span>. Funciones.<text:bookmark-end text:name="_Toc4430746581"/><text:bookmark-end text:name="__RefHeading___Toc14388_1502926494"/><text:bookmark-end text:name="_Toc4439385551"/><text:bookmark-end text:name="_Toc4452421551"/></text:h>
      <text:p text:style-name="P101">1. Las funciones del Comité de Ética y Transparencia en la Actividad Policial de la Comunitat Valenciana son las siguientes:</text:p>
      <text:p text:style-name="P155">a) Informar a los órganos y autoridades competentes en materia de ética policial<text:span text:style-name="T235"> </text:span>sobre <text:span text:style-name="T235">las </text:span>medidas a adoptar para la mejora del comportamiento y el sometimiento de la actuación policial <text:span text:style-name="T235">a </text:span>los principios básicos de imparcialidad, integridad, dignidad personal y profesional, con el fin de mejorar la imagen pública de las policías locales de la Comunitat Valenciana, la calidad de la prestación del servicio policial y <text:span text:style-name="T235">sus </text:span>relaciones con la ciudadanía. </text:p>
      <text:p text:style-name="P155">b) Elaborar dictámenes e informes y, en su caso, dar respuesta a las cuestiones que le dirija<text:span text:style-name="T93"> </text:span>la persona titular del departamento con competencias en materia de <text:span text:style-name="T236">policía local</text:span> y las personas titulares de las alcaldías como responsables de la seguridad en los respectivos municipios, así como dictaminar, a petición de éstas, sobre la adecuación de determinadas conductas a los principios éticos policiales.</text:p>
      <text:p text:style-name="P155">c) Realizar propuestas, por iniciativa propia o previa solicitud de los órganos competentes, para la elaboración y actualización de la normativa deontológica policial y, en su caso, su codificación, mediante la redacción y actualización de un código de ética de la policía local de la Comunitat Valenciana.</text:p>
      <text:p text:style-name="P155">d) Valorar y difundir el conocimiento científico y la doctrina más relevante emanada de la práctica judicial de aplicación al campo de la ética policial.</text:p>
      <text:p text:style-name="P155">e) <text:span text:style-name="T236">Formular recomendaciones a las administraciones competentes sobre el desarrollo de acciones de comunicación pública dirigidas a impulsar un mejor conocimiento del código de ética policial y difundir un modelo de relación con la ciudadanía plenamente acorde con las exigencias de una sociedad democrática.</text:span></text:p>
      <text:p text:style-name="P155">f) <text:span text:style-name="T237">Colaborar </text:span>con los organismos <text:span text:style-name="T237">competentes</text:span> en materia de formación e investigación policial <text:span text:style-name="T237">y </text:span>de seguridad, <text:span text:style-name="T238">en</text:span> especial para la determinación de los contenidos éticos y deontológicos de los cursos de formación impartidos por el <text:span text:style-name="T239">IVASPE</text:span> a las policías locales de la Comunitat Valenciana y de las acciones formativas de los diferentes colectivos con funciones en materia de seguridad, teniendo en cuenta la perspectiva de género y las <text:soft-page-break/>necesidades específicas derivadas de la violencia sobre las mujeres y los colectivos más vulnerables.</text:p>
      <text:p text:style-name="P159">g) Velar por la adecuación de la normativa policial a la estructura de la propia organización y al ámbito de actuación del personal policial al servicio de las administraciones públicas valencianas.</text:p>
      <text:p text:style-name="P155">h) Preparar los estudios e informes que considere necesarios para el desarrollo de sus funciones.</text:p>
      <text:p text:style-name="P155">i) Colaborar y prestar apoyo a otros órganos y autoridades.</text:p>
      <text:p text:style-name="P155">j) Otras funciones que le encomienden las autoridades de seguridad y los órganos de coordinación y participación del sistema de seguridad de la Comunitat Valenciana.</text:p>
      <text:p text:style-name="P101">2. Para el ejercicio de sus funciones en materia de ética policial y transparencia, el <text:span text:style-name="T83">Comité de Ética y Transparencia en la Actividad Policial de la Comunitat Valenciana</text:span> podrá solicitar a los cuerpos de <text:span text:style-name="T239">p</text:span>olicía de la Comunitat Valenciana, siempre a través de las autoridades de las que dependen, la documentación e información relativa al ejercicio de sus funciones, de acuerdo con las limitaciones que se deriven de la legislación policial y procesal vigente. Quienes integran los cuerpos de <text:span text:style-name="T239">p</text:span>olicía de la Comunitat Valenciana tienen el deber y la obligación general de colaboración y cooperación con el Comité en el ejercicio de sus funciones.</text:p>
      <text:p text:style-name="P105">3. <text:span text:style-name="T240">Las personas integrantes del</text:span> <text:span text:style-name="T83">Comité de Ética y Transparencia en la Actividad Policial de la Comunitat Valenciana</text:span> <text:span text:style-name="T240">desarrollarán sus funciones </text:span>de acuerdo con los principios de independencia, objetividad, imparcialidad e integridad personal.</text:p>
      <text:p text:style-name="P107"><text:span text:style-name="Fuente_20_de_20_párrafo_20_predeter."><text:span text:style-name="T98">4. De la actividad que realice este Comité se dará cuenta a la Comisión de Coordinación de las Policías Locales de la Comunitat Valenciana.</text:span></text:span></text:p>
      <text:p text:style-name="P31"><text:span text:style-name="Fuente_20_de_20_párrafo_20_predeter."><text:span text:style-name="T138"/></text:span></text:p>
      <text:h text:style-name="P74" text:outline-level="4"><text:bookmark-start text:name="_Toc4430746591"/><text:bookmark-start text:name="__RefHeading___Toc14390_1502926494"/><text:bookmark-start text:name="_Toc4439385561"/><text:bookmark-start text:name="_Toc4452421561"/>Artículo <text:span text:style-name="T324">2</text:span><text:span text:style-name="T376">6</text:span>. Composición.<text:bookmark-end text:name="_Toc4430746591"/><text:bookmark-end text:name="__RefHeading___Toc14390_1502926494"/><text:bookmark-end text:name="_Toc4439385561"/><text:bookmark-end text:name="_Toc4452421561"/></text:h>
      <text:p text:style-name="P114"><text:span text:style-name="Fuente_20_de_20_párrafo_20_predeter."><text:span text:style-name="T47">1. El Comité de Ética y Transparencia en la Actividad Policial de la Comunitat Valenciana estará integrado por once componentes, nombrados por la persona titular del departamento </text:span></text:span><text:span text:style-name="Fuente_20_de_20_párrafo_20_predeter."><text:span text:style-name="T48">del Consell</text:span></text:span><text:span text:style-name="Fuente_20_de_20_párrafo_20_predeter."><text:span text:style-name="T47"> competen</text:span></text:span><text:span text:style-name="Fuente_20_de_20_párrafo_20_predeter."><text:span text:style-name="T48">te</text:span></text:span><text:span text:style-name="Fuente_20_de_20_párrafo_20_predeter."><text:span text:style-name="T47"> en materia de </text:span></text:span><text:span text:style-name="Fuente_20_de_20_párrafo_20_predeter."><text:span text:style-name="T48">policía local</text:span></text:span><text:span text:style-name="Fuente_20_de_20_párrafo_20_predeter."><text:span text:style-name="T47">, a propuesta de la Comisión de Coordinación de las Policías Locales de la Comunitat Valenciana, y previa comparecencia pública</text:span></text:span><text:span text:style-name="Fuente_20_de_20_párrafo_20_predeter."><text:span text:style-name="T48"> ante dicha Comisión</text:span></text:span><text:span text:style-name="Fuente_20_de_20_párrafo_20_predeter."><text:span text:style-name="T47"> de </text:span></text:span><text:span text:style-name="Fuente_20_de_20_párrafo_20_predeter."><text:span text:style-name="T49">las personas</text:span></text:span><text:span text:style-name="Fuente_20_de_20_párrafo_20_predeter."><text:span text:style-name="T47"> aspirantes con objeto de valorar </text:span></text:span><text:span text:style-name="Fuente_20_de_20_párrafo_20_predeter."><text:span text:style-name="T49">su</text:span></text:span><text:span text:style-name="Fuente_20_de_20_párrafo_20_predeter."><text:span text:style-name="T47"> idoneidad. De entre sus componentes, la persona titular del departamento competente en materia de </text:span></text:span><text:span text:style-name="Fuente_20_de_20_párrafo_20_predeter."><text:span text:style-name="T48">p</text:span></text:span><text:span text:style-name="Fuente_20_de_20_párrafo_20_predeter."><text:span text:style-name="T47">olicía </text:span></text:span><text:span text:style-name="Fuente_20_de_20_párrafo_20_predeter."><text:span text:style-name="T48">l</text:span></text:span><text:span text:style-name="Fuente_20_de_20_párrafo_20_predeter."><text:span text:style-name="T47">ocal designará a la persona que ocupe la presidencia.</text:span></text:span></text:p>
      <text:p text:style-name="P96"><text:span text:style-name="T172">2. Los once componentes que integran el </text:span><text:span text:style-name="T88">Comité de Ética y Transparencia en la Actividad Policial de la Comunitat Valenciana</text:span><text:span text:style-name="T172"> serán profesionales, que podrán estar en activo o no, y tienen que ser designados:</text:span></text:p>
      <text:p text:style-name="P155">a) Cinco entre personas de los ámbitos académico o profesional, con acreditada solvencia y experiencia en disciplinas del conocimiento de las ciencias jurídicas y sociales, y en los ámbitos de la <text:span text:style-name="T241">s</text:span>eguridad <text:span text:style-name="T241">pública </text:span>y la <text:span text:style-name="T241">p</text:span>olicía.</text:p>
      <text:p text:style-name="P155">b) Tres entre personas que ejerzan, o hayan ejercido, la jefatura de un cuerpo de policía local de la Comunitat <text:span text:style-name="T242">V</text:span>alenciana <text:span text:style-name="T242">con una permanencia</text:span> mínima de diez años en el cargo, y que se hayan distinguido por su competencia e idoneidad profesional.</text:p>
      <text:p text:style-name="P155">c) Dos entre integrantes de los cuerpos de policía local de la Comunitat Valenciana, con una antigüedad mínima de quince años en la policía local, que se hayan distinguido por su competencia e idoneidad profesional.</text:p>
      <text:p text:style-name="P155">d) Uno en representación de la Federación Valenciana de Municipios y Provincias. </text:p>
      <text:p text:style-name="P101">3. <text:span text:style-name="T243">Las personas que </text:span>integren el Comité serán nombrad<text:span text:style-name="T243">a</text:span>s por un periodo de cuatro años.</text:p>
      <text:p text:style-name="P128"><text:span text:style-name="T102">4. </text:span><text:span text:style-name="T93">Las personas miembros del Comité que no tengan la consideración de personal al servicio de las administraciones públicas </text:span><text:span text:style-name="T104">tendrán </text:span><text:span text:style-name="T93">derecho a percibir las indemnizaciones por razón del servicio por la asistencia a sus sesiones, de acuerdo con lo que establece la normativa vigente.</text:span></text:p>
      <text:p text:style-name="P101"><text:span text:style-name="T93">5.</text:span> P<text:span text:style-name="T243">odrán</text:span> asistir a las sesiones del Comité, con voz pero sin voto, y siempre previa invitación de la presidencia, otras personas expertas o técnicas en materia de seguridad, asesores externos y entidades relacionadas con la defensa de los derechos humanos y de los valores éticos y <text:soft-page-break/>democráticos, y profesionales de la <text:span text:style-name="T242">p</text:span>olicía de reconocido prestigio.</text:p>
      <text:p text:style-name="P126">6. En la composición y posterior renovación de las personas miembros del Comité, se respetará el principio de paridad de género.</text:p>
      <text:p text:style-name="P126"/>
      <text:h text:style-name="P74" text:outline-level="4"><text:bookmark-start text:name="_Toc4430746601"/><text:bookmark-start text:name="__RefHeading___Toc14392_1502926494"/><text:bookmark-start text:name="_Toc4439385571"/><text:bookmark-start text:name="_Toc4452421571"/>Artículo <text:span text:style-name="T324">2</text:span><text:span text:style-name="T376">7</text:span>. Normas de funcionamiento y régimen <text:span text:style-name="T244">jurídico</text:span>.<text:bookmark-end text:name="_Toc4430746601"/><text:bookmark-end text:name="__RefHeading___Toc14392_1502926494"/><text:bookmark-end text:name="_Toc4439385571"/><text:bookmark-end text:name="_Toc4452421571"/></text:h>
      <text:p text:style-name="P91">En materia de funcionamiento y régimen jurídico, el Comité de Ética y Transparencia en la Actividad Policial de la Comunitat Valenciana se regirá por lo establecido reglamentariamente, o en su defecto, por las normas <text:span text:style-name="T245">que rigen</text:span> para los órganos con representación de distintas administraciones públicas.</text:p>
      <text:p text:style-name="P91"/>
      <text:p text:style-name="P133">Sección Quinta. Comité de Asuntos Internos</text:p>
      <text:p text:style-name="P133"/>
      <text:h text:style-name="P340" text:outline-level="4"><text:bookmark-start text:name="_Toc44524228013441573"/><text:bookmark-start text:name="__RefHeading___Toc58224_954129607"/><text:bookmark-start text:name="_Toc44307478513451572"/>Artículo <text:span text:style-name="T377">28</text:span>. Comité de Asuntos Internos.<text:bookmark-end text:name="_Toc44524228013441573"/><text:bookmark-end text:name="__RefHeading___Toc58224_954129607"/><text:bookmark-end text:name="_Toc44307478513451572"/></text:h>
      <text:p text:style-name="P197"><text:bookmark-start text:name="_Toc44524228013441575"/><text:bookmark-start text:name="_Toc44307478513451574"/><text:span text:style-name="T226">1. Se crea el Comité de Asuntos Internos,</text:span><text:bookmark-end text:name="_Toc44524228013441575"/><text:bookmark-end text:name="_Toc44307478513451574"/><text:span text:style-name="T226"> </text:span><text:span text:style-name="T412">dependiente </text:span><text:span text:style-name="T413">de la Agencia Valenciana de Seguridad y Repuesta a las Emergencias</text:span><text:span text:style-name="T226">, </text:span><text:span text:style-name="T378">adscrito al órgano que tenga atribuída la titularidad de a competencia de seguridad</text:span><text:span text:style-name="T231">, </text:span><text:span text:style-name="T226">como órgano especializado de colaboración con la administración local en la tarea de control de la legalidad de la actuación del personal integrante de los cuerpos de policía local de la Comunitat Valenciana, así como de vigilancia del cumplimiento del Código Deontológico de la Policía Local de la Comunitat Valenciana. Dicho órgano prestará servicio</text:span><text:span text:style-name="T229">s</text:span><text:span text:style-name="T226"> de asesoramiento, averiguación e investigación respecto de aquellos actos y situaciones contrarias al ordenamiento jurídico en materia administrativa que pudieran realizar quienes componen los cuerpos de policía local de la Comunitat Valenciana.</text:span></text:p>
      <text:p text:style-name="P193">2. El Comité de Asuntos Internos actuará a instancia de la máxima autoridad del ayuntamiento, previa petición <text:span text:style-name="T299">de ésta</text:span> al <text:span text:style-name="T299">director </text:span><text:span text:style-name="T414">de la Agencia Valenciana de Seguridad y Respuesta a las Emergencias</text:span><text:span text:style-name="T299">, </text:span><text:span text:style-name="T380">del ór</text:span><text:span text:style-name="T379">gano que tenga atribuída la titularidad de a competencia de seguridad </text:span><text:span text:style-name="T299">y llevará </text:span>a cabo sus funciones, en todo caso, con respeto al principio de autonomía municipal y a las competencias de las autoridades locales en materia de policía local. La autoridad local, tras instar la actuación del Comité, vendrá obligada a poner a su disposición toda aquella documentación que guarde relación con los hechos sometidos a su consideración, quedando facultado el Comité para realizar entrevistas y averiguaciones <text:span text:style-name="T300">entre los miembros d</text:span>el cuerpo de policía local. Si, como resultado de las averiguaciones previas e investigaciones practicadas, el Comité de Asuntos Internos observase algún tipo de infracción del ordenamiento jurídico, lo pondrá en conocimiento de la jurisdicción competente, así como de la autoridad municipal, al objeto de que ést<text:span text:style-name="T300">a</text:span> adopte las medidas oportunas, previa instrucción, en su caso, de expediente disciplinario.</text:p>
      <text:p text:style-name="P192">3. Corresponde asimismo al Comité de Asuntos Internos proponer, a instancia de la alcaldía correspondiente, una terna de funcionarios o funcionarias de policía que no pertenezcan al cuerpo de policía local del municipio solicitante, para el desempeño de las funciones de instrucción y secretaría en los procedimientos disciplinarios por infracciones graves y muy graves.</text:p>
      <text:p text:style-name="P192">4. El Comité estará compuesto por siete personas, todas funcionarias del grupo A1 o A2. Cinco de ellas pertenecerán a cuerpos de policía local de la Comunitat Valenciana, correspondiendo a dos personas funcionarias de carrera de la Generalitat las funciones de asistencia técnica.</text:p>
      <text:p text:style-name="P205"><text:span text:style-name="Fuente_20_de_20_párrafo_20_predeter."><text:span text:style-name="T24">5. Los demás aspectos relativos a la composición, adscripción y régimen de funcionamiento se determinarán reglamentariamente.</text:span></text:span></text:p>
      <text:p text:style-name="P120"><text:span text:style-name="Fuente_20_de_20_párrafo_20_predeter."><text:span text:style-name="T154"/></text:span></text:p>
      <text:p text:style-name="P91"/>
      <text:h text:style-name="P56" text:outline-level="1"><text:bookmark-start text:name="__RefHeading___Toc14394_1502926494"/>TÍTULO III. CUERPOS DE POLICÍA LOCAL <text:bookmark-end text:name="__RefHeading___Toc14394_1502926494"/></text:h>
      <text:h text:style-name="P56" text:outline-level="1"/>
      <text:h text:style-name="P64" text:outline-level="2"><text:bookmark-start text:name="__RefHeading___Toc14396_1502926494"/>CAPÍTULO I. DISPOSICIONES GENERALES.<text:bookmark-end text:name="__RefHeading___Toc14396_1502926494"/></text:h>
      <text:h text:style-name="P64" text:outline-level="2"/>
      <text:h text:style-name="P80" text:outline-level="4"><text:bookmark-start text:name="_Toc4439385641"/><text:bookmark-start text:name="__RefHeading___Toc14398_1502926494"/><text:bookmark-start text:name="_Toc4430746671"/><text:bookmark-start text:name="_Toc4452421641"/>Artículo 29. Naturaleza jurídica.<text:bookmark-end text:name="_Toc4439385641"/><text:bookmark-end text:name="__RefHeading___Toc14398_1502926494"/><text:bookmark-end text:name="_Toc4430746671"/><text:bookmark-end text:name="_Toc4452421641"/></text:h>
      <text:p text:style-name="P97"><text:span text:style-name="T246">1. </text:span>Los cuerpos de policía local son institutos armados de naturaleza civil, con estructura y <text:soft-page-break/>organización jerarquizada, y bajo la superior autoridad y dependencia directa de la persona titular de la alcaldía o del concejal o concejala en quien delegue.</text:p>
      <text:p text:style-name="P112"><text:span text:style-name="Fuente_20_de_20_párrafo_20_predeter."><text:span text:style-name="T33">2</text:span></text:span><text:span text:style-name="Fuente_20_de_20_párrafo_20_predeter."><text:span text:style-name="T24">. En el ejercicio de sus funciones, los y las integrantes de los cuerpos de policía local tendrán el carácter de agentes de la autoridad.</text:span></text:span></text:p>
      <text:p text:style-name="P112"><text:span text:style-name="Fuente_20_de_20_párrafo_20_predeter."><text:span text:style-name="T118"/></text:span></text:p>
      <text:p text:style-name="P112"><text:span text:style-name="Fuente_20_de_20_párrafo_20_predeter."><text:span text:style-name="T118"/></text:span></text:p>
      <text:h text:style-name="P84" text:outline-level="4"><text:bookmark-start text:name="_Toc4439385651"/><text:bookmark-start text:name="__RefHeading___Toc14400_1502926494"/><text:bookmark-start text:name="_Toc4430746681"/><text:bookmark-start text:name="_Toc4452421651"/>Artículo 30. Finalidad.<text:bookmark-end text:name="_Toc4439385651"/><text:bookmark-end text:name="__RefHeading___Toc14400_1502926494"/><text:bookmark-end text:name="_Toc4430746681"/><text:bookmark-end text:name="_Toc4452421651"/></text:h>
      <text:p text:style-name="P103">1. En el ejercicio de sus funciones, y dentro del ámbito de sus competencias, los cuerpos de policía local tienen como misión principal velar por el cumplimiento de las normas locales, autonómicas y estatales, proteger el libre ejercicio de derechos y libertades, y garantizar la seguridad pública.</text:p>
      <text:p text:style-name="P112"><text:span text:style-name="Fuente_20_de_20_párrafo_20_predeter."><text:span text:style-name="T57">2. De igual manera, los cuerpos de policía local tienen entre sus fines cooperar con los servicios sociales, y </text:span></text:span><text:span text:style-name="Fuente_20_de_20_párrafo_20_predeter."><text:span text:style-name="T59">con los</text:span></text:span><text:span text:style-name="Fuente_20_de_20_párrafo_20_predeter."><text:span text:style-name="T57"> agentes sociales en el marco de protocolos o convenios suscritos por los ayuntamientos, especialmente en los ámbitos preventivo y asistencial.</text:span></text:span></text:p>
      <text:p text:style-name="P112"><text:span text:style-name="Fuente_20_de_20_párrafo_20_predeter."><text:span text:style-name="T148"/></text:span></text:p>
      <text:h text:style-name="P80" text:outline-level="4"><text:bookmark-start text:name="_Toc4430746698201"/><text:bookmark-start text:name="__RefHeading___Toc14402_1502926494"/><text:bookmark-start text:name="_Toc4439385668181"/><text:bookmark-start text:name="_Toc4452421668191"/>Artículo 31. Ámbito de actuación.<text:bookmark-end text:name="_Toc4430746698201"/><text:bookmark-end text:name="__RefHeading___Toc14402_1502926494"/><text:bookmark-end text:name="_Toc4439385668181"/><text:bookmark-end text:name="_Toc4452421668191"/></text:h>
      <text:p text:style-name="P97">1. Los cuerpos de policía local sólo podrán actuar en el ámbito territorial de su municipio, salvo en situaciones de urgencia y necesidad operativa, de acuerdo con la legislación vigente.</text:p>
      <text:p text:style-name="P97">2. En las citadas situaciones de urgencia y necesidad operativa ajustarán su intervención a los principios de congruencia, oportunidad y proporcionalidad en la utilización de los medios a su alcance, <text:span text:style-name="T93">estando obligados los agentes intervinientes a ponerlo en conocimiento de su mando inmediato y a recabar su autorización con la máxima antelación posible. </text:span></text:p>
      <text:p text:style-name="P97">3. En los casos de <text:span text:style-name="T247">a</text:span>sociacionismo, el ámbito territorial será <text:span text:style-name="T247">el que resulte de la agregación de los términos municipales de los municipios </text:span>que se asocien.</text:p>
      <text:p text:style-name="P98"><text:span text:style-name="T324">4. </text:span><text:span text:style-name="T327">La competencia de actuación delimitada en este artículo lo será sin perjuicio del cumplimiento de </text:span><text:span text:style-name="T329">las decisiones adoptadas por </text:span><text:span text:style-name="T327">el ministerio fiscal o la autoridad judicial.</text:span></text:p>
      <text:p text:style-name="P129">En los supuestos en el que el Ministerio Fiscal o autoridad judicial encomendasen realizar determinadas funciones, su ámbito de actuación será el necesario para desempeñar la función encomendada.</text:p>
      <text:p text:style-name="P113"><text:span text:style-name="Fuente_20_de_20_párrafo_20_predeter."><text:span text:style-name="T24">5. El ejercicio de las competencias propias derivadas de la prestación del servicio de policía local será realizado de forma exclusiva y directa por el personal funcionario </text:span></text:span><text:span text:style-name="Fuente_20_de_20_párrafo_20_predeter."><text:span text:style-name="T99">de dichos cuerpos,</text:span></text:span><text:span text:style-name="Fuente_20_de_20_párrafo_20_predeter."><text:span text:style-name="T24"> sin que en ningún caso quepa la gestión indirecta del servicio.</text:span></text:span></text:p>
      <text:p text:style-name="P29"><text:span text:style-name="Fuente_20_de_20_párrafo_20_predeter."><text:span text:style-name="T150"/></text:span></text:p>
      <text:h text:style-name="P80" text:outline-level="4"><text:bookmark-start text:name="_Toc4439385678221"/><text:bookmark-start text:name="__RefHeading___Toc14404_1502926494"/><text:bookmark-start text:name="_Toc4430746708241"/><text:bookmark-start text:name="_Toc4452421678231"/>Artículo 32. Principios básicos de actuación.<text:bookmark-end text:name="_Toc4439385678221"/><text:bookmark-end text:name="__RefHeading___Toc14404_1502926494"/><text:bookmark-end text:name="_Toc4430746708241"/><text:bookmark-end text:name="_Toc4452421678231"/></text:h>
      <text:p text:style-name="P97">Son principios básicos de actuación de quienes integran los cuerpos de policía local, los mismos que se establezcan, con carácter general, para todos los cuerpos y fuerzas de seguridad, por la legislación vigente.</text:p>
      <text:p text:style-name="P127"><text:span text:style-name="Fuente_20_de_20_párrafo_20_predeter."><text:span text:style-name="T156"/></text:span></text:p>
      <text:h text:style-name="P80" text:outline-level="4"><text:bookmark-start text:name="_Toc4439385688261"/><text:bookmark-start text:name="__RefHeading___Toc14406_1502926494"/><text:bookmark-start text:name="_Toc4430746718281"/><text:bookmark-start text:name="_Toc4452421688271"/>Artículo 33. Funciones.<text:bookmark-end text:name="_Toc4439385688261"/><text:bookmark-end text:name="__RefHeading___Toc14406_1502926494"/><text:bookmark-end text:name="_Toc4430746718281"/><text:bookmark-end text:name="_Toc4452421688271"/></text:h>
      <text:p text:style-name="P99">1. Son funciones de quienes integran los cuerpos de policía local las señaladas en <text:span text:style-name="T381">la normativa estatal sobre </text:span><text:span text:style-name="T324"><text:s/>Fuerzas y Cuerpos de Seguridad </text:span><text:span text:style-name="T415">e</text:span><text:span text:style-name="T394">l artículo 53 de la Ley Orgánica 2/1986, de 13 de marzo, de las Fuerzas y Cuerpos de Seguridad, y normativa complementaria y de desarrollo:</text:span></text:p>
      <text:p text:style-name="P124"/>
      <text:p text:style-name="P134">2. También serán funciones de quienes integran los cuerpos de policía local las siguientes:</text:p>
      <text:p text:style-name="P161">a) Proteger a las autoridades de las corporaciones locales, y vigila<text:span text:style-name="T248">r</text:span> o custodi<text:span text:style-name="T248">ar</text:span> sus edificios e instalaciones.</text:p>
      <text:p text:style-name="P161">b) Ordenar, señalizar y dirigir el tráfico en el casco urbano, de acuerdo con lo establecido en las normas de circulación.</text:p>
      <text:p text:style-name="P152"><text:span text:style-name="T382">a)</text:span><text:span text:style-name="T428"> </text:span><text:span text:style-name="T394">c)</text:span> Instruir atestados por accidentes de circulación dentro del casco urbano y en vías de su competencia.</text:p>
      <text:p text:style-name="P153"><text:span text:style-name="T383">b)</text:span><text:span text:style-name="T253"> </text:span><text:span text:style-name="T416">d)</text:span><text:span text:style-name="T249"> Ejercer las funciones de policía administrativa dentro del ámbito de su competencia, especialmente </text:span><text:span text:style-name="T250">en lo relativo a</text:span><text:span text:style-name="T249"> </text:span><text:span text:style-name="T251">o</text:span><text:span text:style-name="T249">rdenanzas, </text:span><text:span text:style-name="T251">b</text:span><text:span text:style-name="T249">andos y demás disposiciones municipales, </text:span><text:span text:style-name="T252">así </text:span><text:soft-page-break/><text:span text:style-name="T252">como en lo relativo</text:span><text:span text:style-name="T249"> </text:span><text:span text:style-name="T250">a las disposiciones</text:span><text:span text:style-name="T249"> autonómicas </text:span><text:span text:style-name="T250">respecto de las cuales les </text:span><text:span text:style-name="T249">hayan sido delegadas </text:span><text:span text:style-name="T250">dichas funciones</text:span><text:span text:style-name="T249">.</text:span></text:p>
      <text:p text:style-name="P152"><text:span text:style-name="T382">c)</text:span><text:span text:style-name="T428"> </text:span><text:span text:style-name="T394">e)</text:span> Participar en las funciones de policía judicial, especialmente con relación al tráfico y en el ámbito de las competencias municipales, <text:span text:style-name="T254">de acuerdo con la legislación vigente.</text:span></text:p>
      <text:p text:style-name="P161">f) <text:span text:style-name="T255">Prestar auxilio</text:span> en los casos de accidente, catástrofe o calamidad pública, participando, en la forma prevista en las Leyes, en la ejecución de los planes de protección civil.</text:p>
      <text:p text:style-name="P152"><text:span text:style-name="T382">d)</text:span><text:span text:style-name="T428"> </text:span><text:span text:style-name="T394">g) </text:span>Efectuar diligencias de prevención y cuantas actuaciones tiendan a evitar <text:span text:style-name="T255">la </text:span>comisión de actos delictivos, en el marco de colaboración establecido en las juntas de seguridad y consejo<text:span text:style-name="T255">s</text:span> de seguridad local.</text:p>
      <text:p text:style-name="P161">h) Vigilar los espacios públicos y colaborar con las Fuerzas y Cuerpos de Seguridad del Estado y, <text:span text:style-name="T255">en su caso, con </text:span>la Policía <text:span text:style-name="T248">Autónoma </text:span>de la <text:span text:style-name="T255">Comunitat Valenciana,</text:span> en la protección de las manifestaciones y el mantenimiento del orden en grandes concentraciones humanas, cuando se les requiera para ello.</text:p>
      <text:p text:style-name="P161">i) Cooperar en la resolución de los conflictos privados cuando se les requiera para ello.</text:p>
      <text:p text:style-name="P109"><text:span text:style-name="Fuente_20_de_20_párrafo_20_predeter."><text:span text:style-name="T405">2. Las actuaciones que practiquen los funcionarios y funcionarias de los cuerpos de policía local en el ejercicio de las funciones previstas en los apartados c) y g) precedentes deberán ser comunicadas a las Fuerzas y Cuerpos de Seguridad del Estado competentes.</text:span></text:span></text:p>
      <text:p text:style-name="P51"><text:span text:style-name="Fuente_20_de_20_párrafo_20_predeter."><text:span text:style-name="T137"/></text:span></text:p>
      <text:p text:style-name="P16"><text:span text:style-name="Fuente_20_de_20_párrafo_20_predeter."><text:span text:style-name="T145"/></text:span></text:p>
      <text:h text:style-name="P64" text:outline-level="2"><text:bookmark-start text:name="__RefHeading___Toc14408_1502926494"/>CAPÍTULO II. CREACIÓN DE CUERPOS DE POLICÍA LOCAL<text:bookmark-end text:name="__RefHeading___Toc14408_1502926494"/></text:h>
      <text:h text:style-name="P64" text:outline-level="2"/>
      <text:h text:style-name="P80" text:outline-level="4"><text:bookmark-start text:name="_Toc4439385708341"/><text:bookmark-start text:name="__RefHeading___Toc14410_1502926494"/><text:bookmark-start text:name="_Toc4430746738361"/><text:bookmark-start text:name="_Toc4452421708351"/>Artículo 34. Creación de cuerpos de policía local.<text:bookmark-end text:name="_Toc4439385708341"/><text:bookmark-end text:name="__RefHeading___Toc14410_1502926494"/><text:bookmark-end text:name="_Toc4430746738361"/><text:bookmark-end text:name="_Toc4452421708351"/></text:h>
      <text:p text:style-name="P97">1. Los municipios de la Comunitat Valenciana con población superior a 5.000 habitantes tendrán la obligación de crear un cuerpo de policía local.</text:p>
      <text:p text:style-name="P97">2. Los municipios de la Comunitat Valenciana con población inferior a 5.000 habitantes podrán crear sus propios cuerpo<text:span text:style-name="T256">s</text:span> de policía local si lo estiman oportuno, en función de sus necesidades, de acuerdo con lo dispuesto <text:span text:style-name="T324">en </text:span><text:span text:style-name="T384">la normativa estatal de referencia </text:span><text:span text:style-name="T394">la Ley Orgánica 2/1986, de 13 de marzo, de Fuerzas y Cuerpos de Seguridad, </text:span><text:span text:style-name="T417">en </text:span><text:span text:style-name="T394">la Ley 7/1985, de 2 de abril, de Bases del Régimen Local</text:span> y <text:span text:style-name="T257">en </text:span>la presente ley.</text:p>
      <text:p text:style-name="P97">3. Para poder iniciar la tramitación del expediente de creación del cuerpo de policía local, el municipio, con independencia de otros requisitos, deberá acreditar que cuenta con los recursos presupuestarios suficientes para <text:span text:style-name="T93">disponer de</text:span>:</text:p>
      <text:p text:style-name="P152">a) Medios humanos necesarios para garantizar la prestación de las funciones idóneas y acordes a las necesidades del municipio, sin que, en ningún caso, la plantilla pueda estar integrada por un número menor de policías locales del que, en función del número de habitantes, se establezca reglamentariamente.</text:p>
      <text:p text:style-name="P152">b) Dependencias adecuadas a sus funciones, de medios técnicos idóneos y de suficiente dotación presupuestaria.</text:p>
      <text:p text:style-name="P152">c) Medios materiales necesarios para garantizar la prestación de sus funciones de forma adecuada.</text:p>
      <text:p text:style-name="P97">4. En todo caso, en el procedimiento para la creación del cuerpo de policía local, deberá emitirse informe<text:span text:style-name="T93"> </text:span><text:span text:style-name="T105"><text:s/></text:span><text:span text:style-name="T113">favorable</text:span><text:span text:style-name="T93"> p</text:span>or <text:span text:style-name="T313">parte </text:span><text:span text:style-name="T418">de la Agencia Valenciana de Seguridad y Respuesta a las Emergencias</text:span><text:span text:style-name="T313"> </text:span><text:span text:style-name="T385">del órgano que tenga atribuída la titularidad de la competencia de seguridad</text:span>.</text:p>
      <text:p text:style-name="P109"><text:span text:style-name="Fuente_20_de_20_párrafo_20_predeter."><text:span text:style-name="T124"/></text:span></text:p>
      <text:h text:style-name="P64" text:outline-level="2"><text:bookmark-start text:name="__RefHeading___Toc14412_1502926494"/>CAPÍTULO III. ASOCIACIÓN Y COLABORACIÓN DE MUNICIPIOS<text:bookmark-end text:name="__RefHeading___Toc14412_1502926494"/></text:h>
      <text:p text:style-name="P254"/>
      <text:h text:style-name="P80" text:outline-level="4"><text:bookmark-start text:name="_Toc4430746758441"/><text:bookmark-start text:name="__RefHeading___Toc14414_1502926494"/><text:bookmark-start text:name="_Toc4439385728421"/><text:bookmark-start text:name="_Toc4452421728431"/>Artículo 35. Asociación de municipios<text:bookmark-end text:name="_Toc4430746758441"/><text:bookmark-end text:name="__RefHeading___Toc14414_1502926494"/><text:bookmark-end text:name="_Toc4439385728421"/><text:bookmark-end text:name="_Toc4452421728431"/></text:h>
      <text:p text:style-name="P111"><text:span text:style-name="Fuente_20_de_20_párrafo_20_predeter."><text:span text:style-name="T62">1. </text:span></text:span><text:span text:style-name="Fuente_20_de_20_párrafo_20_predeter."><text:span text:style-name="T63">E</text:span></text:span><text:span text:style-name="Fuente_20_de_20_párrafo_20_predeter."><text:span text:style-name="T62">n el marco de lo establecido en </text:span></text:span><text:span text:style-name="Fuente_20_de_20_párrafo_20_predeter."><text:span text:style-name="T342">la </text:span></text:span><text:span text:style-name="Fuente_20_de_20_párrafo_20_predeter."><text:span text:style-name="T343">normativa orgánica de Fuerzas y Cuerpos de Seguridad</text:span></text:span><text:span text:style-name="Fuente_20_de_20_párrafo_20_predeter."><text:span text:style-name="T68"> </text:span></text:span><text:span text:style-name="Fuente_20_de_20_párrafo_20_predeter."><text:span text:style-name="T62"><text:s/></text:span></text:span><text:span text:style-name="Fuente_20_de_20_párrafo_20_predeter."><text:span text:style-name="T399">Ley Orgánica 2/1986, de 13 de marzo, de Fuerzas y Cuerpos de Seguridad,</text:span></text:span><text:span text:style-name="Fuente_20_de_20_párrafo_20_predeter."><text:span text:style-name="T62"> </text:span></text:span><text:span text:style-name="Fuente_20_de_20_párrafo_20_predeter."><text:span text:style-name="T63">l</text:span></text:span><text:span text:style-name="Fuente_20_de_20_párrafo_20_predeter."><text:span text:style-name="T62">os municipios podrán asociarse para la prestación conjunta del servicio de policía local </text:span></text:span><text:span text:style-name="Fuente_20_de_20_párrafo_20_predeter."><text:span text:style-name="T63">con arreglo a lo previsto </text:span></text:span><text:span text:style-name="Fuente_20_de_20_párrafo_20_predeter."><text:span text:style-name="T68">para las </text:span></text:span><text:span text:style-name="Fuente_20_de_20_párrafo_20_predeter."><text:span text:style-name="T343">fórmulas asociativas municipales</text:span></text:span><text:span text:style-name="Fuente_20_de_20_párrafo_20_predeter."><text:span text:style-name="T68"> </text:span></text:span><text:span text:style-name="Fuente_20_de_20_párrafo_20_predeter."><text:span text:style-name="T63"><text:s/></text:span></text:span><text:span text:style-name="Fuente_20_de_20_párrafo_20_predeter."><text:span text:style-name="T64">en la legislación</text:span></text:span><text:span text:style-name="Fuente_20_de_20_párrafo_20_predeter."><text:span text:style-name="T63"> de régimen local de la Comunitat Valenciana.</text:span></text:span></text:p>
      <text:p text:style-name="P111"><text:soft-page-break/><text:span text:style-name="Fuente_20_de_20_párrafo_20_predeter."><text:span text:style-name="T63">2. </text:span></text:span><text:span text:style-name="Fuente_20_de_20_párrafo_20_predeter."><text:span text:style-name="T65">Los convenios interadministrativos y los estatutos de las mancomunidades a través de los cuales se instrumente, en cada caso, la asociación,</text:span></text:span><text:span text:style-name="Fuente_20_de_20_párrafo_20_predeter."><text:span text:style-name="T63"> deberá</text:span></text:span><text:span text:style-name="Fuente_20_de_20_párrafo_20_predeter."><text:span text:style-name="T65">n</text:span></text:span><text:span text:style-name="Fuente_20_de_20_párrafo_20_predeter."><text:span text:style-name="T63"> contemplar todos los aspectos relativos al régimen jurídico y financiero para el ejercicio de las funciones asociadas.</text:span></text:span></text:p>
      <text:p text:style-name="P115"><text:span text:style-name="Fuente_20_de_20_párrafo_20_predeter."><text:span text:style-name="T71">3. La competencia para autorizar la asociación para la </text:span></text:span><text:span text:style-name="Fuente_20_de_20_párrafo_20_predeter."><text:span text:style-name="T72">prestación de servicios</text:span></text:span><text:span text:style-name="Fuente_20_de_20_párrafo_20_predeter."><text:span text:style-name="T71"> de policía local corresponde </text:span></text:span><text:span text:style-name="Fuente_20_de_20_párrafo_20_predeter."><text:span text:style-name="T73">a la persona titular</text:span></text:span><text:span text:style-name="Fuente_20_de_20_párrafo_20_predeter."><text:span text:style-name="T71"> </text:span></text:span><text:span text:style-name="Fuente_20_de_20_párrafo_20_predeter."><text:span text:style-name="T403">de la Agencia Valenciana de Seguridad y Respuesta a las Emergencias</text:span></text:span><text:span text:style-name="Fuente_20_de_20_párrafo_20_predeter."><text:span text:style-name="T71">, </text:span></text:span><text:span text:style-name="Fuente_20_de_20_párrafo_20_predeter."><text:span text:style-name="T347">del órgano que tenga atribuída la titularidad de la competencia de seguridad, </text:span></text:span><text:span text:style-name="Fuente_20_de_20_párrafo_20_predeter."><text:span text:style-name="T71">previo informe del Gabinete Técnico de Coordinación de Policías Locales </text:span></text:span><text:span text:style-name="Fuente_20_de_20_párrafo_20_predeter."><text:span text:style-name="T75">de la Comunitat Valenciana</text:span></text:span><text:span text:style-name="Fuente_20_de_20_párrafo_20_predeter."><text:span text:style-name="T74">, junto con las autorizaciones pertinentes de acuerdo con la normativa aplicable en la materia.</text:span></text:span></text:p>
      <text:p text:style-name="P109"><text:span text:style-name="Fuente_20_de_20_párrafo_20_predeter."><text:span text:style-name="T63">4</text:span></text:span><text:span text:style-name="Fuente_20_de_20_párrafo_20_predeter."><text:span text:style-name="T61">. Reglamentariamente se desarrollarán los requisitos y el régimen jurídico de las asociaciones de municipios.</text:span></text:span></text:p>
      <text:p text:style-name="P109"><text:span text:style-name="Fuente_20_de_20_párrafo_20_predeter."><text:span text:style-name="T64">5. <text:s/>Los municipios integrados en Consejos Supramunicipales de Coordinación de Policías Locales, o en mancomunidades de municipios </text:span></text:span><text:span text:style-name="Fuente_20_de_20_párrafo_20_predeter."><text:span text:style-name="T401">con</text:span></text:span><text:span text:style-name="Fuente_20_de_20_párrafo_20_predeter."><text:span text:style-name="T402"> competencias en esta materia</text:span></text:span><text:span text:style-name="Fuente_20_de_20_párrafo_20_predeter."><text:span text:style-name="T64">, podrán </text:span></text:span><text:span text:style-name="Fuente_20_de_20_párrafo_20_predeter."><text:span text:style-name="T66">suscribir convenios específicos </text:span></text:span><text:span text:style-name="Fuente_20_de_20_párrafo_20_predeter."><text:span text:style-name="T64">para la planificación y coordinación de </text:span></text:span><text:span text:style-name="Fuente_20_de_20_párrafo_20_predeter."><text:span text:style-name="T66">sus</text:span></text:span><text:span text:style-name="Fuente_20_de_20_párrafo_20_predeter."><text:span text:style-name="T64"> recursos de policía local.</text:span></text:span></text:p>
      <text:p text:style-name="P109"><text:span text:style-name="Fuente_20_de_20_párrafo_20_predeter."><text:span text:style-name="T163"/></text:span></text:p>
      <text:h text:style-name="P80" text:outline-level="4"><text:bookmark-start text:name="_Toc4452421738471"/><text:bookmark-start text:name="__RefHeading___Toc14416_1502926494"/><text:bookmark-start text:name="_Toc4430746768481"/><text:bookmark-start text:name="_Toc4439385738461"/>Artículo 36. Prestación puntual de servicios por convenio.<text:bookmark-end text:name="_Toc4452421738471"/><text:bookmark-end text:name="__RefHeading___Toc14416_1502926494"/><text:bookmark-end text:name="_Toc4430746768481"/><text:bookmark-end text:name="_Toc4439385738461"/></text:h>
      <text:p text:style-name="P97">1. Los municipios que, por especiales circunstancias, tengan sobrecarga de servicios policiales en determinadas épocas del año que no requieran un aumento permanente de sus plantillas de policía local, podrán reforzarlas temporalmente, de acuerdo con sus previsiones presupuestarias, mediante convenios de colaboración con otros municipios, con el fin de que policías locales de éstos puedan actuar por un tiempo determinado, en comisión de servicio, en el término del municipio solicitante y bajo la autoridad de los órganos competentes de éste.</text:p>
      <text:p text:style-name="P97">2. Dicha prestación puntual de servicios deberá ser aceptada voluntariamente por las personas <text:s/>afectadas, y su realización conllevará el derecho a percibir las indemnizaciones que en el convenio se establezcan.</text:p>
      <text:p text:style-name="P97">3. En ningún caso la persona podrá ver lesionados sus derechos a permisos, vacaciones y demás derechos que tenga reconocidos en <text:span text:style-name="T248">la entidad local</text:span> de procedencia.</text:p>
      <text:p text:style-name="P110"><text:span text:style-name="Fuente_20_de_20_párrafo_20_predeter."><text:span text:style-name="T70">4. Los convenios de colaboración deberán ser comunicados</text:span></text:span><text:span text:style-name="Fuente_20_de_20_párrafo_20_predeter."><text:span text:style-name="T61"> </text:span></text:span><text:span text:style-name="Fuente_20_de_20_párrafo_20_predeter."><text:span text:style-name="T400">a la Agencia Valenciana de Seguridad y Respuesta a las Emergencias</text:span></text:span><text:span text:style-name="Fuente_20_de_20_párrafo_20_predeter."><text:span text:style-name="T65">, </text:span></text:span><text:span text:style-name="Fuente_20_de_20_párrafo_20_predeter."><text:span text:style-name="T345">a</text:span></text:span><text:span text:style-name="Fuente_20_de_20_párrafo_20_predeter."><text:span text:style-name="T344">l órgano que tenga atribuída la titularidad de la competencia de seguridad,</text:span></text:span><text:span text:style-name="Fuente_20_de_20_párrafo_20_predeter."><text:span text:style-name="T346"> </text:span></text:span><text:span text:style-name="Fuente_20_de_20_párrafo_20_predeter."><text:span text:style-name="T67">a</text:span></text:span><text:span text:style-name="Fuente_20_de_20_párrafo_20_predeter."><text:span text:style-name="T69">l</text:span></text:span><text:span text:style-name="Fuente_20_de_20_párrafo_20_predeter."><text:span text:style-name="T67"> que corresponde, asimismo, el establecimiento</text:span></text:span><text:span text:style-name="Fuente_20_de_20_párrafo_20_predeter."><text:span text:style-name="T61"> </text:span></text:span><text:span text:style-name="Fuente_20_de_20_párrafo_20_predeter."><text:span text:style-name="T67">de </text:span></text:span><text:span text:style-name="Fuente_20_de_20_párrafo_20_predeter."><text:span text:style-name="T61">un modelo de convenio marco.</text:span></text:span></text:p>
      <text:p text:style-name="P109"><text:span text:style-name="Fuente_20_de_20_párrafo_20_predeter."><text:span text:style-name="T128"/></text:span></text:p>
      <text:h text:style-name="P241" text:outline-level="2"><text:bookmark-start text:name="__RefHeading___Toc14418_1502926494"/>CAPÍTULO IV. ESTRUCTURA.<text:bookmark-end text:name="__RefHeading___Toc14418_1502926494"/></text:h>
      <text:h text:style-name="P241" text:outline-level="2"/>
      <text:h text:style-name="P76" text:outline-level="4"><text:bookmark-start text:name="_Toc4430746818058531"/><text:bookmark-start text:name="__RefHeading___Toc14420_1502926494"/><text:bookmark-start text:name="_Toc4439385788068541"/><text:bookmark-start text:name="_Toc4452421788078551"/>Artículo 37. Escalas, categorías y grupos de clasificación profesional.<text:bookmark-end text:name="_Toc4430746818058531"/><text:bookmark-end text:name="__RefHeading___Toc14420_1502926494"/><text:bookmark-end text:name="_Toc4439385788068541"/><text:bookmark-end text:name="_Toc4452421788078551"/></text:h>
      <text:p text:style-name="P171">1. La jerarquía de los cuerpos de policía local de la Comunitat Valenciana obedecerá a las siguientes escalas, categorías y grupos de clasificación profesional:</text:p>
      <text:p text:style-name="P266">a) Escala Superior:</text:p>
      <text:p text:style-name="P267">1. Comisario Principal o Comisaria Principal, Grupo A Subgrupo A1.</text:p>
      <text:p text:style-name="P268">2. Comisario o Comisaria, Grupo A Subgrupo A1.</text:p>
      <text:p text:style-name="P266">b) Escala Técnica:</text:p>
      <text:p text:style-name="P269">1. Intendente, Grupo A Subgrupo A2.</text:p>
      <text:p text:style-name="P270">2. Inspector o Inspectora, Grupo A Subgrupo A2.</text:p>
      <text:p text:style-name="P271">c) Escala Ejecutiva:</text:p>
      <text:p text:style-name="P272">1. Subinspector o Subinspectora, Grupo B.</text:p>
      <text:p text:style-name="P273">2. Oficial, Grupo B</text:p>
      <text:p text:style-name="P266">d) Escala Básica:</text:p>
      <text:p text:style-name="P274">1. Agente, Grupo C Subgrupo C1.</text:p>
      <text:p text:style-name="P171">2. Para cada escala se deberá estar en posesión de la siguiente titulación académica:</text:p>
      <text:p text:style-name="P275">a) Escala Superior: Título universitario de grado o equivalente. </text:p>
      <text:p text:style-name="P275">b) Escala Técnica: Título universitario de grado o equivalente. </text:p>
      <text:p text:style-name="P275">c) Escala Ejecutiva: Título de Técnico superior o equivalente. </text:p>
      <text:p text:style-name="P276"><text:span text:style-name="T170">d) Escala Básica: Título de Bachiller o Técnico </text:span><text:bookmark text:name="_Toc2491596948088621"/><text:bookmark text:name="_Toc2491596968098611"/><text:bookmark text:name="_Toc2491596978108601"/><text:bookmark text:name="_Toc2491596988118591"/><text:bookmark text:name="_Toc2491597008128581"/><text:bookmark text:name="_Toc2491597018138571"/><text:bookmark text:name="_Toc2491597028148561"/><text:span text:style-name="T170">o equivalente.</text:span></text:p>
      <text:p text:style-name="P277"><text:soft-page-break/></text:p>
      <text:h text:style-name="P78" text:outline-level="4"><text:bookmark-start text:name="_Toc4430746788661"/><text:bookmark-start text:name="__RefHeading___Toc14422_1502926494"/><text:bookmark-start text:name="_Toc4439385758641"/><text:bookmark-start text:name="_Toc4452421758651"/>Artículo 38. Estructura.<text:bookmark-end text:name="_Toc4430746788661"/><text:bookmark-end text:name="__RefHeading___Toc14422_1502926494"/><text:bookmark-end text:name="_Toc4439385758641"/><text:bookmark-end text:name="_Toc4452421758651"/></text:h>
      <text:p text:style-name="P171">1. En cada municipio, la policía local se integrará en un cuerpo único con la denominación de “Cuerpo de Policía Local”. No obstante, se podrá acordar la creación de especialidades.</text:p>
      <text:p text:style-name="P171">2. Los cuerpos de policía local de la Comunitat Valenciana estarán estructurados, con carácter mínimo, en las siguientes escalas y categorías:</text:p>
      <text:p text:style-name="P160"/>
      <text:p text:style-name="P156">a) Escala superior, con las siguientes categorías:</text:p>
      <text:p text:style-name="P156">a.1 Comisario Principal o Comisaria Principal, en municipios con más de 100.000 habitantes o que cuenten con una plantilla de policía local de más de 100 funcionarios o funcionarias.</text:p>
      <text:p text:style-name="P156">a.2 Comisario o Comisaria, en municipios con población entre 20.001 y 100.000 habitantes, o que cuenten con una plantilla de policía local entre 51 y 100 funcionarios o funcionarias.</text:p>
      <text:p text:style-name="P156">b) Escala Técnica, con las siguientes categorías:</text:p>
      <text:p text:style-name="P156">b.1. Intendente, en municipios con población entre 15.001 y 20.000 habitantes,o que cuenten con una plantilla de policía local entre 31 y 50 funcionarios o funcionarias.</text:p>
      <text:p text:style-name="P156">b.2 Inspector o Inspectora, en municipios con población entre 10.001 y 15.000 habitantes, o que cuenten con una plantilla de policía local entre 16 y 30 funcionarios o funcionarias.</text:p>
      <text:p text:style-name="P156">c) Escala Ejecutiva, con las siguientes categorías:</text:p>
      <text:p text:style-name="P156">c.1 Subinspector o Subinspectora, en municipios con población entre 7.501 y 10.000 habitantes, o que cuenten con una plantilla de policía local entre 10 y 15 funcionarios o funcionarias.</text:p>
      <text:p text:style-name="P156">c.2 Oficial en municipios con población entre 5.001 y 7.500 habitantes, o que cuente con una plantilla de policía local de entre 5 y 10 funcionarios.</text:p>
      <text:p text:style-name="P156">d) Escala Básica con la categoría de Agente, en poblaciones de hasta 5.000 habitantes que cuenten con cuerpo de policía local. </text:p>
      <text:p text:style-name="P156"/>
      <text:p text:style-name="P233">3. En todo caso, la existencia de una categoría supondrá, necesariamente, la de la<text:span text:style-name="T93"> inmediatamente inferior.</text:span></text:p>
      <text:p text:style-name="P231"><text:span text:style-name="T170">4. </text:span><text:span text:style-name="T106">Cuando se trate de la categoría máxima existente en la plantilla, además de cumplir alguno de los requisitos anteriores, habrán de existir, al menos, dos plazas cubiertas de la categoría inferior por cada una de la categoría superior.</text:span></text:p>
      <text:p text:style-name="P225"/>
      <text:h text:style-name="P76" text:outline-level="4"><text:bookmark-start text:name="_Toc4452421778761"/><text:bookmark-start text:name="__RefHeading___Toc14424_1502926494"/><text:bookmark-start text:name="_Toc4430746808731"/><text:bookmark-start text:name="_Toc4439385778751"/>Artículo 39. Plantillas y relaci<text:span text:style-name="T258">ones</text:span> de puestos de trabajo.<text:bookmark-end text:name="_Toc4452421778761"/><text:bookmark-end text:name="__RefHeading___Toc14424_1502926494"/><text:bookmark-end text:name="_Toc4430746808731"/><text:bookmark-end text:name="_Toc4439385778751"/></text:h>
      <text:p text:style-name="P172">1. Corresponde a cada ayuntamiento aprobar la plantilla anualmente, con ocasión de la aprobación del presupuesto, <text:span text:style-name="T259">así como</text:span> la relación de puestos de trabajo del respectivo cuerpo de policía local, que integrará todos los puestos de trabajo correspondientes a cada escala y categoría, comprendiendo, al menos, la denominación de los puestos, los grupos de clasificación profesional, los sistemas de provisión y las retribuciones complementarias, así como los requisitos para el desempeño de cada puesto.</text:p>
      <text:p text:style-name="P167"><text:span text:style-name="T170">2. Los ayuntamientos garantizarán que las plantillas y la</text:span><text:span text:style-name="T171">s</text:span><text:span text:style-name="T170"> relaci</text:span><text:span text:style-name="T171">ones</text:span><text:span text:style-name="T170"> de puestos de trabajo de los cuerpos de policía local cuenten con los efectivos necesarios, debiendo ajustarse para ello a los criterios que se determinen reglamentariamente por el Consell</text:span><text:span text:style-name="T185">.</text:span></text:p>
      <text:p text:style-name="P179"><text:span text:style-name="Fuente_20_de_20_párrafo_20_predeter."><text:span text:style-name="T24">3. En todo caso, los cuerpos de policía local estarán integrados, </text:span></text:span><text:span text:style-name="Fuente_20_de_20_párrafo_20_predeter."><text:span text:style-name="T34">al menos, por</text:span></text:span><text:span text:style-name="Fuente_20_de_20_párrafo_20_predeter."><text:span text:style-name="T24"> cinco agentes de policía.</text:span></text:span></text:p>
      <text:p text:style-name="P10"><text:span text:style-name="Fuente_20_de_20_párrafo_20_predeter."><text:span text:style-name="T135"/></text:span></text:p>
      <text:h text:style-name="P86" text:outline-level="4"><text:bookmark-start text:name="_Toc3208820768911"/><text:bookmark-start text:name="__RefHeading___Toc14426_1502926494"/><text:bookmark-start text:name="_Toc4452421798961"/><text:bookmark-start text:name="_Toc4439385798921"/><text:bookmark-start text:name="_Toc4430746828941"/><text:span text:style-name="T263">Artículo 40. Escala Facultativa</text:span><text:bookmark-end text:name="_Toc3208820768911"/><text:span text:style-name="T263">.</text:span><text:bookmark-end text:name="__RefHeading___Toc14426_1502926494"/><text:bookmark-end text:name="_Toc4452421798961"/><text:bookmark-end text:name="_Toc4439385798921"/><text:bookmark-end text:name="_Toc4430746828941"/></text:h>
      <text:p text:style-name="P191">1. Los ayuntamientos podrán crear la Escala Facultativa, a la cual corresponderá desempeñar tareas de cobertura y apoyo a las funciones policiales en las especialidades que se estimen <text:soft-page-break/>oportunas según sus peculiaridades propias de organización y funcionamiento. La citada escala quedará adscrita al cuerpo de policía local. </text:p>
      <text:p text:style-name="P191">2. Reglamentariamente se determinarán las funciones y áreas de competencia profesional vinculadas a la función policial.</text:p>
      <text:p text:style-name="P199"/>
      <text:h text:style-name="P64" text:outline-level="2"><text:bookmark-start text:name="__RefHeading___Toc14428_1502926494"/>CAPÍTULO V. ORGANIZACIÓN.<text:bookmark-end text:name="__RefHeading___Toc14428_1502926494"/></text:h>
      <text:h text:style-name="P64" text:outline-level="2"/>
      <text:h text:style-name="P67" text:outline-level="3"><text:bookmark-start text:name="__RefHeading___Toc14430_1502926494"/>Sección Primera. Personal.<text:bookmark-end text:name="__RefHeading___Toc14430_1502926494"/></text:h>
      <text:h text:style-name="P67" text:outline-level="3"/>
      <text:h text:style-name="P81" text:outline-level="4"><text:bookmark-start text:name="_Toc4439385829062"/><text:bookmark-start text:name="__RefHeading___Toc14432_1502926494"/><text:bookmark-start text:name="_Toc4430746859082"/><text:bookmark-start text:name="_Toc4452421829072"/>Artículo 41. Personal funcionario de carrera.<text:bookmark-end text:name="_Toc4439385829062"/><text:bookmark-end text:name="__RefHeading___Toc14432_1502926494"/><text:bookmark-end text:name="_Toc4430746859082"/><text:bookmark-end text:name="_Toc4452421829072"/></text:h>
      <text:p text:style-name="P191">Los cuerpos de policía local estarán integrados por personal funcionario de carrera de administración especial, que se rigen por lo dispuesto en la presente Ley,<text:span text:style-name="T324"> </text:span><text:span text:style-name="T386">en la normativa orgánica estatal de Fuerzas y Cuerpos de Seguridad y en la normativa básica estatal sobre funcionarios de administración local,</text:span><text:span text:style-name="T429"> </text:span><text:span text:style-name="T394">la Ley Orgánica 2/1986, de 13 de Marzo, de Fuerzas y Cuerpos de Seguridad, y la Ley 7/1985, de 2 de Abril, de Bases del Régimen Local y su normativa de desarrollo,</text:span> así como por la normativa estatal y autonómica que le sea de aplicación en materia de <text:span text:style-name="T258">f</text:span>unción <text:span text:style-name="T258">p</text:span>ública.</text:p>
      <text:h text:style-name="P89" text:outline-level="4"><text:span text:style-name="Fuente_20_de_20_párrafo_20_predeter."><text:span text:style-name="T165"/></text:span></text:h>
      <text:h text:style-name="P82" text:outline-level="4"><text:bookmark-start text:name="_Toc4430746869121"/><text:bookmark-start text:name="__RefHeading___Toc58226_954129607"/><text:bookmark-start text:name="_Toc4439385839101"/><text:bookmark-start text:name="_Toc4452421839111"/>Artículo 42. Jefatura del cuerpo de policía local.<text:bookmark-end text:name="_Toc4430746869121"/><text:bookmark-end text:name="__RefHeading___Toc58226_954129607"/><text:bookmark-end text:name="_Toc4439385839101"/><text:bookmark-end text:name="_Toc4452421839111"/></text:h>
      <text:p text:style-name="P195">1. Bajo la autoridad del alcalde o alcaldesa, o del concejal o concejala en quien delegue, la jefatura inmediata y operativa en cada cuerpo de policía local la ostentará la persona funcionaria de carrera que ostente la máxima categoría existente en la plantilla del ayuntamiento correspondiente, <text:span text:style-name="T260">o la que entre ellas se designe mediante decreto de la alcaldía en el caso de existir varios puestos de la máxima categoría. A la denominación de dicha categoría se añadirá la palabra jefe o jefa, para su identificación a los efectos que procedan.</text:span></text:p>
      <text:p text:style-name="P169"><text:span text:style-name="T261">No obstante, cuando así lo prevea la correspondiente relación de puestos de trabajo, la designación de la persona que asuma la jefatura del cuerpo podrá llevarse a cabo por el procedimiento de libre designación, mediante convocatoria abierta a los miembros de otros cuerpos de policía local de la Comunitat Valenciana que ostenten una categoría igual o superior a la máxima de la plantilla del cuerpo para el que se convoque el puesto y cumplan los demás requisitos establecidos</text:span>. </text:p>
      <text:p text:style-name="P211"><text:span text:style-name="Fuente_20_de_20_párrafo_20_predeter."><text:span text:style-name="T349">2</text:span></text:span><text:span text:style-name="Fuente_20_de_20_párrafo_20_predeter."><text:span text:style-name="T348">.</text:span></text:span><text:span text:style-name="Fuente_20_de_20_párrafo_20_predeter."><text:span text:style-name="T360">En todo caso, la provisión de los puesos de jeftura se realizará conforme a las normas de función pública y se llevará a cabo mediante procedimiento de libre designación y convocatoria pública con respeto a los principios de mérito, capacidad, igualdad y publicidad.</text:span></text:span></text:p>
      <text:p text:style-name="P185"><text:span text:style-name="Fuente_20_de_20_párrafo_20_predeter."><text:span text:style-name="T360">3</text:span></text:span><text:span text:style-name="Fuente_20_de_20_párrafo_20_predeter.">. </text:span><text:span text:style-name="Fuente_20_de_20_párrafo_20_predeter."><text:span text:style-name="T8">En los supuestos de vacante o ausencia del funcionario o funcionaria que ostente</text:span></text:span><text:span text:style-name="Fuente_20_de_20_párrafo_20_predeter."><text:span text:style-name="T101"> </text:span></text:span><text:span text:style-name="Fuente_20_de_20_párrafo_20_predeter."><text:span text:style-name="T8">la jefatura del cuerpo de policía local, podrá ejercer sus funciones una persona funcionaria de su misma categoría o, en su defecto, otra de categoría inmediatamente inferior, designada por la alcaldía mediante </text:span></text:span><text:span text:style-name="Fuente_20_de_20_párrafo_20_predeter."><text:span text:style-name="T9">d</text:span></text:span><text:span text:style-name="Fuente_20_de_20_párrafo_20_predeter."><text:span text:style-name="T8">ecreto, de acuerdo con los principios de capacidad, mérito y antigüedad. </text:span></text:span><text:span text:style-name="Fuente_20_de_20_párrafo_20_predeter."><text:span text:style-name="T408">En tanto desempeñe estas funciones, sus retribuciones serán las que se correspondan con la clasificación del puesto de la jefatura del cuerpo de policía local.</text:span></text:span></text:p>
      <text:p text:style-name="P245"><text:span text:style-name="Fuente_20_de_20_párrafo_20_predeter."><text:span text:style-name="T167"/></text:span></text:p>
      <text:p text:style-name="P244"><text:span text:style-name="Fuente_20_de_20_párrafo_20_predeter."><text:span text:style-name="T167"/></text:span></text:p>
      <text:h text:style-name="P87" text:outline-level="4"><text:bookmark-start text:name="_Toc3208820679131"/><text:bookmark-start text:name="_Toc4452421849171"/><text:bookmark-start text:name="_Toc4439385849161"/><text:bookmark-start text:name="_Toc4430746879141"/><text:bookmark-start text:name="__RefHeading___Toc14436_1502926494"/><text:span text:style-name="T263">Artículo 43. Funciones de la jefatura del c</text:span><text:bookmark-end text:name="_Toc3208820679131"/><text:span text:style-name="T263">uerpo de policía local.</text:span><text:bookmark-end text:name="_Toc4452421849171"/><text:bookmark-end text:name="_Toc4439385849161"/><text:bookmark-end text:name="_Toc4430746879141"/><text:bookmark-end text:name="__RefHeading___Toc14436_1502926494"/></text:h>
      <text:p text:style-name="P195">1. La jefatura del cuerpo de policía local ostenta la máxima responsabilidad en el mando operativo e inmediato sobre todas las unidades y servicios en los que se organice el cuerpo de policía local.</text:p>
      <text:p text:style-name="P200">2. Son funciones propias de la jefatura del cuerpo de policía local la dirección, coordinación, gestión y supervisión de las operaciones del cuerpo, con sujeción a las directrices emanadas de la alcaldía o concejalía delegada. Asimismo, asignará los destinos y especialidades y ejercerá aquellas funciones que legal y reglamentariamente se determinen.</text:p>
      <text:p text:style-name="P173"/>
      <text:h text:style-name="P70" text:outline-level="3"><text:bookmark-start text:name="_Toc3208820699201"/><text:bookmark-start text:name="__RefHeading___Toc14438_1502926494"/><text:span text:style-name="T186">Sección Segunda. Homogeneización de los c</text:span><text:bookmark-end text:name="_Toc3208820699201"/><text:span text:style-name="T186">uerpos de policía local.</text:span><text:bookmark-end text:name="__RefHeading___Toc14438_1502926494"/></text:h>
      <text:h text:style-name="P68" text:outline-level="3"/>
      <text:h text:style-name="P85" text:outline-level="4"><text:bookmark-start text:name="_Toc3208820709251"/><text:bookmark-start text:name="_Toc4452421869291"/><text:bookmark-start text:name="_Toc4439385869281"/><text:bookmark-start text:name="_Toc4430746899261"/><text:bookmark-start text:name="__RefHeading___Toc14440_1502926494"/><text:soft-page-break/><text:span text:style-name="T196">Artículo 44. Uniformidad</text:span><text:bookmark-end text:name="_Toc3208820709251"/><text:span text:style-name="T196">.</text:span><text:bookmark-end text:name="_Toc4452421869291"/><text:bookmark-end text:name="_Toc4439385869281"/><text:bookmark-end text:name="_Toc4430746899261"/><text:bookmark-end text:name="__RefHeading___Toc14440_1502926494"/></text:h>
      <text:p text:style-name="P195"><text:span text:style-name="T394">1</text:span>. En el ejercicio de sus funciones, los miembros de <text:s/>los cuerpos de policía local de la Comunitat Valenciana deberán vestir el uniforme reglamentario cuando estén de servicio. No obstante, <text:span text:style-name="T387">mediante resolución adoptada conforme y en cumplimiento con la normativa vigente</text:span> <text:span text:style-name="T419">en los términos establecidos por la legislación vigente</text:span><text:span text:style-name="T261">, </text:span>la alcaldía podrá autorizar aquellos servicios que se prest<text:span text:style-name="T261">e</text:span>n sin el uniforme reglamentario en casos específicos que afectan a determinados lugares de trabajo o debido a necesidades del servicio, debiéndose identificar con el documento de acreditación profesional. Asimismo, se tendrá que reflejar el número total de los citados servicios en el cuestionario estadístico que anualmente se remite <text:span text:style-name="T419">a la Agencia Valenciana de Seguridad y Respuesta a las Emergencias </text:span><text:span text:style-name="T365">al órgano que tenga atribuida la titularidad de la competencia de seguridad.</text:span></text:p>
      <text:p text:style-name="P169"/>
      <text:p text:style-name="P209"><text:span text:style-name="Fuente_20_de_20_párrafo_20_predeter."><text:span text:style-name="T405">2. La uniformidad será homogénea para todos los cuerpos de policía local e incorporará necesariamente el emblema de la Comunitat Valenciana, el del municipio correspondiente y el número de identificación profesional de la persona funcionaria. Reglamentariamente se desarrollará esta materia previo informe de la Comisión de Coordinación de las Policías Locales de la Comunitat Valenciana.</text:span></text:span></text:p>
      <text:p text:style-name="P24"><text:span text:style-name="Fuente_20_de_20_párrafo_20_predeter."><text:span text:style-name="T144"/></text:span></text:p>
      <text:p text:style-name="P24"><text:span text:style-name="Fuente_20_de_20_párrafo_20_predeter."><text:span text:style-name="T144"/></text:span></text:p>
      <text:h text:style-name="P82" text:outline-level="4"><text:bookmark-start text:name="_Toc4430746909331"/><text:bookmark-start text:name="_Toc4452421879321"/><text:bookmark-start text:name="_Toc4439385879311"/><text:bookmark-start text:name="__RefHeading___Toc14442_1502926494"/>Art<text:span text:style-name="T271">ículo</text:span> 45. Armamento.<text:bookmark-end text:name="_Toc4430746909331"/><text:bookmark-end text:name="_Toc4452421879321"/><text:bookmark-end text:name="_Toc4439385879311"/><text:bookmark-end text:name="__RefHeading___Toc14442_1502926494"/></text:h>
      <text:p text:style-name="P195">1. Los miembros de los cuerpos de policía local dispondrán del armamento reglamentario que se les asigne, y de los medios técnicos y operativos necesarios para el ejercicio de sus funciones. </text:p>
      <text:p text:style-name="P195">2. Reglamentariamente se determinarán las prácticas de habilitación y uso del armamento que sean preceptivos para garantizar su correcta utilización. </text:p>
      <text:p text:style-name="P195">3. La retirada<text:span text:style-name="T273"> </text:span>del armamento reglamentario y, en su caso, del arma de fuego particular obtenida mediante la autorización del ayuntamiento, se <text:span text:style-name="T261">podrá</text:span> llevar a cabo en los casos en que se considere necesaria mediante resolución motivada <text:span text:style-name="T274">del alcalde o alcaldesa</text:span>, previa la tramitación del oportuno expediente contradictorio, cuando concurra alguna de las siguientes circunstancias:</text:p>
      <text:p text:style-name="P164">a) Un comportamiento de inestabilidad emocional o de alteración psíquica de la persona, que racionalmente pueda hacer prever la posibilidad de correr un riesgo propio o ajeno.</text:p>
      <text:p text:style-name="P164">b) El informe psicotécnico emitido por profesional competente que recomiende la retirada del arma de fuego.</text:p>
      <text:p text:style-name="P164">c) La negligencia o la impericia grave evidenciada por una actuación durante el servicio.</text:p>
      <text:p text:style-name="P164">d) La no superación o negativa a realizar las pruebas que reglamentariamente se determinen para la habilitación y el uso del armamento.</text:p>
      <text:p text:style-name="P164">e) La incapacidad laboral transitoria, cuando sea superior a 15 días, si no se presenta un certificado del médico que firme la baja en que se acredite que la incapacidad no ha alterado sus condiciones psíquicas.</text:p>
      <text:p text:style-name="P169"><text:span text:style-name="T320">4</text:span>. Reglamentariamente, se regulará el procedimiento administrativo para la retirada del armamento, excepto en los supuestos d) y e) del apartado anterior, en que será automática. Cuando concurra alguna de las circunstancias previstas en los supuestos de las letras a)<text:span text:style-name="T93"> y </text:span>c), el procedimiento incluirá la realización de una prueba psicotécnica por profesional <text:span text:style-name="T272">competente</text:span>, que será vinculante para decidir una retirada definitiva o a largo plazo del armamento. Cuando la retirada sea por negligencia o impericia grave, se instruirá el <text:span text:style-name="T272">oportuno </text:span>expediente disciplinario, que incluirá el informe de la jefatura de la policía local. En caso de que se trate de policías locales de ayuntamientos que no hayan constituido cuerpo de policía local, el informe será emitido por <text:span text:style-name="T198">Instituto Valenciano de Seguridad Pública y Emergencias.</text:span></text:p>
      <text:p text:style-name="P195">Reglamentariamente se establecerán los requisitos y el procedimiento conforme a los cuales se pueda restituir en el uso del armamento reglamentario a la funcionaria o funcionario al que le hubiera sido retirado definitivamente conforme a lo previsto en este artículo.</text:p>
      <text:p text:style-name="P195"><text:soft-page-break/><text:span text:style-name="T320">5</text:span>. Antes de la incoación del procedimiento correspondiente, la alcaldía, previo informe de la jefatura del cuerpo de policía local, podrá adoptar la medida cautelar de retirada del armamento reglamentario y, en su caso, del arma de fuego particular. En los supuestos de las letras a), b) y c) del punto 4 anterior, también podrá adoptar esta medida cautelar cualquier mando, <text:span text:style-name="T93">quien deberá entregar el arma retirada, junto con su informe, a la jefatura del cuerpo para su elevación al alcalde o alcaldesa, o </text:span><text:span text:style-name="T107">a</text:span><text:span text:style-name="T93">l concejal o concejala titular de la delegación en su caso, que deberá ratificar o levantar la retirada cautelar en el plazo máximo de cinco días hábiles.</text:span></text:p>
      <text:p text:style-name="P215"><text:span text:style-name="T320">6</text:span>. Los ayuntamientos dispondrán de lugares adecuados para la custodia y el manejo del armamento asignado con las condiciones previstas por la normativa aplicable.</text:p>
      <text:p text:style-name="P169"><text:span text:style-name="T320">7</text:span>. En caso de que el funcionario o funcionaria a quien se retire el armamento desempeñe un puesto de trabajo que conlleve la obligación de portar arma de fuego, la retirada definitiva de esta implicará el cambio de destino a un puesto que no lo requiera, quedando el funcionario o funcionaria sujeto a las condiciones laborales y económicas del nuevo destino.</text:p>
      <text:p text:style-name="P189"><text:span text:style-name="Fuente_20_de_20_párrafo_20_predeter."><text:span text:style-name="T127"/></text:span></text:p>
      <text:h text:style-name="P88" text:outline-level="4"><text:bookmark-start text:name="__RefHeading___Toc14444_1502926494"/><text:span text:style-name="T265">Artículo</text:span><text:bookmark-start text:name="_Toc4439385889351"/><text:bookmark-start text:name="_Toc4430746919371"/><text:bookmark-start text:name="_Toc4452421889361"/><text:span text:style-name="T264"> 46. Medios técnicos.</text:span><text:bookmark-end text:name="__RefHeading___Toc14444_1502926494"/><text:bookmark-end text:name="_Toc4439385889351"/><text:bookmark-end text:name="_Toc4430746919371"/><text:bookmark-end text:name="_Toc4452421889361"/></text:h>
      <text:p text:style-name="P217">Reglamentariamente, previo informe de la Comisión de Coordinación de las Policías Locales de la Comunitat Valenciana, se establecerán los criterios y características que deban reunir los medios técnicos y defensivos a disposición de los cuerpos de policía local, con el fin de garantizar su homogeneidad en toda la Comunitat Valenciana, así como su eficacia y su plena compatibilidad con las normas de seguridad y salud laboral.</text:p>
      <text:p text:style-name="P187"/>
      <text:h text:style-name="P85" text:outline-level="4"><text:bookmark-start text:name="_Toc3208820729381"/><text:bookmark-start text:name="_Toc4452421899421"/><text:bookmark-start text:name="_Toc4439385899411"/><text:bookmark-start text:name="_Toc4430746929391"/><text:bookmark-start text:name="__RefHeading___Toc14446_1502926494"/><text:span text:style-name="T196">Artículo 47. Documento de acreditación</text:span><text:bookmark-end text:name="_Toc3208820729381"/><text:span text:style-name="T196">.</text:span><text:bookmark-end text:name="_Toc4452421899421"/><text:bookmark-end text:name="_Toc4439385899411"/><text:bookmark-end text:name="_Toc4430746929391"/><text:bookmark-end text:name="__RefHeading___Toc14446_1502926494"/></text:h>
      <text:p text:style-name="P169">1. Las personas integrantes de los cuerpos de policía local estarán provistas de un documento de acreditación emitido por la Generalitat en el formato oficial que se determine reglamentariamente. Dicho documento será expedido de acuerdo con los datos obrantes en la hoja de servicios del funcionario o funcionaria.</text:p>
      <text:p text:style-name="P169">2. En el documento figurará, al menos, la identificación y categoría del funcionario, así como su número de registro de policía local.</text:p>
      <text:p text:style-name="P168"><text:span text:style-name="T226">3. Será obligatoria la exhibición de ese documento de identificación cuando les sea requerido por los ciudadanos o ciudadanas, tanto por actuaciones directas como indirectas,</text:span> <text:span text:style-name="T226">salvo que vistan uniforme, en cuyo caso</text:span> <text:span text:style-name="T226">el número de identificación, en la placa policial, será perfectamente visible.</text:span></text:p>
      <text:p text:style-name="P169">4. En el supuesto de que realicen servicios sin uniforme o que por su condición de agentes de la autoridad se vean en la obligación de actuar estando fuera de servicio, deberán identificarse como tales cuando se dirijan a cualquier persona mostrando esta identificación.</text:p>
      <text:p text:style-name="P169">5. El documento de acreditación profesional es propiedad <text:span text:style-name="T275">del departamento del Consell</text:span> competente en materia de policía local, y se devolverá en caso de baja, o cambio de categoría o pérdida de la condición de personal funcionario o funcionaria en el cuerpo de <text:span text:style-name="T276">p</text:span>olicía al que pertenece.</text:p>
      <text:p text:style-name="P175">6. La Administración deberá entregar a la persona interesada el documento de acreditación profesional en el plazo máximo de tres meses a contar desde la incorporación a su primer destino. Dicho documento constará de carnet profesional, placa de policía local y cartera, todo ello integrado y homologado.</text:p>
      <text:p text:style-name="P175"/>
      <text:h text:style-name="P82" text:outline-level="4"><text:bookmark-start text:name="_Toc4430746939461"/><text:bookmark-start text:name="_Toc4452421909451"/><text:bookmark-start text:name="_Toc4439385909441"/><text:bookmark-start text:name="__RefHeading___Toc14448_1502926494"/>Artículo 48. Hoja de servicios.<text:bookmark-end text:name="_Toc4430746939461"/><text:bookmark-end text:name="_Toc4452421909451"/><text:bookmark-end text:name="_Toc4439385909441"/><text:bookmark-end text:name="__RefHeading___Toc14448_1502926494"/></text:h>
      <text:p text:style-name="P169">1. La hoja de servicios es el documento oficial en el que se exponen los hechos y circunstancias de la carrera profesional de cada policía local desde su alta en el servicio activo hasta su jubilación.</text:p>
      <text:p text:style-name="P169">2. La hoja de servicios será expedida y mantenida por <text:span text:style-name="T394">la Agencia Valenciana de Seguridad y Respuesta a las Emergencias,</text:span> <text:span text:style-name="T387">el órgano que tenga atribuida la titularidad de la competencia de seguridad</text:span><text:span text:style-name="T430"> </text:span>y en la misma constará necesariamente la identificación, la categoría profesional de la persona, los municipios donde ha prestado sus servicios y su número de registro de <text:span text:style-name="T276">p</text:span>olicía. En ella <text:soft-page-break/>constará, además, la carrera profesional de la misma, la formación y cualquier otro dato de relevancia profesional, tales como la descripción de los hechos notables y actos meritorios, las recompensas y felicitaciones personales o colectivas, así como los delitos o faltas disciplinarias y las penas o sanciones correspondientes que no hayan sido canceladas.</text:p>
      <text:p text:style-name="P169">3. Las <text:span text:style-name="T276">e</text:span>ntidades locales estarán obligadas a facilitar <text:span text:style-name="T394">a la Agencia </text:span><text:span text:style-name="T103"><text:s/></text:span><text:span text:style-name="T366">al</text:span><text:span text:style-name="T103"> </text:span><text:span text:style-name="T366">órgano que tenga atribuida la titularidad de la competencia de seguridad,</text:span> de oficio o a instancia de <text:span text:style-name="T276">ésta</text:span>, los datos necesarios para completar la hoja de servicios.</text:p>
      <text:p text:style-name="P181"><text:span text:style-name="Fuente_20_de_20_párrafo_20_predeter."><text:span text:style-name="T24">4. Se regulará reglamentariamente el funcionamiento, archivo, custodia y acceso a la hoja de servicio, así como la certificación de contenidos a efectos de la promoción profesional y de participación en los procesos selectivos. Se tendrán en cuenta los contenidos de la hoja de servicios en el establecimiento de los baremos que rijan los concursos de méritos.</text:span></text:span></text:p>
      <text:p text:style-name="P25"><text:span text:style-name="Fuente_20_de_20_párrafo_20_predeter."><text:span text:style-name="T116"/></text:span></text:p>
      <text:h text:style-name="P87" text:outline-level="4"><text:bookmark-start text:name="_Toc3208820739471"/><text:bookmark-start text:name="_Toc4452421919511"/><text:bookmark-start text:name="_Toc4439385919501"/><text:bookmark-start text:name="_Toc4430746949481"/><text:bookmark-start text:name="__RefHeading___Toc14450_1502926494"/><text:span text:style-name="T263">Artículo 49. Dependencias policiales</text:span><text:bookmark-end text:name="_Toc3208820739471"/><text:span text:style-name="T263">.</text:span><text:bookmark-end text:name="_Toc4452421919511"/><text:bookmark-end text:name="_Toc4439385919501"/><text:bookmark-end text:name="_Toc4430746949481"/><text:bookmark-end text:name="__RefHeading___Toc14450_1502926494"/></text:h>
      <text:p text:style-name="P195">1. Los cuerpos de policía local deberán disponer de dependencias policiales adecuadas para desarrollar sus funciones con plena seguridad. Las condiciones mínimas que éstas deben reunir se desarrollarán reglamentariamente.</text:p>
      <text:p text:style-name="P195">2. Las dependencias donde se ubique el puesto de la máxima categoría del cuerpo de Policía se denominarán “Central de Policía Local”.</text:p>
      <text:p text:style-name="P200">3. Las dependencias policiales dispondrán de lugares adecuados para la custodia del armamento asignado, con las condiciones que prevea la normativa aplicable.</text:p>
      <text:p text:style-name="P173"/>
      <text:p text:style-name="P173"/>
      <text:h text:style-name="P75" text:outline-level="4"><text:bookmark-start text:name="_Toc4439385437999521"/><text:bookmark-start text:name="_Toc4430746458019541"/><text:bookmark-start text:name="_Toc4452421438009531"/><text:bookmark-start text:name="__RefHeading___Toc14452_1502926494"/>Artículo 50. Registro de Policías Locales.<text:bookmark-end text:name="_Toc4439385437999521"/><text:bookmark-end text:name="_Toc4430746458019541"/><text:bookmark-end text:name="_Toc4452421438009531"/><text:bookmark-end text:name="__RefHeading___Toc14452_1502926494"/></text:h>
      <text:p text:style-name="P198"><text:span text:style-name="T394">La Agencia Valenciana de Seguridad y Respuesta a las Emergencias</text:span> <text:span text:style-name="T387">El órgano que tenga atribuida la titularidad de la competencia de seguridad</text:span><text:span text:style-name="T430"> </text:span>gestionará el Registro de Policías Locales de la Comunitat Valenciana, en donde se inscribirá a quienes pertenezcan a los <text:span text:style-name="T276">c</text:span>uerpos de la policía local, reglamentándose su desarrollo e implantación.</text:p>
      <text:h text:style-name="P65" text:outline-level="2"/>
      <text:h text:style-name="P65" text:outline-level="2"><text:bookmark-start text:name="__RefHeading___Toc14454_1502926494"/>CAPÍTULO VI. PLANES DE IGUALDAD<text:bookmark-end text:name="__RefHeading___Toc14454_1502926494"/></text:h>
      <text:h text:style-name="P65" text:outline-level="2"/>
      <text:h text:style-name="P77" text:outline-level="4"><text:bookmark-start text:name="_Toc4430746969631"/><text:bookmark-start text:name="_Toc4452421939621"/><text:bookmark-start text:name="_Toc4439385939611"/><text:bookmark-start text:name="__RefHeading___Toc14456_1502926494"/>Artículo 51. Principios de igualdad de trato y oportunidades entre mujeres y hombres.<text:bookmark-end text:name="_Toc4430746969631"/><text:bookmark-end text:name="_Toc4452421939621"/><text:bookmark-end text:name="_Toc4439385939611"/><text:bookmark-end text:name="__RefHeading___Toc14456_1502926494"/></text:h>
      <text:p text:style-name="P137">Las <text:span text:style-name="T217">a</text:span>dministraciones locales de la Comunitat <text:span text:style-name="T217">Valenciana </text:span>incluirán a los cuerpos de policía local en los preceptivos planes de igualdad, garantizando <text:span text:style-name="T276">la </text:span>ausencia <text:span text:style-name="T276">de </text:span>toda discriminación directa o indirecta por razón de sexo y especialmente las derivadas de la maternidad, asunción de obligaciones familiares y estado civil.</text:p>
      <text:p text:style-name="P94"/>
      <text:p text:style-name="P94"/>
      <text:h text:style-name="P346" text:outline-level="1"><text:bookmark-start text:name="__RefHeading___Toc14458_1502926494"/><text:span text:style-name="T277">TÍTULO IV.</text:span><text:bookmark-start text:name="_Toc3208820959731"/><text:span text:style-name="T277"> SELECCIÓN DE POLICÍAS LOCALES Y PROVISIÓN DE PUESTOS</text:span><text:bookmark-end text:name="_Toc3208820959731"/><text:span text:style-name="T277">.</text:span><text:bookmark-end text:name="__RefHeading___Toc14458_1502926494"/></text:h>
      <text:h text:style-name="P335" text:outline-level="1"/>
      <text:h text:style-name="P346" text:outline-level="2"><text:bookmark-start text:name="__RefHeading___Toc14460_1502926494"/><text:span text:style-name="T195">CAPÍTULO I. </text:span><text:bookmark-start text:name="_Toc3208820979831"/><text:span text:style-name="T195">SELECCIÓN DE POLICÍAS LOCALES</text:span><text:bookmark-end text:name="_Toc3208820979831"/><text:span text:style-name="T195">.</text:span><text:bookmark-end text:name="__RefHeading___Toc14460_1502926494"/></text:h>
      <text:h text:style-name="P336" text:outline-level="2"/>
      <text:h text:style-name="P82" text:outline-level="4"><text:bookmark-start text:name="__RefHeading___Toc14462_1502926494"/>Artículo 52. Participación en los procesos de selección.<text:bookmark-end text:name="__RefHeading___Toc14462_1502926494"/></text:h>
      <text:p text:style-name="P125">1. <text:span text:style-name="T394">La Agencia Valenciana de Seguridad y Respuesta a las Emergencias</text:span> <text:span text:style-name="T387">El órgano que tenga atribuida la titularidad de la competencia de seguridad </text:span>participará en los procesos de selección y promoción de las distintas escalas en los cuerpos de policía local, de la siguiente forma:</text:p>
      <text:p text:style-name="P166">a) Mediante la propuesta de al menos dos integrantes, para que se nombren en los tribunales por las alcaldías.</text:p>
      <text:p text:style-name="P166">b) Mediante la verificación de que las bases de las <text:span text:style-name="T278">convocatorias</text:span> son ajustadas a Derecho.</text:p>
      <text:p text:style-name="P143">2. Para ello, los ayuntamientos deberán comunicar preceptivamente las bases <text:span text:style-name="T394">a la Agencia Valenciana de Seguridad y Respuesta a las Emergencias</text:span> <text:span text:style-name="T387">al órgano que tenga atribuida la titularidad </text:span><text:soft-page-break/><text:span text:style-name="T387">de la competencia de seguridad </text:span>con anterioridad al inicio de cada proceso de selección y promoción.</text:p>
      <text:p text:style-name="P142"><text:span text:style-name="Fuente_20_de_20_párrafo_20_predeter."><text:span text:style-name="T37">3. </text:span></text:span><text:span text:style-name="Fuente_20_de_20_párrafo_20_predeter."><text:span text:style-name="T405">La Agencia Valenciana de Seguridad y Respuesta a las Emergencias </text:span></text:span><text:span text:style-name="Fuente_20_de_20_párrafo_20_predeter."><text:span text:style-name="T361">El</text:span></text:span><text:span text:style-name="Fuente_20_de_20_párrafo_20_predeter."><text:span text:style-name="T100"> </text:span></text:span><text:span text:style-name="Fuente_20_de_20_párrafo_20_predeter."><text:span text:style-name="T362">órgano que tenga atribuida la titularidad de la competencia de seguridad</text:span></text:span><text:span text:style-name="Fuente_20_de_20_párrafo_20_predeter."><text:span text:style-name="T37"> impulsará que la composición de los tribunales de selección sea paritaria.</text:span></text:span></text:p>
      <text:p text:style-name="P9"/>
      <text:h text:style-name="P82" text:outline-level="4"><text:bookmark-start text:name="__RefHeading___Toc14464_1502926494"/>Artículo 53. Principios del sistema de selección.<text:bookmark-end text:name="__RefHeading___Toc14464_1502926494"/></text:h>
      <text:p text:style-name="P138">1. Los sistemas de selección para el acceso a las diferentes categorías de los cuerpos de policía local serán acordes con los siguientes principios:</text:p>
      <text:p text:style-name="P106"><text:tab/>a) Igualdad, con especial atención a la igualdad de oportunidades entre mujeres y hombres. </text:p>
      <text:p text:style-name="P106"><text:tab/>b) Mérito y capacidad. </text:p>
      <text:p text:style-name="P106"><text:tab/>c) Publicidad de las convocatorias y de sus bases</text:p>
      <text:p text:style-name="P164">d) Transparencia. En las páginas web de las administraciones convocantes se irán insertando todos y cada uno de los acuerdos de los tribunales de selección.</text:p>
      <text:p text:style-name="P164">e) Objetividad en el nombramiento de los miembros de los órganos técnicos de selección y en el funcionamiento de éstos.</text:p>
      <text:p text:style-name="P164">f) Imparcialidad y profesionalidad de los miembros de los órganos de selección.</text:p>
      <text:p text:style-name="P164">g) Independencia y discrecionalidad técnica en la actuación de los órganos de selección, que, no obstante, se ajustarán en los procedimientos a lo que se fije reglamentariamente.</text:p>
      <text:p text:style-name="P164">h) Adecuación entre el contenido de los procesos selectivos y las funciones o tareas a desarrollar.</text:p>
      <text:p text:style-name="P154">i) <text:span text:style-name="T169">Agilidad en el procedimiento, no pudiendo superarse el plazo de un año desde la publicación de las bases hasta el inicio del procedimiento.</text:span></text:p>
      <text:p text:style-name="P177">2. Las convocatorias se publicarán íntegramente en el Boletín Oficial de la Provincia y, <text:span text:style-name="T276">en </text:span>extracto, en el Diari Oficial de la Generalitat Valenciana y en el Boletín Oficial del Estado, en <text:span text:style-name="T276">el </text:span>que aparecerá, en todo caso, el ayuntamiento convocante, el número de plazas que se convocan, la escala y categoría a que pertenecen, el sistema de acceso y <text:span text:style-name="T279">la</text:span> cita de los boletines oficiales en que figuren las bases correspondientes, que serán vinculantes para la administración convocante, para los tribunales que evalúen las pruebas selectivas y para las personas participantes.</text:p>
      <text:p text:style-name="P177">3.- Las bases de las convocatorias se ajustarán a lo que el Consell establezca mediante <text:span text:style-name="T280">d</text:span>ecreto.</text:p>
      <text:p text:style-name="P206"><text:span text:style-name="Fuente_20_de_20_párrafo_20_predeter."><text:span text:style-name="T125"/></text:span></text:p>
      <text:h text:style-name="P82" text:outline-level="4"><text:bookmark-start text:name="__RefHeading___Toc14466_1502926494"/>Artículo 54. <text:s/>Sistemas de selección. <text:bookmark-end text:name="__RefHeading___Toc14466_1502926494"/></text:h>
      <text:p text:style-name="P204">La selección del personal funcionario de los cuerpos de policía local se realizará por los sistemas de turno libre y de promoción interna que se desarrollan en la sección primera y segunda de este capítulo.</text:p>
      <text:p text:style-name="P176"/>
      <text:h text:style-name="P70" text:outline-level="3"><text:bookmark-start text:name="__RefHeading___Toc14468_1502926494"/><text:span text:style-name="T186">Sección Primera. </text:span><text:bookmark-start text:name="_Toc3208820999961"/><text:span text:style-name="T186">Turno libre</text:span><text:bookmark-end text:name="__RefHeading___Toc14468_1502926494"/><text:bookmark-end text:name="_Toc3208820999961"/></text:h>
      <text:h text:style-name="P68" text:outline-level="3"/>
      <text:h text:style-name="P85" text:outline-level="4"><text:bookmark-start text:name="_Toc3208821009971"/><text:bookmark-start text:name="__RefHeading___Toc14470_1502926494"/><text:bookmark-start text:name="_Toc44524219710001"/><text:bookmark-start text:name="_Toc4439385989991"/><text:bookmark-start text:name="_Toc4430747019981"/><text:span text:style-name="T196">Artículo 55. Acceso por turno libre</text:span><text:bookmark-end text:name="_Toc3208821009971"/><text:span text:style-name="T196">.</text:span><text:bookmark-end text:name="_Toc44524219710001"/><text:bookmark-end text:name="_Toc4439385989991"/><text:bookmark-end text:name="_Toc4430747019981"/><text:span text:style-name="T196"> </text:span><text:bookmark-end text:name="__RefHeading___Toc14470_1502926494"/></text:h>
      <text:p text:style-name="P200">El acceso por turno libre a los cuerpos de policía local de la Comunitat Valenciana se realizará a través de la categoría de agente de la Escala Básica, únicamente por oposición, y de la categoría subinspector o subinspectora de la Escala Ejecutiva <text:span text:style-name="T328">e inspector o inspectora de la Escala Técnica</text:span><text:span text:style-name="T390">,</text:span> por concurso-oposición, salvo que se trate de la jefatura del cuerpo, en cuyo caso se realizará por promoción interna o por promoción <text:span text:style-name="T394">interna</text:span> <text:span text:style-name="T387">interadministrativa</text:span><text:span text:style-name="T430"> </text:span>con movilidad, mediante la participación en los procesos de selección que a tales efectos convoque públicamente el ayuntamiento.</text:p>
      <text:p text:style-name="P173"/>
      <text:h text:style-name="P82" text:outline-level="4"><text:bookmark-start text:name="_Toc44307470210061"/><text:bookmark-start text:name="_Toc44524219810051"/><text:bookmark-start text:name="_Toc44393859910041"/><text:bookmark-start text:name="__RefHeading___Toc14472_1502926494"/>Artículo 56. Sistema de selección.<text:bookmark-end text:name="_Toc44307470210061"/><text:bookmark-end text:name="_Toc44524219810051"/><text:bookmark-end text:name="_Toc44393859910041"/><text:bookmark-end text:name="__RefHeading___Toc14472_1502926494"/></text:h>
      <text:p text:style-name="P195"><text:soft-page-break/>1. Los procedimientos de selección por turno libre serán por oposición o concurso oposición, tendrán carácter abierto y garantizarán la libre concurrencia, <text:span text:style-name="T281">s</text:span>iéndoles de aplicación la legislación vigente en materia de igualdad de mujeres y hombres.</text:p>
      <text:p text:style-name="P195">2. Para poder participar en los procesos selectivos de oposición que convoquen los ayuntamientos, las personas aspirantes deberán cumplir los siguientes requisitos:</text:p>
      <text:p text:style-name="P164">a) Haber superado una fase previa, convocada por el IVASPE, consistente en la realización de pruebas físicas y psicotécnicas.</text:p>
      <text:p text:style-name="P164">b) Haber superado el curso básico de capacitación impartido por el IVASPE.</text:p>
      <text:p text:style-name="P173">3. El ingreso en la Escala Facultativa se producirá a través del sistema de oposición o concurso-oposición, exigiéndose como requisito estar en posesión de la titulación académica de grado o equivalente a efectos profesionales exigible en cada caso.</text:p>
      <text:p text:style-name="P173"/>
      <text:h text:style-name="P85" text:outline-level="4"><text:bookmark-start text:name="_Toc32088210210071"/><text:bookmark-start text:name="_Toc44524219910111"/><text:bookmark-start text:name="_Toc44393860010101"/><text:bookmark-start text:name="_Toc44307470310081"/><text:bookmark-start text:name="__RefHeading___Toc14474_1502926494"/><text:span text:style-name="T196">Artículo 57. Convocatoria</text:span><text:bookmark-end text:name="_Toc32088210210071"/><text:span text:style-name="T196">.</text:span><text:bookmark-end text:name="_Toc44524219910111"/><text:bookmark-end text:name="_Toc44393860010101"/><text:bookmark-end text:name="_Toc44307470310081"/><text:bookmark-end text:name="__RefHeading___Toc14474_1502926494"/></text:h>
      <text:p text:style-name="P195">1. Los ayuntamientos convocarán los correspondientes procesos selectivos para el ingreso en el cuerpo de policía local dentro de las previsiones de su oferta de empleo público anual, que deberá ser comunicada previamente, en su momento, <text:span text:style-name="T420">a la Agencia Valenciana de Seguridad y Respuesta a las Emergencias</text:span><text:span text:style-name="T105"> </text:span><text:span text:style-name="T115"><text:s/></text:span><text:span text:style-name="T365">al órgano que tenga atribuida la titularidad de la competencia de seguridad</text:span></text:p>
      <text:p text:style-name="P170">2. Los ayuntamientos, tanto de forma individual como colectiva, podrán encomendar <text:span text:style-name="T394">a la Agencia Valenciana de Seguridad y Respuesta a las Emergencias</text:span> <text:span text:style-name="T387">al órgano que tenga atribuida la titularidad de la competencia de seguridad </text:span>la realización de las pruebas de selección para el ingreso en los cuerpos de policía local, en la forma que reglamentariamente se establezca.</text:p>
      <text:p text:style-name="P206"><text:span text:style-name="Fuente_20_de_20_párrafo_20_predeter."><text:span text:style-name="T41">3</text:span></text:span><text:span text:style-name="Fuente_20_de_20_párrafo_20_predeter."><text:span text:style-name="T40">. Las convocatorias de las pruebas de la fase previa y la posterior realización del curso de capacitación impartido por el IVASPE las realizará anualmente </text:span></text:span><text:span text:style-name="Fuente_20_de_20_párrafo_20_predeter."><text:span text:style-name="T407">la Agencia Valenciana de Seguridad y Respuesta a las Emergencias</text:span></text:span><text:span text:style-name="Fuente_20_de_20_párrafo_20_predeter."><text:span text:style-name="T40"> </text:span></text:span><text:span text:style-name="Fuente_20_de_20_párrafo_20_predeter."><text:span text:style-name="T42">e</text:span></text:span><text:span text:style-name="Fuente_20_de_20_párrafo_20_predeter."><text:span text:style-name="T351">l órgano que tenga atribuida la titularidad de la competencia de seguridad</text:span></text:span></text:p>
      <text:p text:style-name="P26"><text:span text:style-name="Fuente_20_de_20_párrafo_20_predeter."><text:span text:style-name="T147"/></text:span></text:p>
      <text:h text:style-name="P87" text:outline-level="4"><text:bookmark-start text:name="_Toc32088210310121"/><text:bookmark-start text:name="_Toc44524220010161"/><text:bookmark-start text:name="_Toc44393860110151"/><text:bookmark-start text:name="_Toc44307470410131"/><text:bookmark-start text:name="__RefHeading___Toc14476_1502926494"/><text:span text:style-name="T263">Artículo 58. Requisitos de las <text:s/>personas aspirantes</text:span><text:bookmark-end text:name="_Toc32088210310121"/><text:span text:style-name="T263">.</text:span><text:bookmark-end text:name="_Toc44524220010161"/><text:bookmark-end text:name="_Toc44393860110151"/><text:bookmark-end text:name="_Toc44307470410131"/><text:bookmark-end text:name="__RefHeading___Toc14476_1502926494"/></text:h>
      <text:p text:style-name="P293">Quienes aspiren a ingresar en los cuerpos de policía local deberán reunir, como mínimo y en la fecha que finalice el plazo de presentación de instancias, los siguientes requisitos:</text:p>
      <text:p text:style-name="P289">a) Tener la nacionalidad española.</text:p>
      <text:p text:style-name="P289">b) Haber superado el <text:span text:style-name="T281">c</text:span>urso de <text:span text:style-name="T281">c</text:span>apacitación correspondiente a la categoría a la cual se accede y la fase previa, realizados por el IVASPE.</text:p>
      <text:p text:style-name="P289">c) No estar inhabilitado o inhabilitada por sentencia firme para el ejercicio de la función pública, ni haber sido separado o separada del servicio de ninguna administración pública mediante expediente disciplinario.</text:p>
      <text:p text:style-name="P289">d) Carecer de antecedentes penales.</text:p>
      <text:p text:style-name="P289">e) Estar en posesión de la titulación académica exigible a cada escala, o en su caso, la equivalente, para el grupo al cual pertenece la plaza convocada, de acuerdo con la legislación básica del Estado.</text:p>
      <text:p text:style-name="P289">f) Tener al menos dieciocho años de edad, y no exceder, en su caso, de la edad máxima de jubilación forzosa.</text:p>
      <text:p text:style-name="P289">g) Comprometerse, mediante declaración jurada, a portar armas de fuego y, si es preciso, a utilizarlas.</text:p>
      <text:p text:style-name="P294">h) Estar en posesión de los permisos que reglamentariamente se establezcan y que habiliten para la conducción de vehículos automóviles y motocicletas.</text:p>
      <text:p text:style-name="P296">i) No sufrir enfermedad o defecto físico alguno que impida el desempeño de las funciones, de acuerdo con los cuadros de exclusiones médicas que se establezcan reglamentariamente.</text:p>
      <text:p text:style-name="P295">j) Cualesquiera otros requisitos específicos de acceso relacionados con las funciones y las tareas a ejercer que se determinen reglamentariamente.</text:p>
      <text:p text:style-name="P297"/>
      <text:h text:style-name="P82" text:outline-level="4"><text:bookmark-start text:name="_Toc44307470510201"/><text:bookmark-start text:name="_Toc44524220110191"/><text:bookmark-start text:name="_Toc44393860210181"/><text:bookmark-start text:name="__RefHeading___Toc14478_1502926494"/>Artículo 59. Acreditación de la fase previa.<text:bookmark-end text:name="_Toc44307470510201"/><text:bookmark-end text:name="_Toc44524220110191"/><text:bookmark-end text:name="_Toc44393860210181"/><text:bookmark-end text:name="__RefHeading___Toc14478_1502926494"/></text:h>
      <text:p text:style-name="P234"><text:soft-page-break/>1. Corresponde al IVASPE la realización de las pruebas de acreditación de la fase previa a quienes aspiren a ingresar en los cuerpos de policía local. El contenido de estas pruebas se desarrollará reglamentariamente.</text:p>
      <text:p text:style-name="P234"><text:span text:style-name="T76">2. </text:span><text:span text:style-name="T199">Las pruebas de evaluación de la Fase Previa, para la obtención del certificado de haberlas superado, se convocarán anualmente.</text:span></text:p>
      <text:p text:style-name="P144">3. La validez de los certificados obtenidos será de dos años contados desde el día de la superación de las pruebas.</text:p>
      <text:p text:style-name="P151"/>
      <text:h text:style-name="P70" text:outline-level="3"><text:bookmark-start text:name="_Toc2491716761"/><text:bookmark-start text:name="__RefHeading___Toc14480_1502926494"/><text:bookmark-start text:name="_Toc4430747061"/><text:bookmark-start text:name="_Toc4439386031"/><text:bookmark-start text:name="_Toc4452422021"/><text:bookmark-start text:name="_Toc2491864721"/><text:bookmark-start text:name="_Toc2601254691"/><text:bookmark-start text:name="_Toc3208821041"/><text:span text:style-name="T186">Sección Segunda</text:span><text:bookmark-end text:name="_Toc2491716761"/><text:bookmark-end text:name="_Toc2491864721"/><text:bookmark-end text:name="_Toc2601254691"/><text:bookmark-end text:name="_Toc3208821041"/><text:span text:style-name="T186">. </text:span><text:bookmark-start text:name="_Toc3208821051"/><text:span text:style-name="T186">Promoción</text:span><text:bookmark-end text:name="_Toc4430747061"/><text:bookmark-end text:name="_Toc4439386031"/><text:bookmark-end text:name="_Toc4452422021"/><text:bookmark-end text:name="_Toc3208821051"/><text:span text:style-name="T186"> Interna</text:span><text:bookmark-end text:name="__RefHeading___Toc14480_1502926494"/></text:h>
      <text:h text:style-name="P68" text:outline-level="3"/>
      <text:h text:style-name="P85" text:outline-level="4"><text:bookmark-start text:name="_Toc3208821061"/><text:bookmark-start text:name="_Toc4452422031"/><text:bookmark-start text:name="_Toc4439386041"/><text:bookmark-start text:name="_Toc4430747071"/><text:bookmark-start text:name="__RefHeading___Toc14482_1502926494"/><text:span text:style-name="T196">Artículo 60. Modalidades de la </text:span><text:span text:style-name="T197">p</text:span><text:span text:style-name="T196">romoción interna</text:span><text:bookmark-end text:name="_Toc3208821061"/><text:span text:style-name="T196">.</text:span><text:bookmark-end text:name="_Toc4452422031"/><text:bookmark-end text:name="_Toc4439386041"/><text:bookmark-end text:name="_Toc4430747071"/><text:bookmark-end text:name="__RefHeading___Toc14482_1502926494"/></text:h>
      <text:p text:style-name="P195">1. La promoción interna en los cuerpos de policía local de la Comunitat Valenciana consiste en el ascenso a la categoría inmediatamente superior a la desempeñada como funcionario de carrera.</text:p>
      <text:p text:style-name="P169">2. <text:s/>La promoción interna tendrá dos modalidades:</text:p>
      <text:p text:style-name="P154">a) Promoción interna ordinaria: cuando el ascenso de categoría tenga lugar dentro del mismo cuerpo <text:span text:style-name="T282">en que</text:span> el funcionario <text:span text:style-name="T283">o funcionaria </text:span>preste sus servicios.</text:p>
      <text:p text:style-name="P158"><text:span text:style-name="Fuente_20_de_20_párrafo_20_predeter."><text:span text:style-name="T13">b) Promoción </text:span></text:span><text:span text:style-name="Fuente_20_de_20_párrafo_20_predeter."><text:span text:style-name="T409">interna</text:span></text:span><text:span text:style-name="Fuente_20_de_20_párrafo_20_predeter."><text:span text:style-name="T13"> </text:span></text:span><text:span text:style-name="Fuente_20_de_20_párrafo_20_predeter."><text:span text:style-name="T350">interadministrativa</text:span></text:span><text:span text:style-name="Fuente_20_de_20_párrafo_20_predeter."><text:span text:style-name="T18"> </text:span></text:span><text:span text:style-name="Fuente_20_de_20_párrafo_20_predeter."><text:span text:style-name="T13">con movilidad: cuando el ascenso de categoría tenga lugar en un cuerpo </text:span></text:span><text:span text:style-name="Fuente_20_de_20_párrafo_20_predeter."><text:span text:style-name="T14">de policía local </text:span></text:span><text:span text:style-name="Fuente_20_de_20_párrafo_20_predeter."><text:span text:style-name="T13">diferente al que pertenezca como funcionario </text:span></text:span><text:span text:style-name="Fuente_20_de_20_párrafo_20_predeter."><text:span text:style-name="T15">o funcionaria </text:span></text:span><text:span text:style-name="Fuente_20_de_20_párrafo_20_predeter."><text:span text:style-name="T13">de carrera.</text:span></text:span></text:p>
      <text:p text:style-name="P158"><text:span text:style-name="Fuente_20_de_20_párrafo_20_predeter."><text:span text:style-name="T140"/></text:span></text:p>
      <text:h text:style-name="P82" text:outline-level="4"><text:bookmark-start text:name="_Toc32088210710351"/><text:bookmark-start text:name="_Toc44307470910391"/><text:bookmark-start text:name="_Toc44524220510381"/><text:bookmark-start text:name="_Toc44393860610371"/><text:bookmark-start text:name="__RefHeading___Toc14484_1502926494"/>Artículo 61. Sistema de promoción.<text:bookmark-end text:name="_Toc32088210710351"/><text:bookmark-end text:name="_Toc44307470910391"/><text:bookmark-end text:name="_Toc44524220510381"/><text:bookmark-end text:name="_Toc44393860610371"/><text:bookmark-end text:name="__RefHeading___Toc14484_1502926494"/></text:h>
      <text:p text:style-name="P195">1. La promoción se realizará mediante el sistema de concurso-oposición. Posteriormente se deberá superar el curso básico en el IVASPE, ostentando durante la duración del mismo la condición de personal funcionario en prácticas.</text:p>
      <text:p text:style-name="P195">2. Quienes aspiren a la promoción deberán superar las pruebas de carácter teórico-práctico que se fijarán en las bases de la convocatoria<text:span text:style-name="T284">, de acuerdo con lo que se establezca reglamentariamente</text:span>. Se valorará el conocimiento del idioma valenciano, sin carácter eliminatorio y, si se estima oportuno por los ayuntamientos, otros idiomas con el mismo tratamiento.</text:p>
      <text:p text:style-name="P195">3. <text:span text:style-name="T284">Reglamentariamente</text:span> se establecerán los programas de los temarios que se han de exigir para el ascenso a las distintas escalas y categorías de los cuerpos de policía local, los baremos que han de regir los concursos de méritos y los cursos selectivos que se desarrollen en el IVASPE.</text:p>
      <text:p text:style-name="P195">4. El IVASPE podrá colaborar en la realización de las pruebas de promoción en los cuerpos de policía local, según se desarrolle reglamentariamente.</text:p>
      <text:p text:style-name="P200"/>
      <text:h text:style-name="P85" text:outline-level="4"><text:bookmark-start text:name="_Toc32088210810401"/><text:bookmark-start text:name="_Toc44524220610441"/><text:bookmark-start text:name="_Toc44393860710431"/><text:bookmark-start text:name="_Toc44307471010411"/><text:bookmark-start text:name="__RefHeading___Toc14486_1502926494"/><text:span text:style-name="T196">Artículo 62. Convocatoria</text:span><text:bookmark-end text:name="_Toc32088210810401"/><text:span text:style-name="T196">.</text:span><text:bookmark-end text:name="_Toc44524220610441"/><text:bookmark-end text:name="_Toc44393860710431"/><text:bookmark-end text:name="_Toc44307471010411"/><text:bookmark-end text:name="__RefHeading___Toc14486_1502926494"/></text:h>
      <text:p text:style-name="P200"><text:span text:style-name="T93">E</text:span>n las convocatorias de acceso a las distintas escalas y categorías de los cuerpos de policía local de la Comunitat Valenciana, se incluirá el número de plazas para promoción interna que se determinen reglamentariamente para cada caso.</text:p>
      <text:p text:style-name="P173"/>
      <text:h text:style-name="P85" text:outline-level="4"><text:bookmark-start text:name="_Toc32088210910461"/><text:bookmark-start text:name="_Toc44524220710501"/><text:bookmark-start text:name="_Toc44393860810491"/><text:bookmark-start text:name="_Toc44307471110471"/><text:bookmark-start text:name="__RefHeading___Toc14488_1502926494"/><text:span text:style-name="T196">Artículo 63. Requisitos de las <text:s/>personas aspirantes</text:span><text:bookmark-end text:name="_Toc32088210910461"/><text:span text:style-name="T196">.</text:span><text:bookmark-end text:name="_Toc44524220710501"/><text:bookmark-end text:name="_Toc44393860810491"/><text:bookmark-end text:name="_Toc44307471110471"/><text:bookmark-end text:name="__RefHeading___Toc14488_1502926494"/></text:h>
      <text:p text:style-name="P195">Para hacer uso del derecho a la promoción interna, será necesario que quien aspire a ella reúna los siguientes requisitos:</text:p>
      <text:p text:style-name="P43">a) Estar en posesión de la titulación oficial exigida para el puesto al que se aspira.</text:p>
      <text:p text:style-name="P45">b) Tener la condición de personal funcionario de carrera en la categoría inmediatamente inferior.</text:p>
      <text:p text:style-name="P45">c) Haber prestado servicios, al menos dos años, en la categoría inmediatamente inferior.</text:p>
      <text:p text:style-name="P46">d) Los demás requisitos que se exijan para la provisión de cada puesto.</text:p>
      <text:p text:style-name="P40"/>
      <text:h text:style-name="P66" text:outline-level="2"><text:bookmark-start text:name="_Toc32088211010531"/><text:bookmark-start text:name="__RefHeading___Toc14490_1502926494"/><text:bookmark-start text:name="_Toc26012547510541"/><text:span text:style-name="T195">CAPÍTULO II</text:span><text:bookmark-end text:name="_Toc32088211010531"/><text:bookmark-end text:name="_Toc26012547510541"/><text:span text:style-name="T195">. </text:span><text:bookmark-start text:name="_Toc32088211110591"/><text:span text:style-name="T195">PROVISIÓN DE PUESTOS</text:span><text:bookmark-end text:name="_Toc32088211110591"/><text:span text:style-name="T195">.</text:span><text:bookmark-end text:name="__RefHeading___Toc14490_1502926494"/></text:h>
      <text:h text:style-name="P65" text:outline-level="2"/>
      <text:h text:style-name="P70" text:outline-level="3"><text:bookmark-start text:name="_Toc24918648010601"/><text:bookmark-start text:name="__RefHeading___Toc14492_1502926494"/><text:bookmark-start text:name="_Toc26012547710611"/><text:bookmark-start text:name="_Toc32088211210621"/><text:bookmark-start text:name="_Toc24917168410631"/><text:span text:style-name="T186">Sección Primera</text:span><text:bookmark-end text:name="_Toc24918648010601"/><text:bookmark-end text:name="_Toc26012547710611"/><text:bookmark-end text:name="_Toc32088211210621"/><text:bookmark-end text:name="_Toc24917168410631"/><text:span text:style-name="T186">. </text:span><text:bookmark-start text:name="_Toc32088211310681"/><text:span text:style-name="T186">Movilidad</text:span><text:bookmark-end text:name="_Toc32088211310681"/><text:span text:style-name="T186">.</text:span><text:bookmark-end text:name="__RefHeading___Toc14492_1502926494"/></text:h>
      <text:h text:style-name="P68" text:outline-level="3"><text:soft-page-break/></text:h>
      <text:h text:style-name="P85" text:outline-level="4"><text:bookmark-start text:name="_Toc32088211410691"/><text:bookmark-start text:name="__RefHeading___Toc14494_1502926494"/><text:bookmark-start text:name="_Toc44307471410701"/><text:bookmark-start text:name="_Toc44393861110711"/><text:bookmark-start text:name="_Toc44524221010721"/><text:span text:style-name="T196">Artículo 64. Movilidad entre c</text:span><text:bookmark-end text:name="_Toc32088211410691"/><text:span text:style-name="T196">uerpos de policía local.</text:span><text:bookmark-end text:name="_Toc44307471410701"/><text:bookmark-end text:name="_Toc44393861110711"/><text:bookmark-end text:name="_Toc44524221010721"/><text:span text:style-name="T196"> </text:span><text:bookmark-end text:name="__RefHeading___Toc14494_1502926494"/></text:h>
      <text:p text:style-name="P195">1. Las personas que integran los cuerpos de policía local de la Comunitat Valenciana podrán ocupar, con carácter voluntario, plazas vacantes de la misma categoría a la que pertenezcan en otros cuerpos de policía local de la Comunitat Valenciana, en la forma que se determine reglamentariamente.</text:p>
      <text:p text:style-name="P178">2. <text:span text:style-name="T81">A tales efectos, </text:span><text:span text:style-name="T421">y en la forma que se determine reglamentariamente</text:span><text:span text:style-name="T81">, atendiendo a criterios de población y plantilla existente, s</text:span><text:span text:style-name="T80">e reservará un porcentaje de las plazas ofertadas durante el año natural</text:span><text:span text:style-name="T82"> </text:span><text:span text:style-name="T80">para </text:span><text:span text:style-name="T81">su cobertura por movilidad.</text:span></text:p>
      <text:p text:style-name="P206"><text:span text:style-name="Fuente_20_de_20_párrafo_20_predeter."><text:span text:style-name="T25">3</text:span></text:span><text:span text:style-name="Fuente_20_de_20_párrafo_20_predeter."><text:span text:style-name="T24">. Los funcionarios o funcionarias que ocupen plazas ofertadas por movilidad quedarán, en la administración de origen, en la situación de servicios en otras administraciones públicas.</text:span></text:span></text:p>
      <text:p text:style-name="P182"><text:span text:style-name="Fuente_20_de_20_párrafo_20_predeter."><text:span text:style-name="T129"/></text:span></text:p>
      <text:h text:style-name="P85" text:outline-level="4"><text:bookmark-start text:name="_Toc32088211510741"/><text:bookmark-start text:name="_Toc44524221110781"/><text:bookmark-start text:name="_Toc44393861210771"/><text:bookmark-start text:name="_Toc44307471510751"/><text:bookmark-start text:name="__RefHeading___Toc14496_1502926494"/><text:span text:style-name="T196">Artículo 65. Sistema de provisión</text:span><text:bookmark-end text:name="_Toc32088211510741"/><text:span text:style-name="T196">.</text:span><text:bookmark-end text:name="_Toc44524221110781"/><text:bookmark-end text:name="_Toc44393861210771"/><text:bookmark-end text:name="_Toc44307471510751"/><text:bookmark-end text:name="__RefHeading___Toc14496_1502926494"/></text:h>
      <text:p text:style-name="P196">1. La provisión, por el turno de movilidad, de plazas correspondientes a las distintas categorías de los cuerpos de policía local de la Comunitat Valenciana se llevará a cabo por el procedimiento de concurso, y se ajustará a los baremos establecidos <text:span text:style-name="T394">reglamentariamente</text:span>. </text:p>
      <text:p text:style-name="P195">2. En todo caso, ese sistema de movilidad siempre incluirá una prueba psicomédica para determinar la idoneidad de la persona aspirante al nuevo puesto de trabajo, en los términos que <text:span text:style-name="T394">reglamentariamente</text:span> se establezcan.</text:p>
      <text:p text:style-name="P200">3. Los ayuntamientos podrán realizar entrevistas a los y las aspirantes, al objeto de clarificar aspectos técnicos relativos a la experiencia y los méritos aportados, que no tendrán carácter eliminatorio.</text:p>
      <text:p text:style-name="P173"/>
      <text:h text:style-name="P85" text:outline-level="4"><text:bookmark-start text:name="_Toc32088211610791"/><text:bookmark-start text:name="_Toc44524221210831"/><text:bookmark-start text:name="_Toc44307471610811"/><text:bookmark-start text:name="_Toc44393861310801"/><text:bookmark-start text:name="__RefHeading___Toc14498_1502926494"/><text:span text:style-name="T196">Artículo 66. Convocatoria</text:span><text:bookmark-end text:name="_Toc32088211610791"/><text:span text:style-name="T196">.</text:span><text:bookmark-end text:name="_Toc44524221210831"/><text:bookmark-end text:name="_Toc44307471610811"/><text:bookmark-end text:name="_Toc44393861310801"/><text:bookmark-end text:name="__RefHeading___Toc14498_1502926494"/></text:h>
      <text:p text:style-name="P200">En las convocatorias de acceso a las distintas escalas y categorías de los cuerpos de policía local de la Comunitat Valenciana, se incluirán el número de plazas para movilidad que se determinen <text:span text:style-name="T394">reglamentariamente</text:span> para cada caso.</text:p>
      <text:p text:style-name="P173"/>
      <text:h text:style-name="P85" text:outline-level="4"><text:bookmark-start text:name="_Toc32088211710841"/><text:bookmark-start text:name="_Toc44524221310881"/><text:bookmark-start text:name="_Toc44393861410871"/><text:bookmark-start text:name="_Toc44307471710851"/><text:bookmark-start text:name="__RefHeading___Toc14500_1502926494"/><text:span text:style-name="T196">Artículo 67. Requisitos de las personas aspirantes</text:span><text:bookmark-end text:name="_Toc32088211710841"/><text:span text:style-name="T196">.</text:span><text:bookmark-end text:name="_Toc44524221310881"/><text:bookmark-end text:name="_Toc44393861410871"/><text:bookmark-end text:name="_Toc44307471710851"/><text:bookmark-end text:name="__RefHeading___Toc14500_1502926494"/></text:h>
      <text:p text:style-name="P195">El personal funcionario de carrera de la categoría que se convoque, que participe con carácter voluntario en los procesos de movilidad, deberá reunir:</text:p>
      <text:p text:style-name="P248">a) Los requisitos que se exijan para la provisión de cada puesto.</text:p>
      <text:p text:style-name="P251">b) Haber prestado servicios efectivos en puestos ocupados en propiedad durante al menos dos años, como personal funcionario de carrera con la categoría desde la que se concursa. </text:p>
      <text:p text:style-name="P252">c) Cualquier otro requisito que se establezca reglamentariamente.</text:p>
      <text:h text:style-name="P68" text:outline-level="3"/>
      <text:h text:style-name="P70" text:outline-level="3"><text:bookmark-start text:name="_Toc32088211810921"/><text:bookmark-start text:name="__RefHeading___Toc14502_1502926494"/><text:span text:style-name="T186">Sección Segunda</text:span><text:bookmark-end text:name="_Toc32088211810921"/><text:span text:style-name="T186">. </text:span><text:bookmark-start text:name="_Toc32088211910971"/><text:span text:style-name="T186">Permuta de puestos de trabajo</text:span><text:bookmark-end text:name="_Toc32088211910971"/><text:span text:style-name="T186">.</text:span><text:bookmark-end text:name="__RefHeading___Toc14502_1502926494"/></text:h>
      <text:h text:style-name="P68" text:outline-level="3"/>
      <text:h text:style-name="P82" text:outline-level="4"><text:bookmark-start text:name="_Toc44307471910981"/><text:bookmark-start text:name="__RefHeading___Toc14504_1502926494"/><text:bookmark-start text:name="_Toc32088212011021"/><text:bookmark-start text:name="_Toc44524221511011"/><text:bookmark-start text:name="_Toc44393861611001"/>Artículo 68. Permuta entre c<text:bookmark-end text:name="_Toc44307471910981"/><text:bookmark-end text:name="_Toc32088212011021"/><text:bookmark-end text:name="_Toc44524221511011"/><text:bookmark-end text:name="_Toc44393861611001"/>uerpos de policía local<text:bookmark-end text:name="__RefHeading___Toc14504_1502926494"/></text:h>
      <text:p text:style-name="P201">La persona titular de la alcaldía, previo informe de la persona titular de la jefatura del cuerpo de policía local, podrá autorizar la permuta de destino de un miembro del cuerpo de policía local de su municipio con un miembro de otro cuerpo de policía local, siempre y cuando cumplan los siguientes requisitos:</text:p>
      <text:p text:style-name="P285">a) Que se trate de personal funcionario de carrera en activo en su respectivo cuerpo de policía local.</text:p>
      <text:p text:style-name="P285">b) Que pertenezcan a la misma escala y categoría.</text:p>
      <text:p text:style-name="P285">c) Que tengan cinco años ininterrumpidos de servicio activo.</text:p>
      <text:p text:style-name="P253"/>
      <text:h text:style-name="P70" text:outline-level="3"><text:bookmark-start text:name="_Toc32088212111031"/><text:bookmark-start text:name="__RefHeading___Toc14506_1502926494"/><text:span text:style-name="T186">Sección Tercera</text:span><text:bookmark-end text:name="_Toc32088212111031"/><text:span text:style-name="T186">. </text:span><text:bookmark-start text:name="_Toc32088212211081"/><text:span text:style-name="T186">Comisión de servicios</text:span><text:bookmark-end text:name="_Toc32088212211081"/><text:span text:style-name="T186">.</text:span><text:bookmark-end text:name="__RefHeading___Toc14506_1502926494"/></text:h>
      <text:h text:style-name="P68" text:outline-level="3"/>
      <text:h text:style-name="P82" text:outline-level="4"><text:bookmark-start text:name="_Toc44307472111131"/><text:bookmark-start text:name="_Toc44524221711121"/><text:bookmark-start text:name="_Toc44393861811111"/><text:bookmark-start text:name="__RefHeading___Toc14508_1502926494"/>Artículo 69. Comisión de servicios.<text:bookmark-end text:name="_Toc44307472111131"/><text:bookmark-end text:name="_Toc44524221711121"/><text:bookmark-end text:name="_Toc44393861811111"/><text:bookmark-end text:name="__RefHeading___Toc14508_1502926494"/></text:h>
      <text:p text:style-name="P208"><text:soft-page-break/><text:span text:style-name="Énfasis"><text:span text:style-name="T16">1. La comisión de servicios es una forma temporal de provisión de los puestos de trabajo que procederá en los siguientes casos, </text:span></text:span><text:span text:style-name="Énfasis"><text:span text:style-name="T17"><text:s/></text:span></text:span><text:span text:style-name="Énfasis"><text:span text:style-name="T16">siempre que se motive que hay urgente necesidad:</text:span></text:span></text:p>
      <text:p text:style-name="P287"><text:span text:style-name="Énfasis"><text:span text:style-name="T16">a) Cuando éstos queden desiertos en las correspondientes convocatorias o se encuentren pendientes de su provisión definitiva.</text:span></text:span></text:p>
      <text:p text:style-name="P287"><text:span text:style-name="Énfasis"><text:span text:style-name="T16">b) Cuando estén sujetos a reserva por imperativo legal.</text:span></text:span></text:p>
      <text:p text:style-name="P184"><text:span text:style-name="Énfasis"><text:span text:style-name="T16">2. No se podrá permanecer más de dos años en comisión de servicios en un mismo puesto de trabajo. En los puestos cuya forma de provisión según la relación de puestos de trabajo sea la libre designación, la comisión de servicios no podrá superar los seis meses de duración. </text:span></text:span></text:p>
      <text:p text:style-name="P184"><text:span text:style-name="Énfasis"><text:span text:style-name="T16">3. En todo caso, para el desempeño en comisión de servicios de un puesto de trabajo, el personal funcionario de carrera deberá pertenecer a la misma escala de algún cuerpo de policía local de la Comunitat Valenciana y reunir los requisitos del puesto que vaya a ocupar reflejados en la correspondiente relación de puestos de trabajo.</text:span></text:span></text:p>
      <text:p text:style-name="P246"><text:span text:style-name="Énfasis"><text:span text:style-name="T168"/></text:span></text:p>
      <text:p text:style-name="P27"><text:span text:style-name="Énfasis"><text:span text:style-name="T139"/></text:span></text:p>
      <text:list xml:id="list7892113729353733981" text:style-name="L2">
        <text:list-header>
          <text:h text:style-name="P349" text:outline-level="1"><text:bookmark-start text:name="_Toc260125492111521"/><text:bookmark-start text:name="__RefHeading___Toc14510_1502926494"/><text:bookmark-start text:name="_Toc249186495111421"/><text:bookmark-start text:name="_Toc249171699111721"/><text:bookmark-start text:name="_Toc320882130111621"/><text:span text:style-name="T266">TÍTULO V</text:span><text:bookmark-end text:name="_Toc260125492111521"/><text:bookmark-end text:name="_Toc249186495111421"/><text:bookmark-end text:name="_Toc249171699111721"/><text:bookmark-end text:name="_Toc320882130111621"/><text:span text:style-name="T266">.</text:span><text:bookmark-start text:name="_Toc320882131112221"/><text:span text:style-name="T266"> FORMACIÓN PARA EL DESARROLLO PROFESIONAL</text:span><text:bookmark-end text:name="_Toc320882131112221"/><text:span text:style-name="T266">.</text:span><text:bookmark-end text:name="__RefHeading___Toc14510_1502926494"/></text:h>
        </text:list-header>
      </text:list>
      <text:h text:style-name="P82" text:outline-level="4"/>
      <text:h text:style-name="P87" text:outline-level="4"><text:bookmark-start text:name="_Toc32088213211241"/><text:bookmark-start text:name="_Toc44307472311251"/><text:bookmark-start text:name="_Toc44393862011271"/><text:bookmark-start text:name="_Toc44524221911281"/><text:bookmark-start text:name="__RefHeading___Toc14512_1502926494"/><text:span text:style-name="T263">Artículo 70. Formación para el desarrollo profesional</text:span><text:bookmark-end text:name="_Toc32088213211241"/><text:span text:style-name="T263">.</text:span><text:bookmark-end text:name="_Toc44307472311251"/><text:bookmark-end text:name="_Toc44393862011271"/><text:bookmark-end text:name="_Toc44524221911281"/><text:bookmark-end text:name="__RefHeading___Toc14512_1502926494"/></text:h>
      <text:p text:style-name="P137">La presente ley garantiza la capacitación, formación y actualización profesional de quienes integren las policías locales de la Comunitat Valenciana. <text:span text:style-name="T424">La Agencia Valenciana de Seguridad y Respuesta a las Emergencias</text:span> <text:span text:style-name="T388">E</text:span><text:span text:style-name="T387">l órgano que tenga atribuida la titularidad de la competencia de seguridad </text:span>llevará a cabo las acciones formativas que puedan garantizar, con carácter permanente, una formación profesional para el adecuado cumplimiento de las funciones policiales.</text:p>
      <text:p text:style-name="P257"><text:span text:style-name="Fuente_20_de_20_párrafo_20_predeter."><text:span text:style-name="T149"/></text:span></text:p>
      <text:h text:style-name="P82" text:outline-level="4"><text:bookmark-start text:name="_Toc44307472411291"/><text:bookmark-start text:name="__RefHeading___Toc7263_1857168021"/><text:bookmark-start text:name="_Toc44393862111311"/><text:bookmark-start text:name="_Toc44524222011321"/><text:bookmark-start text:name="_Toc32088213311331"/><text:span text:style-name="T93">Artículo 71.</text:span><text:bookmark-end text:name="_Toc44307472411291"/><text:bookmark-end text:name="_Toc44393862111311"/><text:bookmark-end text:name="_Toc44524222011321"/><text:bookmark-end text:name="_Toc32088213311331"/><text:bookmark-start text:name="_Toc44307472511381"/><text:bookmark-start text:name="_Toc44393862211361"/><text:bookmark-start text:name="_Toc44524222111371"/><text:span text:style-name="T93"> Mo</text:span>dalidades.<text:bookmark-end text:name="__RefHeading___Toc7263_1857168021"/><text:bookmark-end text:name="_Toc44307472511381"/><text:bookmark-end text:name="_Toc44393862211361"/><text:bookmark-end text:name="_Toc44524222111371"/></text:h>
      <text:p text:style-name="P141">La<text:span text:style-name="T102"> formación</text:span> de los miembros de los cuerpos de policía local se estructura en:</text:p>
      <text:p text:style-name="P301"><text:span text:style-name="T286">a) </text:span>Formación básica.</text:p>
      <text:p text:style-name="P298">b) Formación permanente.</text:p>
      <text:p text:style-name="P299">c) Altos estudios profesionales.</text:p>
      <text:p text:style-name="P300"/>
      <text:h text:style-name="P82" text:outline-level="4"><text:bookmark-start text:name="_Toc44307472611421"/><text:bookmark-start text:name="_Toc44524222211411"/><text:bookmark-start text:name="_Toc44393862311401"/><text:bookmark-start text:name="__RefHeading___Toc14520_1502926494"/>Artículo 7<text:span text:style-name="T315">2</text:span>. Formación básica.<text:bookmark-end text:name="_Toc44307472611421"/><text:bookmark-end text:name="_Toc44524222211411"/><text:bookmark-end text:name="_Toc44393862311401"/><text:bookmark-end text:name="__RefHeading___Toc14520_1502926494"/></text:h>
      <text:p text:style-name="P137">La formación básica tiene como finalidad permitir la incorporación a las diferentes escalas y categorías de los cuerpos de policía local, y comprenderá la formación inicial necesaria para el correcto desempeño de los cometidos asignados a quienes compongan <text:s/>cada una de ellas en el nivel correspondiente.</text:p>
      <text:p text:style-name="P94"/>
      <text:h text:style-name="P82" text:outline-level="4"><text:bookmark-start text:name="_Toc44307472711461"/><text:bookmark-start text:name="_Toc44524222311451"/><text:bookmark-start text:name="_Toc44393862411441"/><text:bookmark-start text:name="__RefHeading___Toc14522_1502926494"/>Artículo 7<text:span text:style-name="T315">3</text:span>. Formación permanente.<text:bookmark-end text:name="_Toc44307472711461"/><text:bookmark-end text:name="_Toc44524222311451"/><text:bookmark-end text:name="_Toc44393862411441"/><text:bookmark-end text:name="__RefHeading___Toc14522_1502926494"/></text:h>
      <text:p text:style-name="P139">1. La formación permanente en las policías locales se efectuará a través de las siguientes modalidades: actualización y especialización.</text:p>
      <text:p text:style-name="P141">2. La modalidad de actualización tendrá por objeto mantener al día el nivel de capacitación del personal <text:s/>funcionario y, especialmente, la enseñanza de las materias que hayan experimentado una evolución sustancial. Dada la importancia de la actualización, dicha formación se hará efectiva dentro de la jornada laboral.</text:p>
      <text:p text:style-name="P141">3. La modalidad de especialización tendrá el doble objetivo de:</text:p>
      <text:p text:style-name="P44">a)<text:tab/>Formar especialistas en áreas policiales concretas.</text:p>
      <text:p text:style-name="P47">b)<text:tab/>Incidir sobre los contenidos en cuyo conocimiento y experimentación deba profundizarse.</text:p>
      <text:p text:style-name="P41"/>
      <text:h text:style-name="P82" text:outline-level="4"><text:bookmark-start text:name="_Toc44307472811501"/><text:bookmark-start text:name="_Toc44524222411491"/><text:bookmark-start text:name="_Toc44393862511481"/><text:bookmark-start text:name="__RefHeading___Toc14524_1502926494"/>Artículo 7<text:span text:style-name="T315">4</text:span>. Altos estudios profesionales.<text:bookmark-end text:name="_Toc44307472811501"/><text:bookmark-end text:name="_Toc44524222411491"/><text:bookmark-end text:name="_Toc44393862511481"/><text:bookmark-end text:name="__RefHeading___Toc14524_1502926494"/></text:h>
      <text:p text:style-name="P141">Se consideran altos estudios profesionales:</text:p>
      <text:p text:style-name="P164"><text:soft-page-break/>a) Los que, relacionados con la seguridad pública, o con materias afines a las funciones atribuidas a las policías locales, permitan la obtención de títulos de posgrado que sean considerados de interés para las mismas.</text:p>
      <text:p text:style-name="P165">b) Cuando así se determine, la formación específicamente orientada al ejercicio de funciones directivas atribuidas a las categorías de la Escala Superior o a <text:span text:style-name="T286">las </text:span>jefaturas de <text:span text:style-name="T286">cuerpo</text:span>.</text:p>
      <text:p text:style-name="P157"/>
      <text:h text:style-name="P82" text:outline-level="4"><text:bookmark-start text:name="_Toc44307472911541"/><text:bookmark-start text:name="_Toc44524222511531"/><text:bookmark-start text:name="_Toc44393862611521"/><text:bookmark-start text:name="__RefHeading___Toc14526_1502926494"/>Artículo 7<text:span text:style-name="T315">5</text:span>. Planificación y carácter de la docencia.<text:bookmark-end text:name="_Toc44307472911541"/><text:bookmark-end text:name="_Toc44524222511531"/><text:bookmark-end text:name="_Toc44393862611521"/><text:bookmark-end text:name="__RefHeading___Toc14526_1502926494"/></text:h>
      <text:p text:style-name="P141">1. Corresponde al IVASPE la planificación, organización, desarrollo, supervisión y control de las actividades relacionadas con las diferentes modalidades de formación, en función de las características de cada una de ellas, <text:span text:style-name="T388">y en concordancia con lo dispuesto en esta ley para las funciones del IVASPE</text:span><text:span text:style-name="T324">.</text:span></text:p>
      <text:p text:style-name="P141">2. La docencia a impartir, en cuanto a las actividades de formación, se podrá desarrollar a distancia, presencial, o semipresencial, en el centro docente correspondiente, de acuerdo con la naturaleza de las enseñanzas a impartir.</text:p>
      <text:p text:style-name="P137">3. El IVASPE promoverá convenios y acuerdos con instituciones docentes oficiales y públicas, con el objeto de poder homologar los cursos y programas de formación policial con las titulaciones académicas exigidas para el acceso a las distintas escalas o categorías, así como la impartición conjunta de formación, en los casos en los que así se determine y, especialmente, en lo referido a los altos estudios profesionales.</text:p>
      <text:p text:style-name="P94"/>
      <text:h text:style-name="P82" text:outline-level="4"><text:bookmark-start text:name="_Toc44307473011581"/><text:bookmark-start text:name="_Toc44524222611571"/><text:bookmark-start text:name="_Toc44393862711561"/><text:bookmark-start text:name="__RefHeading___Toc14528_1502926494"/>Artículo 7<text:span text:style-name="T315">6</text:span>. Homologación de la formación.<text:bookmark-end text:name="_Toc44307473011581"/><text:bookmark-end text:name="_Toc44524222611571"/><text:bookmark-end text:name="_Toc44393862711561"/><text:bookmark-end text:name="__RefHeading___Toc14528_1502926494"/></text:h>
      <text:p text:style-name="P140">1. Los diplomas y certificados de cursos y actividades formativas en materia de policía local realizados por las diferentes entidades docentes oficiales y públicas sólo tendrán validez a efectos de promoción o movilidad cuando tales actividades hayan sido realizadas en colaboración con el IVASPE u homologadas por el mismo, en función de los programas, temarios, docentes y duración de los cursos. El proceso de homologación de dicha formación será desarrollado reglamentariamente.</text:p>
      <text:p text:style-name="P100">2. Las <text:span text:style-name="T287">e</text:span>ntidades <text:span text:style-name="T287">l</text:span>ocales podrán organizar y realizar cursos de actualización y especialización.</text:p>
      <text:p text:style-name="P140">3. Podrán realizarse, mediante convenios de colaboración, propuestas conjuntas de homologación de cursos por varias entidades locales.</text:p>
      <text:p text:style-name="P140">4. De acuerdo con lo previsto en el artículo 95.2 de la <text:span text:style-name="T324">Ley </text:span><text:span text:style-name="T388">10/2010, de 9 de julio, de la Generalitat,</text:span><text:span text:style-name="T431"> </text:span>de Ordenación y Gestión de la Función Pública Valenciana, <text:span text:style-name="T200">el Instituto Valenciano de Administración Pública (IVAP) coordinará con el IVASPE </text:span>la planificación, programación y homologación de sus acciones formativas.</text:p>
      <text:p text:style-name="P93"><text:bookmark text:name="_GoBack11591"/>5. Mediante Decreto se establecerá como se homologará la formación impartida por otras entidades.</text:p>
      <text:p text:style-name="P93"/>
      <text:h text:style-name="P57" text:outline-level="1"><text:bookmark-start text:name="__RefHeading___Toc14530_1502926494"/>TITULO VI. DERECHOS Y DEBERES.<text:bookmark-end text:name="__RefHeading___Toc14530_1502926494"/></text:h>
      <text:h text:style-name="P57" text:outline-level="1"/>
      <text:h text:style-name="P65" text:outline-level="2"><text:bookmark-start text:name="__RefHeading___Toc14532_1502926494"/>CAPÍTULO I. DISPOSICIONES ESTATUTARIAS COMUNES.<text:bookmark-end text:name="__RefHeading___Toc14532_1502926494"/></text:h>
      <text:h text:style-name="P65" text:outline-level="2"/>
      <text:h text:style-name="P82" text:outline-level="4"><text:bookmark-start text:name="_Toc44307473311711"/><text:bookmark-start text:name="_Toc44524222911701"/><text:bookmark-start text:name="_Toc44393863011691"/><text:bookmark-start text:name="__RefHeading___Toc14534_1502926494"/>Artículo 7<text:span text:style-name="T315">7</text:span>. Disposiciones estatutarias comunes.<text:bookmark-end text:name="_Toc44307473311711"/><text:bookmark-end text:name="_Toc44524222911701"/><text:bookmark-end text:name="_Toc44393863011691"/><text:bookmark-end text:name="__RefHeading___Toc14534_1502926494"/></text:h>
      <text:p text:style-name="P194">1.<text:tab/>Son de aplicación a los <text:span text:style-name="T287">miembros de los</text:span> cuerpos de policía local los principios básicos de actuación y las disposiciones estatutarias comunes establecidas en la Ley Orgánica 2/1986, de 13 de marzo, de las Fuerzas y Cuerpos de Seguridad.</text:p>
      <text:p text:style-name="P194">2.<text:tab/>En lo no previsto en la mencionada ley, tendrán los mismos derechos y obligaciones que el resto del personal al servicio de las administraciones públicas, con las especialidades que se determinan en la presente ley.</text:p>
      <text:p text:style-name="P200"/>
      <text:h text:style-name="P65" text:outline-level="2"><text:bookmark-start text:name="__RefHeading___Toc14536_1502926494"/>CAPÍTULO II. DERECHOS.<text:bookmark-end text:name="__RefHeading___Toc14536_1502926494"/></text:h>
      <text:h text:style-name="P65" text:outline-level="2"><text:soft-page-break/></text:h>
      <text:h text:style-name="P68" text:outline-level="3"><text:bookmark-start text:name="__RefHeading___Toc14538_1502926494"/>Sección Primera. Derechos.<text:bookmark-end text:name="__RefHeading___Toc14538_1502926494"/></text:h>
      <text:h text:style-name="P68" text:outline-level="3"/>
      <text:h text:style-name="P331" text:outline-level="4"><text:bookmark-start text:name="_Toc44307473611831"/><text:bookmark-start text:name="_Toc44524223211821"/><text:bookmark-start text:name="_Toc44393863311811"/><text:bookmark-start text:name="__RefHeading___Toc14540_1502926494"/>Artículo 7<text:span text:style-name="T315">8</text:span>. Derechos <text:span text:style-name="T394">en general</text:span>.<text:bookmark-end text:name="_Toc44307473611831"/><text:bookmark-end text:name="_Toc44524223211821"/><text:bookmark-end text:name="_Toc44393863311811"/><text:bookmark-end text:name="__RefHeading___Toc14540_1502926494"/></text:h>
      <text:p text:style-name="P195">1. Los derechos de quienes integran los cuerpos de policía local son los recogidos en la Ley Orgánica 2/1986, de 13 de marzo, de las Fuerzas y Cuerpos de Seguridad, así como los establecidos con carácter general para el personal funcionario de administración local, con las particularidades contempladas en la presente ley y, en particular, los siguientes:</text:p>
      <text:p text:style-name="P288">a)<text:tab/>A una adecuada formación y perfeccionamiento, y a la promoción profesional.</text:p>
      <text:p text:style-name="P288">b)<text:tab/>A una jornada de trabajo adaptada a las peculiaridades de la función policial.</text:p>
      <text:p text:style-name="P288">c)<text:tab/>A unas adecuadas prestaciones de Seguridad Social.</text:p>
      <text:p text:style-name="P288">d)<text:tab/>A obtener información y participar en las cuestiones de personal, a través de sus representantes sindicales.</text:p>
      <text:p text:style-name="P288">e)<text:tab/>A las recompensas y premios que se establezcan reglamentariamente.</text:p>
      <text:p text:style-name="P288">f)<text:tab/>A la asistencia y defensa letrada especializada, en los supuestos y con las condiciones que se determinen reglamentariamente.</text:p>
      <text:p text:style-name="P288">g)<text:tab/>A <text:span text:style-name="T388">la</text:span><text:span text:style-name="T431"> </text:span>no <text:span text:style-name="T394">sufrir</text:span> discriminación alguna por razón de origen, etnia, sexo, religión, opinión o cualquier otra condición o circunstancia personal o social. </text:p>
      <text:p text:style-name="P289">h) Al respeto de su intimidad, orientación sexual y propia imagen.</text:p>
      <text:p text:style-name="P289"><text:s/>i) A la dignidad en el trabajo, especialmente frente al acoso sexual o por razón de sexo, moral y laboral.</text:p>
      <text:p text:style-name="P289">j) A la libertad de expresión, dentro de los límites del ordenamiento jurídico.</text:p>
      <text:p text:style-name="P289">k) A la inamovilidad en la condición de personal funcionario de carrera, que únicamente podrá perderse por las causas establecidas en las leyes.</text:p>
      <text:p text:style-name="P289">l) Al vestuario y equipo adecuado al puesto de trabajo que desempeñen. <text:span text:style-name="T394">Quien preste habitualmente servicios sin hacer uso del uniforme reglamentario tendrá derecho a una indemnización sustitutoria por este concepto.</text:span></text:p>
      <text:p text:style-name="P289">m) A la información y participación en temas profesionales, con las limitaciones derivadas de la función policial.</text:p>
      <text:p text:style-name="P290"><text:span text:style-name="T287">n) </text:span>A la representación y negociación colectiva, de acuerdo con la legislación vigente.</text:p>
      <text:p text:style-name="P289"><text:span text:style-name="T287">o</text:span>) A la prestación del servicio en condiciones adecuadas.</text:p>
      <text:p text:style-name="P289"><text:span text:style-name="T287">p</text:span>) A una adecuada carrera profesional.</text:p>
      <text:p text:style-name="P289"><text:span text:style-name="T287">q</text:span>) A una adecuada protección de la salud física y psíquica.</text:p>
      <text:p text:style-name="P289"><text:span text:style-name="T287">r</text:span>) A exponer, a través de la vía jerárquica, verbalmente o por escrito, todo tipo de sugerencias relacionadas con el funcionamiento del servicio, el horario o las tareas, así como cualquier otra petición que estimen pertinente referida al cuerpo de policía local.</text:p>
      <text:p text:style-name="P289"><text:span text:style-name="T287">s</text:span>) Al establecimiento de medidas que favorezcan la conciliación de la vida personal, familiar y laboral de conformidad con la <text:span text:style-name="T394">Ley 39/1999, de 5 de noviembre,</text:span> <text:span text:style-name="T388">normativa vigente</text:span><text:span text:style-name="T431"> </text:span>para promover la conciliación de la vida familiar y laboral de las personas trabajadoras.</text:p>
      <text:p text:style-name="P289"><text:span text:style-name="T287">t</text:span>) A la adopción de las medidas necesarias, con relación a las funcionarias de policía local, durante los periodos de gestación y lactancia, para que tengan la adecuada protección de sus condiciones de trabajo, en orden a evitar situaciones de riesgo, tanto para su propia seguridad y salud como para las del feto o lactante. Cuando los informes médicos así lo aconsejen, a las referidas funcionarias se les adecuarán sus condiciones de trabajo, eximiéndoles del trabajo nocturno o a turnos o adscribiéndolas a otro servicio o puesto de trabajo si fuera necesario, conservando el derecho al conjunto de las retribuciones de su puesto de origen mientras persistan las circunstancias que hubieran motivado tal situación.</text:p>
      <text:p text:style-name="P291"><text:span text:style-name="T227">u</text:span><text:span text:style-name="T226">) A los demás que se establezcan en las leyes, disposiciones reglamentarias de desarrollo o se deriven de los anteriores.</text:span></text:p>
      <text:p text:style-name="P210"><text:span text:style-name="Fuente_20_de_20_párrafo_20_predeter."><text:span text:style-name="T37">2. De conformidad con lo establecido en el artículo 29.2 de la Constitución y </text:span></text:span><text:span text:style-name="Fuente_20_de_20_párrafo_20_predeter."><text:span text:style-name="T38">en </text:span></text:span><text:span text:style-name="Fuente_20_de_20_párrafo_20_predeter."><text:span text:style-name="T37">el artículo 6.8 de la Ley Orgánica 2/1986, de 13 de marzo, de Fuerzas y Cuerpos de Seguridad, las personan que </text:span></text:span><text:soft-page-break/><text:span text:style-name="Fuente_20_de_20_párrafo_20_predeter."><text:span text:style-name="T37">integran las <text:s/>policías locales tienen prohibido el ejercicio del derecho de huelga y de cualquier otra acción sustitutiva o concertada que pueda alterar el normal funcionamiento de los servicios.</text:span></text:span></text:p>
      <text:p text:style-name="P34"><text:span text:style-name="Fuente_20_de_20_párrafo_20_predeter."><text:span text:style-name="T136"/></text:span></text:p>
      <text:h text:style-name="P82" text:outline-level="4"><text:bookmark-start text:name="_Toc44393863411851"/><text:bookmark-start text:name="_Toc44524223311861"/><text:bookmark-start text:name="_Toc44307473711871"/><text:bookmark-start text:name="__RefHeading___Toc14542_1502926494"/>Artículo <text:span text:style-name="T315">79</text:span>. Derechos sindicales.<text:bookmark-end text:name="_Toc44393863411851"/><text:bookmark-end text:name="_Toc44524223311861"/><text:bookmark-end text:name="_Toc44307473711871"/><text:bookmark-end text:name="__RefHeading___Toc14542_1502926494"/></text:h>
      <text:p text:style-name="P195">Se garantiza el ejercicio de los derechos sindicales a todos los efectivos de los cuerpos de policía local en los términos que determine la legislación vigente, <text:span text:style-name="T394">sin que </text:span><text:span text:style-name="T425">dicho ejercicio</text:span><text:span text:style-name="T394"> pueda ser causa de discriminación.</text:span></text:p>
      <text:p text:style-name="P210"><text:span text:style-name="Fuente_20_de_20_párrafo_20_predeter."><text:span text:style-name="T121"/></text:span></text:p>
      <text:h text:style-name="P82" text:outline-level="4"><text:bookmark-start text:name="_Toc44307473811911"/><text:bookmark-start text:name="_Toc44524223411901"/><text:bookmark-start text:name="_Toc44393863511891"/><text:bookmark-start text:name="__RefHeading___Toc14544_1502926494"/>Artículo 8<text:span text:style-name="T315">0</text:span>. Seguridad y Salud Laboral.<text:bookmark-end text:name="_Toc44307473811911"/><text:bookmark-end text:name="_Toc44524223411901"/><text:bookmark-end text:name="_Toc44393863511891"/><text:bookmark-end text:name="__RefHeading___Toc14544_1502926494"/></text:h>
      <text:p text:style-name="P194">1.<text:tab/>Los ayuntamientos tendrán la obligación de disponer de los medios e instalaciones adecuadas para que <text:s/>quienes integran los cuerpos de policía local puedan desarrollar sus funciones de forma eficaz y con garantías para su salud.</text:p>
      <text:p text:style-name="P194">2.<text:tab/>Las personas que ostenten la responsabilidad municipal asegurarán la vigilancia periódica del estado de salud de los efectivos policiales mediante una revisión anual de carácter médico.</text:p>
      <text:p text:style-name="P194">3.<text:tab/>La alcaldía o concejalía en quien delegue podrá, de oficio o a instancia de la jefatura del cuerpo de policía local, solicitar mediante resolución motivada la realización de un reconocimiento médico y psicológico, a fin de que puedan ser adoptadas las medidas orientadas a preservar la salud del <text:s/>personal <text:s/>funcionario.</text:p>
      <text:p text:style-name="P216">4.<text:tab/>Cuando se acuerde la retirada del armamento conforme a lo previsto en el artículo 45 de esta Ley, se asignará la persona afectada al desempeño de servicios policiales adecuados a dicha situación, instándose de oficio su pase a la segunda actividad por el procedimiento previsto en esta Ley, y se notificará, si procede, al puesto responsable de la Guardia Civil correspondiente a los efectos oportunos respecto a las armas de uso particular.</text:p>
      <text:p text:style-name="P207"><text:span text:style-name="Fuente_20_de_20_párrafo_20_predeter."><text:span text:style-name="T26">5.<text:tab/>En materia de salud laboral, será de aplicación lo establecido en la legislación vigente en materia de prevención de riesgos laborales, en especial la evaluación de riesgos, tanto en las instalaciones como de las circunstancias de cada puesto de trabajo y los medios a disposición, fijándose el equipo de protección individual correspondiente. Reglamentariamente se desarrollarán las actuaciones mínimas que en materia de salud laboral deban ser aplicables a la policía local, así como las excepciones a la aplicación de la legislación sobre prevención de riesgos laborales que sean procedentes en atención a las actividades específicas que se determinen.</text:span></text:span></text:p>
      <text:p text:style-name="P183"><text:span text:style-name="Fuente_20_de_20_párrafo_20_predeter."><text:span text:style-name="T27">6. Los ayuntamientos deberán contratar seguros de vida, accidentes y responsabilidad civil que cubran los riesgos en que puedan incurrir <text:s/>los miembros de los cuerpos de policía local en el ejercicio de sus funciones, </text:span></text:span><text:span text:style-name="Fuente_20_de_20_párrafo_20_predeter."><text:span text:style-name="T338">de acuerdo con lo previsto en la legislación estatal sobre estabilidad presupuestaria</text:span></text:span><text:span text:style-name="Fuente_20_de_20_párrafo_20_predeter."><text:span text:style-name="T339">.</text:span></text:span></text:p>
      <text:p text:style-name="P183"><text:span text:style-name="Fuente_20_de_20_párrafo_20_predeter."><text:span text:style-name="T153"/></text:span></text:p>
      <text:h text:style-name="P82" text:outline-level="4"><text:bookmark-start text:name="_Toc44307473911951"/><text:bookmark-start text:name="_Toc44524223511941"/><text:bookmark-start text:name="_Toc44393863611931"/><text:bookmark-start text:name="__RefHeading___Toc14546_1502926494"/>Artículo 8<text:span text:style-name="T315">1</text:span>. Retribuciones de las personas integrantes de las policías locales.<text:bookmark-end text:name="_Toc44307473911951"/><text:bookmark-end text:name="_Toc44524223511941"/><text:bookmark-end text:name="_Toc44393863611931"/><text:bookmark-end text:name="__RefHeading___Toc14546_1502926494"/></text:h>
      <text:p text:style-name="P239">1. Quienes integran los cuerpos de policía local tienen derecho a una remuneración adecuada, que contemple su nivel de formación, régimen de incompatibilidades, dedicación y el riesgo que comporta su misión, así como la especificidad de sus horarios de trabajo y peculiar estructura.</text:p>
      <text:p text:style-name="P223">2. Quienes integren los cuerpos de policía local tendrán derecho a los complementos previstos en la legislación general sobre función pública, en la cuantía que determine el órgano de gobierno competente del municipio, previa negociación con quien ostente la representación sindical, y que deberá tener en cuenta, en todo caso, las particularidades de la función policial y de forma específica su incompatibilidad, movilidad por razones de servicio, nivel de formación, dedicación y el riesgo que comporta su misión, particular penosidad y peligrosidad, especificidad de los horarios de trabajo, su peculiar estructura, así como las demás circunstancias que definen la función policial.</text:p>
      <text:p text:style-name="P224"><text:span text:style-name="T224">3. </text:span><text:span text:style-name="T108">Re</text:span><text:span text:style-name="T224">glamentariamente, se determinará un marco retributivo que contemple las particularidades de la función policial descritas en párrafo anterior.</text:span></text:p>
      <text:p text:style-name="P243"/>
      <text:h text:style-name="P82" text:outline-level="4"><text:bookmark-start text:name="_Toc44307474011991"/><text:bookmark-start text:name="_Toc44524223611981"/><text:bookmark-start text:name="_Toc44393863711971"/><text:bookmark-start text:name="__RefHeading___Toc14548_1502926494"/>Artículo 8<text:span text:style-name="T315">2</text:span>. Premios y distinciones.<text:bookmark-end text:name="_Toc44307474011991"/><text:bookmark-end text:name="_Toc44524223611981"/><text:bookmark-end text:name="_Toc44393863711971"/><text:bookmark-end text:name="__RefHeading___Toc14548_1502926494"/></text:h>
      <text:p text:style-name="P235"><text:soft-page-break/>1. La Generalitat y los ayuntamientos podrán conceder premios, distinciones y condecoraciones a quienes forman parte de los cuerpos de policía local, así como al personal incluido en el ámbito de aplicación de esta ley y a las personas que se distingan notoriamente en cuestiones relacionadas con la seguridad pública <text:span text:style-name="T394">de acuerdo con el procedimiento y con los requisitos que se establezcan reglamentariamente. </text:span></text:p>
      <text:p text:style-name="P219">2. El Consell desarrollará reglamentariamente los requisitos y el procedimiento por el que otorgará los premios y distinciones de la Generalitat, y cómo serán valorados éstos a efectos de selección, promoción, provisión y movilidad.</text:p>
      <text:p text:style-name="P200"/>
      <text:h text:style-name="P68" text:outline-level="3"><text:bookmark-start text:name="__RefHeading___Toc14550_1502926494"/>Sección Segunda. Jubilación.<text:bookmark-end text:name="__RefHeading___Toc14550_1502926494"/></text:h>
      <text:h text:style-name="P68" text:outline-level="3"/>
      <text:h text:style-name="P82" text:outline-level="4"><text:bookmark-start text:name="_Toc44307474212071"/><text:bookmark-start text:name="_Toc44524223812061"/><text:bookmark-start text:name="_Toc44393863912051"/><text:bookmark-start text:name="__RefHeading___Toc14552_1502926494"/>Artículo 8<text:span text:style-name="T315">3</text:span>. Jubilación del personal <text:s/>funcionario de los cuerpos de policía local.<text:bookmark-end text:name="_Toc44307474212071"/><text:bookmark-end text:name="_Toc44524223812061"/><text:bookmark-end text:name="_Toc44393863912051"/><text:bookmark-end text:name="__RefHeading___Toc14552_1502926494"/></text:h>
      <text:p text:style-name="P302">1. La jubilación del personal funcionario de los cuerpos de policía local podrá ser:</text:p>
      <text:p text:style-name="P154">a) Voluntaria, a solicitud de la persona.</text:p>
      <text:p text:style-name="P154">b) Forzosa, al cumplir la edad legalmente establecida.</text:p>
      <text:p text:style-name="P169">2. Procederá la jubilación voluntaria, a solicitud de la persona interesada, siempre que la persona reúna los requisitos y condiciones establecidos en el <text:span text:style-name="T288">r</text:span>égimen de Seguridad Social que le sea aplicable.</text:p>
      <text:p text:style-name="P169">3. La jubilación forzosa se declarará de oficio al cumplir la persona afectada la edad que se establezca en la legislación vigente en materia de Fuerzas y Cuerpos de Seguridad, y en todo caso, al cumplir la edad para los cuerpos policiales de naturaleza civil.</text:p>
      <text:p text:style-name="P173">4. Las <text:span text:style-name="T288">corporaciones locales</text:span> podrán convenir, con respeto a la legislación vigente, con las organizaciones sindicales más representativas con presencia en las mismas, planes de jubilación anticipada, al efecto de incentivar el rejuvenecimiento de las plantillas y favorecer una jubilación digna a edades razonables, en atención a las características de la profesión.</text:p>
      <text:p text:style-name="P173"/>
      <text:h text:style-name="P65" text:outline-level="2"><text:bookmark-start text:name="__RefHeading___Toc14554_1502926494"/>CAPÍTULO III. DEBERES.<text:bookmark-end text:name="__RefHeading___Toc14554_1502926494"/></text:h>
      <text:h text:style-name="P65" text:outline-level="2"/>
      <text:h text:style-name="P82" text:outline-level="4"><text:bookmark-start text:name="_Toc44307474512191"/><text:bookmark-start text:name="_Toc44524224112181"/><text:bookmark-start text:name="_Toc44393864212171"/><text:bookmark-start text:name="__RefHeading___Toc14556_1502926494"/>Artículo 8<text:span text:style-name="T315">4</text:span>. Deberes.<text:bookmark-end text:name="_Toc44307474512191"/><text:bookmark-end text:name="_Toc44524224112181"/><text:bookmark-end text:name="_Toc44393864212171"/><text:bookmark-end text:name="__RefHeading___Toc14556_1502926494"/></text:h>
      <text:p text:style-name="P195">Los deberes del personal funcionario de los cuerpos de policía local de la Comunitat Valenciana serán los contenidos en la Ley Orgánica 2/1986, de 13 de marzo, de las Fuerzas y Cuerpos de Seguridad, los establecidos para el personal funcionario de la administración local, así como los que se derivan de los principios básicos de actuación en el ejercicio de sus funciones, y <text:span text:style-name="T288">en </text:span>particular los siguientes:</text:p>
      <text:list xml:id="list2064660989058245137" text:style-name="L3">
        <text:list-item>
          <text:p text:style-name="P358">Jurar o prometer la Constitución y el Estatuto de Autonomía de la Comunitat Valenciana.</text:p>
        </text:list-item>
        <text:list-item>
          <text:p text:style-name="P358">Velar por el cumplimiento de la Constitución, <text:span text:style-name="T288">d</text:span>el Estatuto de Autonomía de la Comunitat Valenciana y del ordenamiento jurídico.</text:p>
        </text:list-item>
        <text:list-item>
          <text:p text:style-name="P358">Actuar en el cumplimiento de sus funciones con absoluta neutralidad e imparcialidad, y en consecuencia, sin discriminación por razón de<text:span text:style-name="T285"> </text:span>etnia, género, religión, opinión o cualquier otra condición o circunstancia personal o social.</text:p>
        </text:list-item>
        <text:list-item>
          <text:p text:style-name="P358">Actuar con integridad y dignidad inherentes al ejercicio de su función, absteniéndose de todo acto que suponga incumplimiento de la Ley, comportamiento de corrupción o no ético, y oponiéndose a éstos resueltamente.</text:p>
        </text:list-item>
        <text:list-item>
          <text:p text:style-name="P358">Impedir y no ejercitar ningún tipo de práctica abusiva, entrañe o no violencia física o moral.</text:p>
        </text:list-item>
        <text:list-item>
          <text:p text:style-name="P358">Guardar el debido secreto y sigilo profesional en los asuntos del servicio que se le encomienden, así como de la identidad de las personas denunciantes.</text:p>
        </text:list-item>
        <text:list-item>
          <text:p text:style-name="P358">Llevar a cabo sus funciones con total dedicación, debiendo intervenir siempre, en cualquier tiempo y lugar, en defensa de la legalidad y de la seguridad ciudadana.</text:p>
        </text:list-item>
        <text:list-item>
          <text:p text:style-name="P358">Presentarse en todo momento en perfecto estado de uniformidad y aseo personal, salvo causa justificada.</text:p>
        </text:list-item>
        <text:list-item>
          <text:p text:style-name="P358"><text:soft-page-break/>Conservar adecuadamente los elementos materiales recibidos para el ejercicio de la función policial.</text:p>
        </text:list-item>
        <text:list-item>
          <text:p text:style-name="P359">Ser puntual y cumplir íntegramente la jornada de trabajo.</text:p>
        </text:list-item>
        <text:list-item>
          <text:p text:style-name="P359">Observar, en todo momento, una conducta de máximo decoro y probidad, ajustada a la dignidad de la profesión, tratando con esmerada educación a la ciudadanía.</text:p>
        </text:list-item>
        <text:list-item>
          <text:p text:style-name="P359">Salvaguardar la imagen de la <text:span text:style-name="T288">corporación</text:span> local, a la que asimismo representa como agente de la autoridad.</text:p>
        </text:list-item>
        <text:list-item>
          <text:p text:style-name="P359"><text:s/>Intervenir en evitación de cualquier tipo de delito.</text:p>
        </text:list-item>
        <text:list-item>
          <text:p text:style-name="P359">Prestar apoyo y colaboración a sus compañeros y compañeras, y a los demás integrantes de las Fuerzas y Cuerpos de Seguridad, cuando se les requiera o fuera necesaria su intervención.</text:p>
        </text:list-item>
        <text:list-item>
          <text:p text:style-name="P359">Informar de sus derechos a las personas detenidas, comunicándoles, con la suficiente claridad, los motivos de la detención.</text:p>
        </text:list-item>
        <text:list-item>
          <text:p text:style-name="P359">Asumir, por parte del funcionario o funcionaria de mayor categoría, la iniciativa y responsabilidad en la realización de los servicios.</text:p>
        </text:list-item>
        <text:list-item>
          <text:p text:style-name="P359">Portar armas, y utilizarlas sólo en los casos y en la forma prevista en las leyes, de acuerdo con los principios de congruencia, oportunidad y proporcionalidad en la utilización de los medios a su alcance.</text:p>
        </text:list-item>
        <text:list-item>
          <text:p text:style-name="P359">Efectuar las solicitudes o reclamaciones relacionadas con el servicio utilizando los cauces reglamentarios.</text:p>
        </text:list-item>
        <text:list-item>
          <text:p text:style-name="P359">Mantener en el servicio una actitud de activa vigilancia, informando por conducto reglamentario de las incidencias que se produzcan.</text:p>
        </text:list-item>
        <text:list-item>
          <text:p text:style-name="P359">Saludar a las autoridades locales, autonómicas, estatales, y mandos de las policías locales, y a sus símbolos e himnos en actos oficiales, así como a cualquier ciudadano o ciudadana a que se dirijan, siempre que no tengan asignadas otras funciones que lo impidan o cuando no sea posible de manera justificada.</text:p>
        </text:list-item>
        <text:list-item>
          <text:p text:style-name="P360"><text:span text:style-name="T314">Obede</text:span>cer y ejecutar las órdenes que reciban de sus superiores jerárquicos, siempre que no <text:span text:style-name="T288">sean</text:span> contrari<text:span text:style-name="T288">a</text:span>s al ordenamiento jurídico, y desarrollar sus funciones de acuerdo con el principio de disciplina. </text:p>
        </text:list-item>
        <text:list-item>
          <text:p text:style-name="P360"><text:span text:style-name="T314">Abst</text:span>enerse del consumo de alcohol y/o estupefacientes o sustancias psicotrópicas durante la prestación del servicio. </text:p>
        </text:list-item>
        <text:list-item>
          <text:p text:style-name="P359">Comunicar la incapacidad por causas psicosociales a la jefatura del cuerpo, tanto propias como las observadas en <text:span text:style-name="T288">otra persona integrante del cuerpo</text:span>. </text:p>
        </text:list-item>
        <text:list-item>
          <text:p text:style-name="P359">Los demás que se establezcan en las leyes, disposiciones reglamentarias de desarrollo o se deriven de los anteriores.</text:p>
        </text:list-item>
      </text:list>
      <text:p text:style-name="P203"/>
      <text:h text:style-name="P57" text:outline-level="1"><text:bookmark-start text:name="__RefHeading___Toc14558_1502926494"/>TÍTULO VII. SITUACIONES ADMINISTRATIVAS.<text:bookmark-end text:name="__RefHeading___Toc14558_1502926494"/></text:h>
      <text:h text:style-name="P57" text:outline-level="1"/>
      <text:h text:style-name="P65" text:outline-level="2"><text:bookmark-start text:name="__RefHeading___Toc14560_1502926494"/>CAPÍTULO I. SITUACIONES ADMINISTRATIVAS.<text:bookmark-end text:name="__RefHeading___Toc14560_1502926494"/></text:h>
      <text:h text:style-name="P65" text:outline-level="2"/>
      <text:h text:style-name="P82" text:outline-level="4"><text:bookmark-start text:name="_Toc44307474812311"/><text:bookmark-start text:name="_Toc44524224412301"/><text:bookmark-start text:name="_Toc44393864512291"/><text:bookmark-start text:name="__RefHeading___Toc14562_1502926494"/>Artículo 8<text:span text:style-name="T315">5</text:span>. Situaciones administrativas.<text:bookmark-end text:name="_Toc44307474812311"/><text:bookmark-end text:name="_Toc44524224412301"/><text:bookmark-end text:name="_Toc44393864512291"/><text:bookmark-end text:name="__RefHeading___Toc14562_1502926494"/></text:h>
      <text:p text:style-name="P169">1. Las personas funcionarias de los cuerpos de policía local de la Comunitat Valenciana podrán encontrarse en alguna de las situaciones administrativas que contempla la normativa básica estatal y la autonómica en esta materia.</text:p>
      <text:p text:style-name="P200">2. Se contempla para dicho personal funcionario la situación administrativa especial de segunda actividad, que se regirá por lo dispuesto en esta ley y por las normas de carácter reglamentario que la desarrollen. Supletoriamente se regirá, en lo que no contradiga dichas normas, por lo establecido para la segunda actividad del Cuerpo Nacional de Policía.</text:p>
      <text:p text:style-name="P173"/>
      <text:h text:style-name="P65" text:outline-level="2"><text:bookmark-start text:name="__RefHeading___Toc14564_1502926494"/>CAPÍTULO II. SEGUNDA ACTIVIDAD.<text:bookmark-end text:name="__RefHeading___Toc14564_1502926494"/></text:h>
      <text:h text:style-name="P65" text:outline-level="2"/>
      <text:h text:style-name="P82" text:outline-level="4"><text:bookmark-start text:name="_Toc44307475112391"/><text:bookmark-start text:name="_Toc44524224712381"/><text:bookmark-start text:name="_Toc44393864812371"/><text:bookmark-start text:name="__RefHeading___Toc14566_1502926494"/>Artículo 8<text:span text:style-name="T315">6</text:span>. Segunda actividad.<text:bookmark-end text:name="_Toc44307475112391"/><text:bookmark-end text:name="_Toc44524224712381"/><text:bookmark-end text:name="_Toc44393864812371"/><text:bookmark-end text:name="__RefHeading___Toc14566_1502926494"/></text:h>
      <text:p text:style-name="P202"><text:soft-page-break/><text:span text:style-name="T224">La </text:span>situación de segunda actividad es la situación administrativa especial del personal funcionario <text:s/>de los cuerpos de policía local de la Comunitat Valenciana, que tiene por objeto fundamental garantizar una adecuada aptitud psicofísica mientras permanezcan en activo, asegurando la eficacia del servicio.</text:p>
      <text:p text:style-name="P174"/>
      <text:h text:style-name="P82" text:outline-level="4"><text:bookmark-start text:name="_Toc44307475212431"/><text:bookmark-start text:name="_Toc44524224812421"/><text:bookmark-start text:name="_Toc44393864912411"/><text:bookmark-start text:name="__RefHeading___Toc14568_1502926494"/>Artículo 8<text:span text:style-name="T315">7</text:span>. Motivos.<text:bookmark-end text:name="_Toc44307475212431"/><text:bookmark-end text:name="_Toc44524224812421"/><text:bookmark-end text:name="_Toc44393864912411"/><text:bookmark-end text:name="__RefHeading___Toc14568_1502926494"/></text:h>
      <text:p text:style-name="P150">Cuando algún o alguna integrante de los cuerpos de policía local tenga disminuida su capacidad para el cumplimiento del servicio ordinario, ya sea por enfermedad ya sea por razón de edad, pasará a la situación de segunda actividad conforme a los siguientes criterios:</text:p>
      <text:p text:style-name="P42">a) Por razón de edad, podrá solicitarse por la persona interesada o instarse de oficio por el <text:span text:style-name="T289">a</text:span>yuntamiento, siempre que se haya permanecido en situación de activo y prestando servicios, como mínimo, los cinco años inmediatamente anteriores a la petición, al cumplirse las siguientes edades:</text:p>
      <text:p text:style-name="P281">1. Escala Superior: 60 años.</text:p>
      <text:p text:style-name="P280">2. Escala Técnica: 58 años.</text:p>
      <text:p text:style-name="P280">3. Escala Ejecutiva: 56 años.</text:p>
      <text:p text:style-name="P280">4. Escala Básica: 55 años.</text:p>
      <text:p text:style-name="P39">b) Por enfermedad, en todo momento, cuando las condiciones físicas o psíquicas de la persona así lo aconsejen y no sea susceptible de ser declarada en situación de invalidez permanente absoluta. </text:p>
      <text:p text:style-name="P200"/>
      <text:h text:style-name="P82" text:outline-level="4"><text:bookmark-start text:name="_Toc44307475312471"/><text:bookmark-start text:name="_Toc44524224912461"/><text:bookmark-start text:name="_Toc44393865012451"/><text:bookmark-start text:name="__RefHeading___Toc14570_1502926494"/>Artículo 8<text:span text:style-name="T315">8</text:span>. Valoración.<text:bookmark-end text:name="_Toc44307475312471"/><text:bookmark-end text:name="_Toc44524224912461"/><text:bookmark-end text:name="_Toc44393865012451"/><text:bookmark-end text:name="__RefHeading___Toc14570_1502926494"/></text:h>
      <text:p text:style-name="P53">1. El pase a la situación de segunda actividad motivado por la aptitud física o psíquica podrá instarse por la <text:span text:style-name="T182">c</text:span>orporación o solicitarse por la persona interesada y deberá dictaminarse por un <text:span text:style-name="T290">t</text:span>ribunal médico cuya composición y régimen se determinará<text:span text:style-name="T290">n</text:span> reglamentariamente.</text:p>
      <text:p text:style-name="P50"><text:span text:style-name="T200">2. El dictamen médico que se elabore garantizará el secreto necesario y concluirá con la declaración de "apto o apta” o "no apto o no apta".</text:span><text:span text:style-name="apple-converted-space"><text:span text:style-name="T201"> </text:span></text:span><text:span text:style-name="T200">El </text:span><text:span text:style-name="T202">t</text:span><text:span text:style-name="T200">ribunal </text:span><text:span text:style-name="T202">m</text:span><text:span text:style-name="T200">édico podrá disponer, en su caso, el reingreso de la persona interesada a la actividad ordinaria, una vez se produzca su total recuperación. La revisión podrá ser solicitada por la persona interesada o por la persona titular de la alcaldía con el informe, en todo caso, de la persona titular de la jefatura del cuerpo.</text:span></text:p>
      <text:p text:style-name="P50"/>
      <text:p text:style-name="P50"/>
      <text:h text:style-name="P82" text:outline-level="4"><text:bookmark-start text:name="_Toc44307475412511"/><text:bookmark-start text:name="_Toc44524225012501"/><text:bookmark-start text:name="_Toc44393865112491"/><text:bookmark-start text:name="__RefHeading___Toc14572_1502926494"/>Artículo <text:span text:style-name="T315">8</text:span>9. Prestación.<text:bookmark-end text:name="_Toc44307475412511"/><text:bookmark-end text:name="_Toc44524225012501"/><text:bookmark-end text:name="_Toc44393865112491"/><text:bookmark-end text:name="__RefHeading___Toc14572_1502926494"/></text:h>
      <text:p text:style-name="P53">1. La segunda actividad se desarrollará preferentemente en el propio cuerpo de <text:span text:style-name="T291">p</text:span>olicía, mediante el desempeño de otras funciones de acuerdo con su categoría.</text:p>
      <text:p text:style-name="P53">2. Cuando no existan puestos de segunda actividad en el cuerpo de policía local, o <text:span text:style-name="T291">é</text:span>stos no cuenten con las condiciones que requiera la incapacidad de la persona interesada, la segunda actividad podrá realizarse en otros puestos de trabajo de la propia <text:span text:style-name="T182">c</text:span>orporación <text:span text:style-name="T291">local</text:span>, de igual o similar categoría y nivel al de procedencia.</text:p>
      <text:p text:style-name="P50">3. En los supuestos en que la situación organizativa o de las plantillas no permita el ocupar puestos de segunda actividad, la persona interesada permanecerá en situación de servicio activo en expectativa de destino hasta su adscripción a un nuevo puesto de trabajo, percibiendo la totalidad de las retribuciones que le correspondan en la situación de segunda actividad.</text:p>
      <text:p text:style-name="P50"/>
      <text:h text:style-name="P82" text:outline-level="4"><text:bookmark-start text:name="_Toc44307475512551"/><text:bookmark-start text:name="_Toc44524225112541"/><text:bookmark-start text:name="_Toc44393865212531"/><text:bookmark-start text:name="__RefHeading___Toc14574_1502926494"/>Artículo 9<text:span text:style-name="T315">0</text:span>. Retribuciones.<text:bookmark-end text:name="_Toc44307475512551"/><text:bookmark-end text:name="_Toc44524225112541"/><text:bookmark-end text:name="_Toc44393865212531"/><text:bookmark-end text:name="__RefHeading___Toc14574_1502926494"/></text:h>
      <text:p text:style-name="P50">El pase a la situación de segunda actividad no supondrá variación de las retribuciones básicas. Respecto de las complementarias, se percibirán en su totalidad las correspondientes al puesto de funcionario o funcionaria <text:s/>de policía local del que proceda cuando se ocupe un puesto de segunda actividad con destino, asegurándose un mínimo del 80 por 100 de aquéllas cuando lo sea sin destino.</text:p>
      <text:p text:style-name="P50"/>
      <text:h text:style-name="P57" text:outline-level="1"><text:soft-page-break/></text:h>
      <text:h text:style-name="P57" text:outline-level="1"><text:bookmark-start text:name="__RefHeading___Toc14576_1502926494"/>TÍTULO VIII. RÉGIMEN DISCIPLINARIO DE POLICÍAS LOCALES.<text:bookmark-end text:name="__RefHeading___Toc14576_1502926494"/></text:h>
      <text:h text:style-name="P57" text:outline-level="1"/>
      <text:h text:style-name="P65" text:outline-level="2"><text:bookmark-start text:name="__RefHeading___Toc14578_1502926494"/>CAPÍTULO I. DISPOSICIONES GENERALES.<text:bookmark-end text:name="__RefHeading___Toc14578_1502926494"/></text:h>
      <text:h text:style-name="P65" text:outline-level="2"/>
      <text:h text:style-name="P82" text:outline-level="4"><text:bookmark-start text:name="_Toc44393866312681"/><text:bookmark-start text:name="_Toc44524226212711"/><text:bookmark-start text:name="_Toc44307476612701"/><text:bookmark-start text:name="__RefHeading___Toc14580_1502926494"/>Artículo 9<text:span text:style-name="T315">1</text:span>. Régimen disciplinario.<text:bookmark-end text:name="_Toc44393866312681"/><text:bookmark-end text:name="_Toc44524226212711"/><text:bookmark-end text:name="_Toc44307476612701"/><text:bookmark-end text:name="__RefHeading___Toc14580_1502926494"/></text:h>
      <text:p text:style-name="P195">El régimen disciplinario del personal funcionario de los cuerpos de policía local se ajustará a lo establecido en la Ley Orgánica 4/2010, de 20 de mayo, del Régimen Disciplinario del Cuerpo Nacional de Policía, a lo establecido en esta ley, y <text:span text:style-name="T291">a lo dispuesto </text:span>en las normas que las desarrollen.</text:p>
      <text:p text:style-name="P200"/>
      <text:h text:style-name="P82" text:outline-level="4"><text:bookmark-start text:name="_Toc44393866412731"/><text:bookmark-start text:name="_Toc44524226312741"/><text:bookmark-start text:name="_Toc44307476712751"/><text:bookmark-start text:name="__RefHeading___Toc14582_1502926494"/>Artículo 9<text:span text:style-name="T315">2</text:span>. Responsabilidad disciplinaria.<text:bookmark-end text:name="_Toc44393866412731"/><text:bookmark-end text:name="_Toc44524226312741"/><text:bookmark-end text:name="_Toc44307476712751"/><text:bookmark-end text:name="__RefHeading___Toc14582_1502926494"/></text:h>
      <text:p text:style-name="P212"><text:span text:style-name="Fuente_20_de_20_párrafo_20_predeter."><text:span text:style-name="T5">1. Incurrirán en responsabilidad disciplinaria las personas integrantes de los cuerpos de policía local que realicen cualquiera de los actos tipificados como infracción en la presente Ley.</text:span></text:span></text:p>
      <text:p text:style-name="P186"><text:span text:style-name="Fuente_20_de_20_párrafo_20_predeter."><text:span text:style-name="T5">2. Las personas integrantes de los cuerpos de policía local tendrán la obligación de comunicar por escrito a su superior jerárquico los hechos de los que tengan conocimiento que sean considerados constitutivos de faltas graves y muy graves. Cuando la persona </text:span></text:span><text:span text:style-name="Fuente_20_de_20_párrafo_20_predeter."><text:span text:style-name="T7">presuntamente </text:span></text:span><text:span text:style-name="Fuente_20_de_20_párrafo_20_predeter."><text:span text:style-name="T5">infractora sea quien ostente el cargo superior,</text:span></text:span><text:span text:style-name="Fuente_20_de_20_párrafo_20_predeter."><text:span text:style-name="T6"> </text:span></text:span><text:span text:style-name="Fuente_20_de_20_párrafo_20_predeter."><text:span text:style-name="T5">la comunicación se efectuará al superior o superiora inmediato de la </text:span></text:span><text:span text:style-name="Fuente_20_de_20_párrafo_20_predeter."><text:span text:style-name="T7">misma</text:span></text:span><text:span text:style-name="Fuente_20_de_20_párrafo_20_predeter."><text:span text:style-name="T5">.</text:span></text:span></text:p>
      <text:p text:style-name="P186"><text:span text:style-name="Fuente_20_de_20_párrafo_20_predeter."><text:span text:style-name="T5">3. Incurrirán en la misma responsabilidad que la persona autora de una falta, quienes induzcan a su comisión. Asimismo, incurrirán en falta de inferior grado quienes encubrieran la comisión de una falta muy grave o grave, y quienes siendo superiores, la toleren. Se entenderá por encubrimiento no dar cuenta al o la superior jerárquico competente, de forma inmediata, de los hechos constitutivos de falta muy grave o grave de los que se tenga conocimiento.</text:span></text:span></text:p>
      <text:p text:style-name="P190"><text:span text:style-name="Fuente_20_de_20_párrafo_20_predeter."><text:span text:style-name="T151"/></text:span></text:p>
      <text:h text:style-name="P82" text:outline-level="4"><text:bookmark-start text:name="_Toc44307476812791"/><text:bookmark-start text:name="_Toc44524226412781"/><text:bookmark-start text:name="_Toc44393866512771"/><text:bookmark-start text:name="__RefHeading___Toc14584_1502926494"/>Artículo <text:s/>9<text:span text:style-name="T316">3</text:span>. Potestad disciplinaria.<text:bookmark-end text:name="_Toc44307476812791"/><text:bookmark-end text:name="_Toc44524226412781"/><text:bookmark-end text:name="_Toc44393866512771"/><text:bookmark-end text:name="__RefHeading___Toc14584_1502926494"/></text:h>
      <text:p text:style-name="P195">1. Los ayuntamientos corregirán disciplinariamente las infracciones que cometa el personal funcionario de los cuerpos de policía local en el ejercicio de sus funciones y cargos, sin perjuicio de la responsabilidad civil o penal en que puedan incurrir <text:span text:style-name="T292">las</text:span> personas <text:span text:style-name="T292">infractoras</text:span>, la cual se hará efectiva en la forma que determina la Ley.</text:p>
      <text:p text:style-name="P195">2. Quien instruya el procedimiento <text:span text:style-name="T292">sancionador </text:span>deberá ser, en todo caso, personal funcionario de policía local perteneciente a la misma o superior Escala a la de la persona inculpada. <text:span text:style-name="T292">En el caso de infracciones graves y muy graves, se podrá encomendar la instrucción del procedimiento a un funcionario o funcionaria perteneciente a un cuerpo de policía local distinto de aquel al que pertenezca la persona presuntamente infractora.</text:span></text:p>
      <text:p text:style-name="P169"/>
      <text:h text:style-name="P82" text:outline-level="4"><text:bookmark-start text:name="_Toc44307476912831"/><text:bookmark-start text:name="_Toc44524226512821"/><text:bookmark-start text:name="_Toc44393866612811"/><text:bookmark-start text:name="__RefHeading___Toc14586_1502926494"/>Artículo <text:s/>9<text:span text:style-name="T316">4</text:span>. Procedimiento disciplinario.<text:bookmark-end text:name="_Toc44307476912831"/><text:bookmark-end text:name="_Toc44524226512821"/><text:bookmark-end text:name="_Toc44393866612811"/><text:bookmark-end text:name="__RefHeading___Toc14586_1502926494"/></text:h>
      <text:p text:style-name="P195">1. El procedimiento sancionador del personal integrante de los cuerpos de policía local se ajustará a los principios de legalidad, impulso de oficio, imparcialidad, agilidad, eficacia, publicidad, contradicción, irretroactividad, tipicidad, responsabilidad, proporcionalidad y concurrencia de sanciones, y comprende esencialmente los derechos a la presunción de inocencia, información, defensa y audiencia.</text:p>
      <text:p text:style-name="P195">2. Únicamente se podrán imponer sanciones disciplinarias al personal funcionario de los cuerpos de policía local en virtud de procedimiento disciplinario instruido al efecto, cuya tramitación se determinará reglamentariamente.</text:p>
      <text:p text:style-name="P195">3. La iniciación de un procedimiento penal contra personal funcionario de los cuerpos de policía local supondrá la suspensión del procedimiento disciplinario hasta que recaiga resolución judicial sobre el mismo, siempre que exista identidad de sujetos, hecho y fundamento entre la infracción administrativa y la penal. Su resolución definitiva sólo podrá producirse cuando la sentencia recaída en el ámbito penal sea firme, y la declaración de hechos probados que contenga vinculará a la <text:span text:style-name="T217">a</text:span>dministración.</text:p>
      <text:p text:style-name="P200"><text:soft-page-break/>4. Sólo podrá recaer sanción penal y administrativa sobre los mismos hechos cuando no hubiera identidad de fundamento jurídico y bien jurídico protegido.</text:p>
      <text:p text:style-name="P173"/>
      <text:h text:style-name="P82" text:outline-level="4"><text:bookmark-start text:name="_Toc44307477012871"/><text:bookmark-start text:name="_Toc44524226612861"/><text:bookmark-start text:name="_Toc44393866712851"/><text:bookmark-start text:name="__RefHeading___Toc14588_1502926494"/>Artículo 9<text:span text:style-name="T316">5</text:span>. Órganos competentes.<text:bookmark-end text:name="_Toc44307477012871"/><text:bookmark-end text:name="_Toc44524226612861"/><text:bookmark-end text:name="_Toc44393866712851"/><text:bookmark-end text:name="__RefHeading___Toc14588_1502926494"/></text:h>
      <text:p text:style-name="P240">1. La incoación del procedimiento disciplinario será competencia de la persona titular de la alcaldía.</text:p>
      <text:p text:style-name="P240">2. Tanto la designación de la persona que instruya, como la de quien asuma la secretaría del procedimiento, corresponderá a la persona titular de la alcaldía, a propuesta del Comité de Asuntos Internos para los supuestos de infracciones graves y muy graves. A tal efecto elegirá a dos <text:s/>personas funcionarias de entre la terna de <text:s/>personas candidatas propuesta para cada una de las funciones. Para las infracciones leves la persona titular de la alcaldía procederá directamente a su nombramiento sin más trámite.</text:p>
      <text:p text:style-name="P303">3. La resolución del procedimiento corresponderá en todo caso a <text:s/>la persona titular de la alcaldía.</text:p>
      <text:p text:style-name="P200"/>
      <text:h text:style-name="P65" text:outline-level="2"><text:bookmark-start text:name="__RefHeading___Toc14590_1502926494"/>CAPÍTULO II. INFRACCIONES DISCIPLINARIAS.<text:bookmark-end text:name="__RefHeading___Toc14590_1502926494"/></text:h>
      <text:h text:style-name="P65" text:outline-level="2"/>
      <text:h text:style-name="P82" text:outline-level="4"><text:bookmark-start text:name="_Toc44393866912931"/><text:bookmark-start text:name="_Toc44524226812941"/><text:bookmark-start text:name="_Toc44307477212951"/><text:bookmark-start text:name="__RefHeading___Toc14592_1502926494"/>Artículo 9<text:span text:style-name="T316">6</text:span>. Faltas disciplinarias.<text:bookmark-end text:name="_Toc44393866912931"/><text:bookmark-end text:name="_Toc44524226812941"/><text:bookmark-end text:name="_Toc44307477212951"/><text:bookmark-end text:name="__RefHeading___Toc14592_1502926494"/></text:h>
      <text:p text:style-name="P200">Las faltas disciplinarias en que puede incurrir el personal integrante <text:s/>de los cuerpos de policía local podrán ser leves, graves y muy graves.</text:p>
      <text:p text:style-name="P173"/>
      <text:h text:style-name="P72" text:outline-level="4"><text:bookmark text:name="_Toc44393867012971"/><text:bookmark-start text:name="__RefHeading___Toc14594_1502926494"/><text:bookmark text:name="_Toc44524226912981"/><text:bookmark text:name="_Toc44307477312991"/>Artículo 9<text:span text:style-name="T316">7</text:span>. Faltas muy graves.<text:bookmark-end text:name="__RefHeading___Toc14594_1502926494"/></text:h>
      <text:p text:style-name="P195">Son faltas muy graves:<text:tab/></text:p>
      <text:list xml:id="list3847640883168752509" text:style-name="L4">
        <text:list-item>
          <text:p text:style-name="P319">El incumplimiento del deber de fidelidad a la Constitución y al Estatut<text:span text:style-name="T292">o</text:span> de Autonomía de la Comunitat Valenciana en el ejercicio de las funciones.</text:p>
        </text:list-item>
        <text:list-item>
          <text:p text:style-name="P321">Haber sido condenado/a en virtud de sentencia firme por un delito grave relacionado con el servicio, y que cause grave daño a la <text:span text:style-name="T217">a</text:span>dministración o a las personas.</text:p>
        </text:list-item>
        <text:list-item>
          <text:p text:style-name="P322">El abuso de atribuciones que cause grave daño a la ciudadanía, a personal subordinado, a la <text:span text:style-name="T217">a</text:span>dministración o a las entidades con personalidad jurídica.</text:p>
        </text:list-item>
        <text:list-item>
          <text:p text:style-name="P322">La práctica de tratos inhumanos, degradantes, discriminatorios o vejatorios a las personas que se encuentren bajo custodia policial.</text:p>
        </text:list-item>
        <text:list-item>
          <text:p text:style-name="P322">La insubordinación individual o colectiva, respecto a las <text:span text:style-name="T292">a</text:span>utoridades o mandos de que dependan.</text:p>
        </text:list-item>
        <text:list-item>
          <text:p text:style-name="P322"><text:s/>El abandono de servicio, salvo que exista causa de fuerza mayor que impida comunicar a un superior dicho abandono.</text:p>
        </text:list-item>
        <text:list-item>
          <text:p text:style-name="P322">La publicación o la utilización indebida de secretos oficiales, declarados así con arreglo a la legislación específica en la materia.</text:p>
        </text:list-item>
        <text:list-item>
          <text:p text:style-name="P322">La violación del secreto profesional cuando perjudique el desarrollo de la labor policial, <text:span text:style-name="T293">o </text:span>a cualquier persona <text:span text:style-name="T293">física o </text:span>jurídica.</text:p>
        </text:list-item>
        <text:list-item>
          <text:p text:style-name="P327">El incumplimiento de las normas sobre incompatibilidades cuando ello dé lugar a una situación de incompatibilidad.</text:p>
        </text:list-item>
        <text:list-item>
          <text:p text:style-name="P322">La participación en huelgas, en acciones sustitutivas de estas o en actuaciones concertadas con el fin de alterar el normal funcionamiento de los servicios.</text:p>
        </text:list-item>
        <text:list-item>
          <text:p text:style-name="P322">La falta de colaboración manifiesta con otras personas integrantes de las Fuerzas y Cuerpos de Seguridad, cuando resulte perjudicado gravemente el servicio o se deriven consecuencias graves para la seguridad ciudadana.</text:p>
        </text:list-item>
        <text:list-item>
          <text:p text:style-name="P322">Embriagarse o consumir drogas tóxicas, estupefacientes o sustancias psicotrópicas durante el servicio, o <text:span text:style-name="T293">prestar éste</text:span> en estado de embriaguez o bajo los efectos de los productos citados.</text:p>
        </text:list-item>
        <text:list-item>
          <text:p text:style-name="P323">La negativa injustificada a someterse a reconocimiento médico, prueba de alcoholemia o de detección de drogas tóxicas, estupefacientes o sustancias psicotrópicas, <text:soft-page-break/>legítimamente ordenadas, a fin de constatar la capacidad psicofísica para prestar servicio.</text:p>
        </text:list-item>
        <text:list-item>
          <text:p text:style-name="P328">Toda actuación que suponga discriminación por razón de origen étnico, religión o convicciones, discapacidad, edad, sexo u orientación sexual, lengua, opinión, lugar de nacimiento o vecindad, o cualquier otra condición o circunstancia personal o social.</text:p>
        </text:list-item>
        <text:list-item>
          <text:p text:style-name="P361"><text:s/>El acoso sexual y el acoso laboral, consistente este último en la realización reiterada, en el marco de una relación de servicio, de actos de acoso psicológico u hostilidad.</text:p>
        </text:list-item>
        <text:list-item>
          <text:p text:style-name="P322">La obstaculización grave al ejercicio de las libertades públicas y derechos sindicales.</text:p>
        </text:list-item>
        <text:list-item>
          <text:p text:style-name="P326">Las infracciones tipificadas como muy graves en la legislación sobre utilización de videocámaras por las Fuerzas y Cuerpos de Seguridad en lugares públicos.</text:p>
        </text:list-item>
      </text:list>
      <text:p text:style-name="P292"/>
      <text:h text:style-name="P82" text:outline-level="4"><text:bookmark-start text:name="_Toc44307477413031"/><text:bookmark-start text:name="_Toc44524227013021"/><text:bookmark-start text:name="_Toc44393867113011"/><text:bookmark-start text:name="__RefHeading___Toc14596_1502926494"/>Artículo 9<text:span text:style-name="T316">8</text:span>. Faltas graves.<text:bookmark-end text:name="_Toc44307477413031"/><text:bookmark-end text:name="_Toc44524227013021"/><text:bookmark-end text:name="_Toc44393867113011"/><text:bookmark-end text:name="__RefHeading___Toc14596_1502926494"/></text:h>
      <text:p text:style-name="P195">Son faltas graves:</text:p>
      <text:list xml:id="list8545482391237119432" text:style-name="L5">
        <text:list-item>
          <text:p text:style-name="P320">La grave desconsideración con superiores, compañeros/as, subordinados/as o ciudadanos/as, en el ejercicio de sus funciones, o cuando cause descrédito notorio a la institución policial.</text:p>
        </text:list-item>
        <text:list-item>
          <text:p text:style-name="P324">La desobediencia a superiores jerárquicos o a responsables del servicio con motivo de las órdenes o instrucciones <text:span text:style-name="T294">legítimas </text:span>dadas por estas personas, salvo que constituyan infracción manifiesta del ordenamiento jurídico.</text:p>
        </text:list-item>
        <text:list-item>
          <text:p text:style-name="P324">La omisión de la obligación de dar cuenta a la superioridad con la debida diligencia de todo asunto que, por su entidad, requiera su conocimiento o decisión urgente.</text:p>
        </text:list-item>
        <text:list-item>
          <text:p text:style-name="P324">La falta de presentación o puesta a disposición inmediata, en la dependencia donde estuviera destinado o en la más próxima, en los casos de declaración de los estados de excepción o sitio, o, cuando así se disponga, en caso de alteración grave de la seguridad ciudadana; o, en los casos de declaración del estado de alarma, la no presentación cuando sean emplazados para ello, de acuerdo con lo dispuesto por la autoridad competente.</text:p>
        </text:list-item>
        <text:list-item>
          <text:p text:style-name="P324">La tercera falta injustificada de asistencia al servicio en un período de tres meses cuando las dos anteriores hubieran sido objeto de sanción firme por falta leve.</text:p>
        </text:list-item>
        <text:list-item>
          <text:p text:style-name="P324">No prestar servicio alegando supuesta enfermedad.</text:p>
        </text:list-item>
        <text:list-item>
          <text:p text:style-name="P324">La falta de rendimiento reiterada que ocasione un perjuicio a la ciudadanía <text:span text:style-name="T295">o a </text:span>entidades con personalidad jurídica, o a la eficacia de los servicios.</text:p>
        </text:list-item>
        <text:list-item>
          <text:p text:style-name="P324">El abuso de atribuciones cuando no constituya infracción muy grave.</text:p>
        </text:list-item>
        <text:list-item>
          <text:p text:style-name="P324">La emisión de informes sobre asuntos de servicio que, sin faltar abiertamente a la verdad, la desnaturalicen, valiéndose de términos ambiguos, confusos o tendenciosos, o la alteren mediante inexactitudes, cuando se cause perjuicio a la <text:span text:style-name="T217">a</text:span>dministración o a la ciudadanía, siempre que el hecho no constituya delito o falta muy grave.</text:p>
        </text:list-item>
        <text:list-item>
          <text:p text:style-name="P324">La intervención en un procedimiento administrativo cuando concurra alguna de las causas legales de abstención.</text:p>
        </text:list-item>
        <text:list-item>
          <text:p text:style-name="P324">No portar, en los actos de servicio, el uniforme reglamentario cuando su uso sea preceptivo, los distintivos de la categoría o cargo, el arma reglamentaria o los medios de protección o acción que se determinen, siempre que no medie autorización en contrario.</text:p>
        </text:list-item>
        <text:list-item>
          <text:p text:style-name="P324"><text:s/>Exhibir armas sin causa justificada, así como utilizarlas, en acto de servicio o fuera de él, <text:s/>infringiendo las normas que regulan su uso.</text:p>
        </text:list-item>
        <text:list-item>
          <text:p text:style-name="P325">Dar lugar al extravío, pérdida o sustracción por negligencia inexcusable de los distintivos de identificación o del arma reglamentaria.</text:p>
        </text:list-item>
        <text:list-item>
          <text:p text:style-name="P324">Asistir de uniforme a cualquier manifestación o reunión pública, salvo que se trate de actos de servicio o actos oficiales en los que la asistencia de uniforme esté indicada o haya sido autorizada.</text:p>
        </text:list-item>
        <text:list-item>
          <text:p text:style-name="P362"><text:soft-page-break/>Causar, por negligencia inexcusable, daños graves en la conservación de los locales, del material o de los demás elementos relacionados con el servicio, o dar lugar al extravío, la pérdida o la sustracción de estos.</text:p>
        </text:list-item>
        <text:list-item>
          <text:p text:style-name="P362">Impedir, limitar u obstaculizar al personal subordinado el ejercicio de los derechos que tengan reconocidos, siempre que no constituya falta muy grave.</text:p>
        </text:list-item>
        <text:list-item>
          <text:p text:style-name="P362">Embriagarse o consumir drogas tóxicas, estupefacientes o sustancias psicotrópicas fuera del servicio, cuando tales circunstancias tengan carácter habitual o afecten a la imagen del cuerpo de policía local. Se entenderá que existe habitualidad cuando estuvieren acreditados tres o más episodios de embriaguez o consumo de las sustancias referidas en un periodo de un año.</text:p>
        </text:list-item>
        <text:list-item>
          <text:p text:style-name="P362">La tenencia de drogas tóxicas, estupefacientes o sustancias psicotrópicas, excepto que esa tenencia se derive de actuaciones propias del servicio.</text:p>
        </text:list-item>
        <text:list-item>
          <text:p text:style-name="P362">Solicitar y obtener cambios de destino mediando cualquier recompensa, ánimo de lucro o falseando las condiciones que los regulan.</text:p>
        </text:list-item>
        <text:list-item>
          <text:p text:style-name="P362">Emplear o autorizar la utilización de medios o recursos inherentes a la función policial para usos no relacionados con el servicio, o con ocasión de éste sin que medie causa justificada.</text:p>
        </text:list-item>
        <text:list-item>
          <text:p text:style-name="P362">Las infracciones de lo dispuesto en la legislación vigente sobre utilización de videocámaras por las Fuerzas y Cuerpos de Seguridad en lugares públicos, no constitutivas de falta muy grave.</text:p>
        </text:list-item>
        <text:list-item>
          <text:p text:style-name="P362">El incumplimiento de los plazos u otras disposiciones de procedimiento en materia de incompatibilidades, cuando no supongan mantenimiento de una situación de incompatibilidad.</text:p>
        </text:list-item>
        <text:list-item>
          <text:p text:style-name="P362">La violación del secreto profesional cuando no perjudique el desarrollo de la labor policial o a cualquier persona <text:span text:style-name="T295">física o jurídica</text:span>.</text:p>
        </text:list-item>
        <text:list-item>
          <text:p text:style-name="P362">La falta de colaboración manifiesta con otras personas miembros de los Cuerpos y Fuerzas de Seguridad, siempre que no merezca la calificación de falta muy grave.</text:p>
        </text:list-item>
        <text:list-item>
          <text:p text:style-name="P362">La infracción de deberes u obligaciones legales inherentes al cargo o a la función policial, cuando se produzcan de forma grave y manifiesta.</text:p>
        </text:list-item>
        <text:list-item>
          <text:p text:style-name="P362">Haber recibido condena en virtud de sentencia firme por un delito grave, siempre que no constituya infracción muy grave, o por una falta dolosa cuando la infracción penal cometida esté relacionada con el servicio.</text:p>
        </text:list-item>
        <text:list-item>
          <text:p text:style-name="P363">La no prestación de auxilio con urgencia en aquellos hechos o circunstancias graves en que sea obligada su actuación, salvo que constituya delito.</text:p>
        </text:list-item>
        <text:list-item>
          <text:p text:style-name="P362"><text:s/>La infracción de las normas de prevención de riesgos laborales que pongan en grave riesgo la vida, salud, o integridad física, propia o de compañeros/as <text:s/>o subordinados/as.</text:p>
        </text:list-item>
        <text:list-item>
          <text:p text:style-name="P362"><text:s/>La negativa reiterada a tramitar cualquier solicitud, reclamación o queja relacionada con el servicio, siempre que no constituya falta leve.</text:p>
        </text:list-item>
        <text:list-item>
          <text:p text:style-name="P363"><text:s/>L<text:span text:style-name="T76">a realización de actos o declaraciones que vulneren la imagen de la administración local a la que representan.</text:span></text:p>
        </text:list-item>
        <text:list-item>
          <text:p text:style-name="P364"><text:s/>Aquellas acciones u omisiones tipificadas como faltas muy graves que, de acuerdo con los criterios de graduación establecidos en la presente ley merezcan la calificación de graves, y sin que <text:span text:style-name="T296">é</text:span>stas a su vez puedan ser calificadas como faltas leves.</text:p>
        </text:list-item>
      </text:list>
      <text:p text:style-name="P94"/>
      <text:h text:style-name="P82" text:outline-level="4"><text:bookmark-start text:name="_Toc44307477513071"/><text:bookmark-start text:name="_Toc44524227113061"/><text:bookmark-start text:name="_Toc44393867213051"/><text:bookmark-start text:name="__RefHeading___Toc14598_1502926494"/>Artículo <text:span text:style-name="T316">99</text:span>. Faltas leves.<text:bookmark-end text:name="_Toc44307477513071"/><text:bookmark-end text:name="_Toc44524227113061"/><text:bookmark-end text:name="_Toc44393867213051"/><text:bookmark-end text:name="__RefHeading___Toc14598_1502926494"/></text:h>
      <text:p text:style-name="P195">Son faltas leves:</text:p>
      <text:list xml:id="list7856444512971026907" text:style-name="L6">
        <text:list-item>
          <text:p text:style-name="P329">El retraso o la negligencia en el cumplimiento de las funciones y órdenes recibidas.</text:p>
        </text:list-item>
        <text:list-item>
          <text:p text:style-name="P330">La incorrección con la ciudadanía o con otro personal miembro de las Fuerzas y Cuerpos de Seguridad, siempre que no merezcan una calificación más grave.</text:p>
        </text:list-item>
        <text:list-item>
          <text:p text:style-name="P330"><text:soft-page-break/>La falta de asistencia al servicio que no constituya falta de mayor gravedad, y el incumplimiento de la jornada de trabajo, así como las faltas repetidas de puntualidad <text:span text:style-name="T297">en un período de</text:span> 30 días.</text:p>
        </text:list-item>
        <text:list-item>
          <text:p text:style-name="P330">El mal uso o el descuido en la conservación de los locales, del material o de los demás elementos de los servicios, así como el incumplimiento de las normas dadas en esta materia, cuando no constituya falta más grave.</text:p>
        </text:list-item>
        <text:list-item>
          <text:p text:style-name="P330">Dar lugar al extravío, pérdida o sustracción por simple negligencia, de los distintivos de identificación, del arma reglamentaria u otros medios o recursos destinados a la función policial.</text:p>
        </text:list-item>
        <text:list-item>
          <text:p text:style-name="P330">La exhibición de los distintivos de identificación sin causa justificada.</text:p>
        </text:list-item>
        <text:list-item>
          <text:p text:style-name="P330">Prescindir del conducto reglamentario para formular cualquier solicitud, reclamación o queja relacionada con el servicio, excepto en casos de fuerza mayor, así como no tramitar las mismas. Quedan exceptuadas del conducto reglamentario aquellas que se formulen por las personas que ostenten la representación <text:s/>de las organizaciones sindicales en el ejercicio de la actividad sindical.</text:p>
        </text:list-item>
        <text:list-item>
          <text:p text:style-name="P330">El descuido en el aseo personal y el incumplimiento de las normas sobre la uniformidad, siempre que no constituya falta grave.</text:p>
        </text:list-item>
        <text:list-item>
          <text:p text:style-name="P330">La ausencia injustificada de cualquier servicio, cuando no merezca calificación más grave.</text:p>
        </text:list-item>
        <text:list-item>
          <text:p text:style-name="P330">La omisión intencionada de saludo a las personas a las que se tiene obligación de saludar o infringir de otro modo las normas que lo regulan.</text:p>
        </text:list-item>
        <text:list-item>
          <text:p text:style-name="P330">La práctica de cualquier clase de juego de azar que se lleve a cabo durante la prestación del servicio.</text:p>
        </text:list-item>
        <text:list-item>
          <text:p text:style-name="P330">Ostentar insignias, condecoraciones u otros distintivos sin estar autorizado para ello, siempre que no merezca una calificación más grave.</text:p>
        </text:list-item>
        <text:list-item>
          <text:p text:style-name="P330">Haber recibido condena en virtud de sentencia firme por un delito leve cuando la infracción penal cometida cause daño a la <text:span text:style-name="T217">a</text:span>dministración o a <text:span text:style-name="T297">cualquier persona física o jurídica</text:span>.</text:p>
        </text:list-item>
        <text:list-item>
          <text:p text:style-name="P330">El uso no autorizado de medios técnicos audiovisuales para fines no relacionados con la actividad profesional <text:span text:style-name="T297">y </text:span>que implique la no prestación adecuada de los servicios encomendados.</text:p>
        </text:list-item>
      </text:list>
      <text:p text:style-name="P137"/>
      <text:p text:style-name="P94"/>
      <text:p text:style-name="P94"/>
      <text:p text:style-name="P94"/>
      <text:p text:style-name="P94"/>
      <text:h text:style-name="P65" text:outline-level="2"><text:bookmark-start text:name="__RefHeading___Toc14600_1502926494"/>CAPÍTULO III. SANCIONES DISCIPLINARIAS.<text:bookmark-end text:name="__RefHeading___Toc14600_1502926494"/></text:h>
      <text:h text:style-name="P65" text:outline-level="2"/>
      <text:h text:style-name="P82" text:outline-level="4"><text:bookmark-start text:name="_Toc44307477713151"/><text:bookmark-start text:name="_Toc44524227313141"/><text:bookmark-start text:name="_Toc44393867413131"/><text:bookmark-start text:name="__RefHeading___Toc14602_1502926494"/>Artículo 10<text:span text:style-name="T316">0</text:span>. Sanciones.<text:bookmark-end text:name="_Toc44307477713151"/><text:bookmark-end text:name="_Toc44524227313141"/><text:bookmark-end text:name="_Toc44393867413131"/><text:bookmark-end text:name="__RefHeading___Toc14602_1502926494"/></text:h>
      <text:p text:style-name="P195">Por la comisión de las faltas a que se refieren los artículos anteriores, podrán imponerse al personal funcionario de los cuerpos de policía local las siguientes sanciones:</text:p>
      <text:p text:style-name="P195">1. Por faltas muy graves:</text:p>
      <text:p text:style-name="P164">a) Separación del servicio.</text:p>
      <text:p text:style-name="P164">b) Suspensión de funciones desde seis meses y un día hasta un máximo de seis años, y pérdida de la remuneración por el mismo periodo.</text:p>
      <text:p text:style-name="P195">2. Por faltas graves:</text:p>
      <text:p text:style-name="P164">Suspensión de funciones desde cinco días a tres meses, y pérdida de la remuneración por el mismo periodo.</text:p>
      <text:p text:style-name="P195">3. Por faltas leves:</text:p>
      <text:p text:style-name="P164">a) Suspensión de funciones de uno a cuatro días, y pérdida de la remuneración por el mismo periodo, que no supondrá la pérdida de antigüedad.</text:p>
      <text:p text:style-name="P165">b) Apercibimiento.</text:p>
      <text:p text:style-name="P157"><text:soft-page-break/></text:p>
      <text:h text:style-name="P82" text:outline-level="4"><text:bookmark-start text:name="_Toc44393867513171"/><text:bookmark-start text:name="_Toc44524227413181"/><text:bookmark-start text:name="_Toc44307477813191"/><text:bookmark-start text:name="__RefHeading___Toc14604_1502926494"/>Artículo 10<text:span text:style-name="T317">1</text:span>. Suspensión de funciones.<text:bookmark-end text:name="_Toc44393867513171"/><text:bookmark-end text:name="_Toc44524227413181"/><text:bookmark-end text:name="_Toc44307477813191"/><text:bookmark-end text:name="__RefHeading___Toc14604_1502926494"/></text:h>
      <text:p text:style-name="P200">La suspensión de funciones, ya sea como sanción, ya sea como medida preventiva, conlleva la privación temporal del ejercicio de las funciones, la retirada del arma y de la credencial reglamentarias, la prohibición de uso del uniforme, si procede, y la prohibición de entrar <text:span text:style-name="T298">en</text:span> las dependencias de policía local sin autorización.</text:p>
      <text:p text:style-name="P173"/>
      <text:h text:style-name="P82" text:outline-level="4"><text:bookmark-start text:name="_Toc44307477913231"/><text:bookmark-start text:name="_Toc44524227513221"/><text:bookmark-start text:name="_Toc44393867613211"/><text:bookmark-start text:name="__RefHeading___Toc14606_1502926494"/>Artículo 10<text:span text:style-name="T317">2</text:span>. Criterios de graduación de sanciones.<text:bookmark-end text:name="_Toc44307477913231"/><text:bookmark-end text:name="_Toc44524227513221"/><text:bookmark-end text:name="_Toc44393867613211"/><text:bookmark-end text:name="__RefHeading___Toc14606_1502926494"/></text:h>
      <text:p text:style-name="P195">Para la graduación de la sanción que se vaya a imponer, y actuando bajo el principio de proporcionalidad, se tendrán en cuenta los siguientes criterios:</text:p>
      <text:p text:style-name="P164">a) La intencionalidad.</text:p>
      <text:p text:style-name="P164">b) La reincidencia. Existe reincidencia cuando la persona <text:s/>funcionaria, al cometer la falta, ya hubiera sido anteriormente sancionada en resolución firme por otra falta de mayor gravedad o por dos de gravedad igual o inferior y que no hayan sido canceladas. A los efectos de la reincidencia, no se computarán los antecedentes disciplinarios cancelados, o que debieran serlo.</text:p>
      <text:p text:style-name="P164">c) El historial profesional, que, a estos efectos, sólo podrá valorarse como circunstancia atenuante.</text:p>
      <text:p text:style-name="P164">d) La incidencia sobre la seguridad ciudadana.</text:p>
      <text:p text:style-name="P164">e) La perturbación en el normal funcionamiento de la <text:span text:style-name="T217">a</text:span>dministración o de los servicios que le estén encomendados.</text:p>
      <text:p text:style-name="P164">f) El grado de afectación a los principios de disciplina, jerarquía y subordinación.</text:p>
      <text:p text:style-name="P304"><text:span text:style-name="T268">g) En los casos recogidos en la letra b) del artículo </text:span><text:span text:style-name="T269">9</text:span><text:span text:style-name="T270">7</text:span><text:span text:style-name="T268"> y de la letra z) del artículo </text:span><text:span text:style-name="T269">9</text:span><text:span text:style-name="T270">8</text:span><text:span text:style-name="T268"> de esta ley, se valorará específicamente la cuantía o entidad de la pena impuesta en virtud de sentencia firme, así como la relación de la conducta delictiva con las funciones policiales.</text:span></text:p>
      <text:p text:style-name="P23"><text:span text:style-name="Fuente_20_de_20_párrafo_20_predeter."><text:span text:style-name="T119"/></text:span></text:p>
      <text:h text:style-name="P65" text:outline-level="2"><text:bookmark-start text:name="__RefHeading___Toc14608_1502926494"/>CAPÍTULO IV. EXTINCIÓN DE LA RESPONSABILIDAD DISCIPLINARIA.<text:bookmark-end text:name="__RefHeading___Toc14608_1502926494"/></text:h>
      <text:h text:style-name="P65" text:outline-level="2"/>
      <text:h text:style-name="P82" text:outline-level="4"><text:bookmark-start text:name="_Toc44307478113311"/><text:bookmark-start text:name="_Toc44524227713301"/><text:bookmark-start text:name="_Toc44393867813291"/><text:bookmark-start text:name="__RefHeading___Toc14610_1502926494"/>Artículo 10<text:span text:style-name="T317">3</text:span>. Extinción de la responsabilidad.<text:bookmark-end text:name="_Toc44307478113311"/><text:bookmark-end text:name="_Toc44524227713301"/><text:bookmark-end text:name="_Toc44393867813291"/><text:bookmark-end text:name="__RefHeading___Toc14610_1502926494"/></text:h>
      <text:p text:style-name="P195">1. La responsabilidad disciplinaria se extingue por el cumplimiento de la sanción, por la muerte de la persona responsable y por la prescripción de la falta o de la sanción, así como por las consecuencias que en el ámbito administrativo pudieran derivarse de la concesión de un indulto, si resultara de aplicación.</text:p>
      <text:p text:style-name="P200">2. Si durante la sustanciación del procedimiento sancionador se produjera la pérdida o el cese en la condición de personal funcionario de quien se esté sometiendo a expediente, se dictará una resolución en la que, con invocación de la causa, se declarará extinguido el procedimiento sancionador, sin perjuicio de la responsabilidad civil o penal que le pueda ser exigida, y se ordenará el archivo de las actuaciones, salvo que por parte interesada se inste la continuación del expediente o <text:span text:style-name="T298">é</text:span>ste se esté instruyendo por falta muy grave, <text:span text:style-name="T298">en cuyo </text:span>caso continuará hasta su resolución. Al mismo tiempo, se dejarán sin efecto cuantas medidas de carácter provisional se hubieran adoptado con respecto a la persona funcionaria.</text:p>
      <text:p text:style-name="P173"/>
      <text:h text:style-name="P82" text:outline-level="4"><text:bookmark-start text:name="_Toc44307478213351"/><text:bookmark-start text:name="_Toc44524227813341"/><text:bookmark-start text:name="_Toc44393867913331"/><text:bookmark-start text:name="__RefHeading___Toc14612_1502926494"/>Artículo 10<text:span text:style-name="T317">4</text:span>. Prescripción de las faltas.<text:bookmark-end text:name="_Toc44307478213351"/><text:bookmark-end text:name="_Toc44524227813341"/><text:bookmark-end text:name="_Toc44393867913331"/><text:bookmark-end text:name="__RefHeading___Toc14612_1502926494"/></text:h>
      <text:p text:style-name="P195">1. Las faltas muy graves prescribirán a los tres años; las graves, a los dos años, y las leves, al mes.</text:p>
      <text:p text:style-name="P195">2. El plazo de prescripción comenzará a contarse desde que la falta se hubiera cometido, salvo que ésta derive de hechos que hayan sido objeto de condena por delito doloso; en tal caso, el plazo comenzará a contar desde la fecha de la firmeza de la sentencia condenatoria.</text:p>
      <text:p text:style-name="P195">3. La prescripción se interrumpirá por la iniciación del procedimiento; a estos efectos, la resolución por la que se acuerde su incoación deberá ser debidamente registrada y notificada a la persona expedientada, o publicada siempre que ésta no fuere hallada. El plazo de prescripción se <text:soft-page-break/>reanudará si el procedimiento permaneciese paralizado durante más de seis meses por causa no imputable a la persona sometida a expediente.</text:p>
      <text:p text:style-name="P200">4. Cuando se inicie un procedimiento penal contra una persona <text:s/>funcionaria de los cuerpos de policía local de la Comunitat Valenciana, la prescripción de las infracciones disciplinarias que de los hechos pudieran derivarse quedará suspendida por la incoación de aquel procedimiento, aun cuando no se hubiera procedido disciplinariamente. En estos supuestos, el plazo volverá a correr desde la fecha de la firmeza de la resolución judicial.</text:p>
      <text:p text:style-name="P173"/>
      <text:h text:style-name="P82" text:outline-level="4"><text:bookmark-start text:name="__RefHeading___Toc14614_1502926494"/>Artículo 10<text:span text:style-name="T317">5</text:span>. Prescripción de las sanciones.<text:bookmark-end text:name="__RefHeading___Toc14614_1502926494"/></text:h>
      <text:p text:style-name="P195">1. Las sanciones muy graves prescribirán a los tres años; las graves a los dos años, y las leves al mes. El plazo de prescripción de las sanciones comenzará a contarse desde el día siguiente a aquel en el que adquieran firmeza.</text:p>
      <text:p text:style-name="P195">2. En el supuesto de suspensión de sanciones, si éstas fueran firmes, el plazo de prescripción se computará desde el día siguiente a aquel en el que se llevó a efecto la suspensión.</text:p>
      <text:p text:style-name="P195">3. En el caso de concurrencia de varias sanciones, el plazo de prescripción de las sanciones que sean firmes y estén pendientes de cumplimiento comenzará a contarse desde el día siguiente a aquel en el que quede extinguida la sanción que le preceda en el orden de cumplimiento; o, en su caso, desde la fecha en que haya surtido eficacia la inejecución de la sanción.</text:p>
      <text:p text:style-name="P200">4. Transcurrido el plazo de prescripción de la sanción, el órgano competente<text:span text:style-name="T93"> acordará y cancelará la anotación de oficio, y lo notificará a las personas interesadas.</text:span></text:p>
      <text:p text:style-name="P187"/>
      <text:h text:style-name="P344" text:outline-level="2"><text:bookmark-start text:name="__RefHeading___Toc14616_1502926494"/>CAPÍTULO V. COMITÉ DE ASUNTOS INTERNOS.<text:bookmark-end text:name="__RefHeading___Toc14616_1502926494"/></text:h>
      <text:h text:style-name="P337" text:outline-level="2"/>
      <text:h text:style-name="P345" text:outline-level="4"><text:bookmark-start text:name="_Toc44524228013441"/><text:bookmark-start text:name="_Toc44307478513451"/><text:bookmark-start text:name="__RefHeading___Toc14618_1502926494"/>Artículo 10<text:span text:style-name="T317">6</text:span>. Comité de Asuntos Internos.<text:bookmark-end text:name="_Toc44524228013441"/><text:bookmark-end text:name="_Toc44307478513451"/><text:bookmark-end text:name="__RefHeading___Toc14618_1502926494"/></text:h>
      <text:p text:style-name="P213"><text:span text:style-name="T226">1. Se crea el Comité de Asuntos Internos, dependiente </text:span><text:span text:style-name="T228">de la Agencia Valenciana de Seguridad y Repuesta a las Emergencias</text:span><text:span text:style-name="T226">, como órgano especializado de colaboración con la administración local en la tarea de control de la legalidad de la actuación del personal integrante de los cuerpos de policía local de la Comunitat Valenciana, así como de vigilancia del cumplimiento del Código Deontológico de la Policía Local de la Comunitat Valenciana. Dicho órgano prestará servicio</text:span><text:span text:style-name="T229">s</text:span><text:span text:style-name="T226"> de asesoramiento, averiguación e investigación respecto de aquellos actos y situaciones contrarias al ordenamiento jurídico en materia administrativa que pudieran realizar quienes componen los cuerpos de policía local de la Comunitat Valenciana.</text:span></text:p>
      <text:p text:style-name="P214">2. El Comité de Asuntos Internos actuará a instancia de la máxima autoridad del ayuntamiento, previa petición <text:span text:style-name="T299">de ésta</text:span> al <text:span text:style-name="T299">director de la Agencia Valenciana de Seguridad y Respuesta a las Emergencias, y llevará </text:span>a cabo sus funciones, en todo caso, con respeto al principio de autonomía municipal y a las competencias de las autoridades locales en materia de policía local. La autoridad local, tras instar la actuación del Comité, vendrá obligada a poner a su disposición toda aquella documentación que guarde relación con los hechos sometidos a su consideración, quedando facultado el Comité para realizar entrevistas y averiguaciones <text:span text:style-name="T300">entre los miembros d</text:span>el cuerpo de policía local. Si, como resultado de las averiguaciones previas e investigaciones practicadas, el Comité de Asuntos Internos observase algún tipo de infracción del ordenamiento jurídico, lo pondrá en conocimiento de la jurisdicción competente, así como de la autoridad municipal, al objeto de que ést<text:span text:style-name="T300">a</text:span> adopte las medidas oportunas, previa instrucción, en su caso, de expediente disciplinario.</text:p>
      <text:p text:style-name="P214">3. Corresponde asimismo al Comité de Asuntos Internos proponer, a instancia de la alcaldía correspondiente, una terna de funcionarios o funcionarias de policía que no pertenezcan al cuerpo de policía local del municipio solicitante, para el desempeño de las funciones de instrucción y secretaría en los procedimientos disciplinarios por infracciones graves y muy graves.</text:p>
      <text:p text:style-name="P214">4. El Comité estará compuesto por siete personas, todas funcionarias del grupo A1 o A2. Cinco de ellas pertenecerán a cuerpos de policía local de la Comunitat Valenciana, correspondiendo a dos personas funcionarias de carrera de la Generalitat las funciones de asistencia técnica.</text:p>
      <text:p text:style-name="P208"><text:soft-page-break/><text:span text:style-name="Fuente_20_de_20_párrafo_20_predeter."><text:span text:style-name="T404">5. Los demás aspectos relativos a la composición, adscripción y régimen de funcionamiento se determinarán reglamentariamente.</text:span></text:span></text:p>
      <text:p text:style-name="P11"><text:span text:style-name="Fuente_20_de_20_párrafo_20_predeter."><text:span text:style-name="T122"/></text:span></text:p>
      <text:h text:style-name="P338" text:outline-level="2"><text:bookmark-start text:name="__RefHeading___Toc14620_1502926494"/>CAPITULO <text:span text:style-name="T394">VI</text:span>. <text:span text:style-name="T432">V</text:span> MEDIDAS CAUTELARES.<text:bookmark-end text:name="__RefHeading___Toc14620_1502926494"/></text:h>
      <text:h text:style-name="P337" text:outline-level="2"/>
      <text:h text:style-name="P341" text:outline-level="4"><text:bookmark-start text:name="_Toc44307478713511"/><text:bookmark-start text:name="_Toc44524228213501"/><text:bookmark-start text:name="__RefHeading___Toc14622_1502926494"/>Artículo <text:span text:style-name="T324">10</text:span><text:span text:style-name="T388">6</text:span>. Medidas cautelares.<text:bookmark-end text:name="_Toc44307478713511"/><text:bookmark-end text:name="_Toc44524228213501"/><text:bookmark-end text:name="__RefHeading___Toc14622_1502926494"/></text:h>
      <text:p text:style-name="P235">1. Al inicio de la tramitación de un procedimiento disciplinario por falta grave o muy grave, y durante la misma, el órgano competente <text:span text:style-name="T300">para su resolución</text:span> puede acordar la suspensión provisional o la adscripción a otro destino. Estas medidas podrán conllevar la pérdida provisional del uso del uniforme, o la entrega del arma y la credencial de la persona sometida al procedimiento disciplinario. </text:p>
      <text:p text:style-name="P219">2. En el momento de resolver sobre <text:span text:style-name="T300">la adopción, </text:span>el mantenimiento o el levantamiento de las medidas cautelares, se valorará la gravedad de los hechos cometidos, las circunstancias concretas de cada caso y el expediente personal de la persona funcionaria expedientada. La resolución en la que se acuerde la imposición o la prórroga de medidas cautelares será motivada.</text:p>
      <text:p text:style-name="P200"/>
      <text:h text:style-name="P341" text:outline-level="4"><text:bookmark-start text:name="_Toc44307478813541"/><text:bookmark-start text:name="_Toc44524228313531"/><text:bookmark-start text:name="__RefHeading___Toc14624_1502926494"/>Artículo <text:span text:style-name="T324">10</text:span><text:span text:style-name="T388">7</text:span>. Suspensión provisional.<text:bookmark-end text:name="_Toc44307478813541"/><text:bookmark-end text:name="_Toc44524228313531"/><text:bookmark-end text:name="__RefHeading___Toc14624_1502926494"/></text:h>
      <text:p text:style-name="P236">1. La suspensión provisional puede acordarse por un plazo de un mes, transcurrido el cual puede prorrogarse por un mes más, y así sucesivamente hasta un plazo máximo de seis meses.</text:p>
      <text:p text:style-name="P194">2. La suspensión provisional conlleva, mientras dure, la pérdida de las retribuciones correspondientes al complemento específico y a las gratificaciones por servicios extraordinarios. El tiempo de suspensión provisional se computa a efectos del cumplimiento, en su caso, de la sanción de suspensión de funciones.</text:p>
      <text:p text:style-name="P236">3. La duración del traslado a otro destino de la persona <text:s/>expedientada no podrá exceder de la duración del expediente disciplinario.</text:p>
      <text:h text:style-name="P65" text:outline-level="2"/>
      <text:h text:style-name="P65" text:outline-level="2"><text:bookmark-start text:name="__RefHeading___Toc14626_1502926494"/>CAPÍTULO <text:span text:style-name="T394">VII</text:span>. <text:span text:style-name="T432">VI. </text:span>RÉGIMEN DISCIPLINARIO DEL PERSONAL FUNCIONARIO EN PRÁCTICAS.<text:bookmark-end text:name="__RefHeading___Toc14626_1502926494"/></text:h>
      <text:h text:style-name="P65" text:outline-level="2"/>
      <text:h text:style-name="P82" text:outline-level="4"><text:bookmark-start text:name="_Toc44393868213601"/><text:bookmark-start text:name="_Toc44524228513611"/><text:bookmark-start text:name="_Toc44307479013621"/><text:bookmark-start text:name="__RefHeading___Toc14628_1502926494"/>Artículo <text:span text:style-name="T324">10</text:span><text:span text:style-name="T388">8</text:span>. Régimen disciplinario del personal <text:s/>funcionario en prácticas.<text:bookmark-end text:name="_Toc44393868213601"/><text:bookmark-end text:name="_Toc44524228513611"/><text:bookmark-end text:name="_Toc44307479013621"/><text:bookmark-end text:name="__RefHeading___Toc14628_1502926494"/></text:h>
      <text:p text:style-name="P237">1. El personal funcionario en prácticas queda sometido al régimen disciplinario establecido en la norma que regule el IVASPE<text:span text:style-name="T93"> </text:span>y, con carácter supletorio para aquellos supuestos en que el hecho no constituya falta de disciplina docente, a las mismas normas disciplinarias que rigen para el personal funcionario de carrera. </text:p>
      <text:p text:style-name="P221"><text:span text:style-name="Fuente_20_de_20_párrafo_20_predeter."><text:span text:style-name="T37">2. </text:span></text:span><text:span text:style-name="Fuente_20_de_20_párrafo_20_predeter."><text:span text:style-name="T406">La Agencia Valenciana de Seguridad y Respuesta a las Emergencias</text:span></text:span><text:span text:style-name="Fuente_20_de_20_párrafo_20_predeter."><text:span text:style-name="T39"> </text:span></text:span><text:span text:style-name="Fuente_20_de_20_párrafo_20_predeter."><text:span text:style-name="T340">El</text:span></text:span><text:span text:style-name="Fuente_20_de_20_párrafo_20_predeter."><text:span text:style-name="T352"> órgano que tenga atribuida la titularidad de la competencia de seguridad </text:span></text:span><text:span text:style-name="Fuente_20_de_20_párrafo_20_predeter."><text:span text:style-name="T37">será el </text:span></text:span><text:span text:style-name="Fuente_20_de_20_párrafo_20_predeter."><text:span text:style-name="T405">órgano</text:span></text:span><text:span text:style-name="Fuente_20_de_20_párrafo_20_predeter."><text:span text:style-name="T37"> competente </text:span></text:span><text:span text:style-name="Fuente_20_de_20_párrafo_20_predeter."><text:span text:style-name="T39">para</text:span></text:span><text:span text:style-name="Fuente_20_de_20_párrafo_20_predeter."><text:span text:style-name="T37"> iniciar y resolver los expedientes disciplinarios que pudieran originarse durante la realización de los cursos selectivos.</text:span></text:span></text:p>
      <text:p text:style-name="P33"><text:span text:style-name="Fuente_20_de_20_párrafo_20_predeter."><text:span text:style-name="T151"/></text:span></text:p>
      <text:h text:style-name="P62" text:outline-level="1"><text:span text:style-name="Fuente_20_de_20_párrafo_20_predeter."><text:span text:style-name="T132"/></text:span></text:h>
      <text:h text:style-name="P57" text:outline-level="1"><text:bookmark-start text:name="__RefHeading___Toc14630_1502926494"/>DISPOSICIONES ADICIONALES<text:bookmark-end text:name="__RefHeading___Toc14630_1502926494"/></text:h>
      <text:h text:style-name="P353" text:outline-level="4"/>
      <text:h text:style-name="P350" text:outline-level="4"><text:bookmark-start text:name="__RefHeading___Toc14632_1502926494"/><text:span text:style-name="T262">Disposición Adicional Primera. </text:span><text:bookmark-start text:name="_Toc44524229013791"/><text:span text:style-name="T262">Nueva denominación de categorías.</text:span><text:bookmark-end text:name="__RefHeading___Toc14632_1502926494"/><text:bookmark-end text:name="_Toc44524229013791"/></text:h>
      <text:p text:style-name="P169">Las categorías existentes en la Escala Superior de los cuerpos de policía local hasta la entrada en vigor de la presente ley, se equipararán a las que en la misma se fijan, con la siguiente correspondencia:</text:p>
      <text:p text:style-name="P305">Intendente General: Comisario o Comisaria Principal.</text:p>
      <text:p text:style-name="P306">Intendente Principal: Comisario o Comisaria.</text:p>
      <text:p text:style-name="P306"/>
      <text:h text:style-name="P354" text:outline-level="4"><text:bookmark-start text:name="__RefHeading___Toc14634_1502926494"/>Disposición Adicional Segunda. Miembros jubilados del cuerpo. <text:bookmark-end text:name="__RefHeading___Toc14634_1502926494"/></text:h>
      <text:p text:style-name="P242">Los funcionarios y las funcionarias de <text:span text:style-name="T301">los cuerpos de</text:span> policía local <text:span text:style-name="T301">de la </text:span>Comunitat Valenciana que hayan perdido dicha condición por jubilación, mantendrán la condición de miembro jubilado del <text:soft-page-break/>cuerpo con la categoría que ostentaran en el momento de la jubilación, <text:span text:style-name="T301">y </text:span>podrán vestir el uniforme en actos institucionales y sociales solemnes, disponer del correspondiente carnet profesional y conservar la placa emblema, convenientemente modificados conforme a lo que reglamentariamente se determine.</text:p>
      <text:p text:style-name="P242"/>
      <text:h text:style-name="P82" text:outline-level="4"><text:bookmark-start text:name="__RefHeading___Toc14636_1502926494"/>Disposición Adicional Tercera. Creación y tramitación del Cuerpo de Policía Autónoma Valenciana<text:bookmark-end text:name="__RefHeading___Toc14636_1502926494"/></text:h>
      <text:p text:style-name="P316"><text:bookmark-start text:name="__RefHeading___Toc14638_1502926494"/><text:span text:style-name="T76">1. </text:span><text:span text:style-name="T77">Corresponde </text:span><text:span text:style-name="T423">a la </text:span><text:span text:style-name="T422">Agencia de Seguridad y Respuesta a las Emergencias</text:span><text:span text:style-name="T76"> </text:span><text:span text:style-name="T389">al órgano que tenga atribuida la titularidad de la competencia de seguridad </text:span><text:span text:style-name="T76">estudiar el diseño de un </text:span><text:span text:style-name="T78">Cuerpo de</text:span><text:span text:style-name="T76"> Policía </text:span><text:span text:style-name="T78">Autónoma</text:span><text:span text:style-name="T76"> Valenciana, dependiente del Consell, </text:span><text:span text:style-name="T77">que contemple </text:span><text:span text:style-name="T79">la incorporación a la misma, en una primera fase, de miembros de los cuerpos de policía local de la Comunitat Valenciana en sus diferentes categorías</text:span><text:span text:style-name="T76">.</text:span><text:bookmark-end text:name="__RefHeading___Toc14638_1502926494"/></text:p>
      <text:p text:style-name="P222"><text:span text:style-name="Fuente_20_de_20_párrafo_20_predeter."><text:span text:style-name="T43">2. El diseño estructural y funcional del Cuerpo de Policía </text:span></text:span><text:span text:style-name="Fuente_20_de_20_párrafo_20_predeter."><text:span text:style-name="T44">Autónoma </text:span></text:span><text:span text:style-name="Fuente_20_de_20_párrafo_20_predeter."><text:span text:style-name="T43">deberá ajustarse a los principios de idiosincrasia, identidad y servicio a la ciudadanía de la Comunitat Valenciana, con respeto a la normativa en vigor. Reglamentariamente se determinarán las peculiaridades para las sucesivas convocatorias de personal así como aspectos de coordinación y cooperación con otras fuerzas y cuerpos de seguridad, entre otros. Igualmente, mediante reglamento, se determinará la adscripción de las personas que integran la Un</text:span></text:span><text:span text:style-name="Fuente_20_de_20_párrafo_20_predeter."><text:span text:style-name="T37">idad adscrita del Cuerpo Nacional de Policía.</text:span></text:span></text:p>
      <text:p text:style-name="P30"><text:span text:style-name="Fuente_20_de_20_párrafo_20_predeter."><text:span text:style-name="T123"/></text:span></text:p>
      <text:h text:style-name="P82" text:outline-level="4"><text:bookmark-start text:name="__RefHeading___Toc14640_1502926494"/>Disposición Adicional Cuarta. Adscripción de órganos<text:bookmark-end text:name="__RefHeading___Toc14640_1502926494"/></text:h>
      <text:p text:style-name="P238"><text:bookmark-start text:name="__RefHeading___Toc8889_3554172571"/>Se adscrib<text:span text:style-name="T302">e</text:span>n a la Agencia Valenciana de Seguridad y Respuesta a las Emergencias, los siguientes órganos:<text:bookmark-end text:name="__RefHeading___Toc8889_3554172571"/></text:p>
      <text:p text:style-name="P238"><text:bookmark-start text:name="__RefHeading___Toc8891_3554172571"/>1. Los Consejos Supramunicipales de Coordinación de las Policías Locales.<text:bookmark-end text:name="__RefHeading___Toc8891_3554172571"/></text:p>
      <text:p text:style-name="P226"><text:bookmark-start text:name="__RefHeading___Toc8893_3554172571"/>2. El <text:span text:style-name="T303">Instituto Valenciano de Seguridad Pública y Emergencias de la Generalitat </text:span>(IVASPE).<text:bookmark-end text:name="__RefHeading___Toc8893_3554172571"/></text:p>
      <text:p text:style-name="P173"><text:bookmark-start text:name="__RefHeading___Toc8895_3554172571"/>3. <text:s/>El Gabinete Técnico de Coordinación de Policías Locales <text:span text:style-name="T175">de la Comunitat Valenciana.</text:span><text:bookmark-end text:name="__RefHeading___Toc8895_3554172571"/></text:p>
      <text:p text:style-name="P180"><text:bookmark-start text:name="__RefHeading___Toc8897_3554172571"/><text:span text:style-name="Fuente_20_de_20_párrafo_20_predeter."><text:span text:style-name="T94">4. El Comité de Ética y Transparencia de la actividad policial.</text:span></text:span><text:bookmark-end text:name="__RefHeading___Toc8897_3554172571"/></text:p>
      <text:p text:style-name="P180"><text:span text:style-name="Fuente_20_de_20_párrafo_20_predeter."><text:span text:style-name="T95">5. El Comité de Asuntos Internos.</text:span></text:span></text:p>
      <text:p text:style-name="P22"><text:span text:style-name="Fuente_20_de_20_párrafo_20_predeter."><text:span text:style-name="T157"/></text:span></text:p>
      <text:h text:style-name="P365" text:outline-level="4"><text:bookmark-start text:name="__RefHeading___Toc14642_1502926494"/>Disposición Adicional Quinta. Modificación de la Ley XX/2016, de XX de diciembre, por la que se crea la Agencia Valenciana de Seguridad y Respuesta a las Emergencias.<text:bookmark-end text:name="__RefHeading___Toc14642_1502926494"/></text:h>
      <text:p text:style-name="P61"><text:bookmark-start text:name="__RefHeading___Toc14644_1502926494"/>Se añade un nuevo apartado 3 al artículo 5 de la Ley XX/2016, de XX de diciembre, por la que se crea la Agencia Valenciana de Seguridad y Respuesta a las Emergencias, con el siguiente contenido:<text:bookmark-end text:name="__RefHeading___Toc14644_1502926494"/></text:p>
      <text:h text:style-name="P61" text:outline-level="1"/>
      <text:p text:style-name="P367"><text:bookmark-start text:name="__RefHeading___Toc14646_1502926494"/>“3. Se adscribe a la Agencia Valenciana de Seguridad y Respuesta a las Emergencias el Instituto Valenciano de Seguridad Pública y Emergencias de la Generalitat (IVASPE), al que le corresponde el ejercicio de las funciones de investigación, formación y perfeccionamiento profesional de policías locales, bomberos y personal de protección civil, de acuerdo con la normativa que en cada caso sea de apli<text:span text:style-name="T319">c</text:span>ación. El Consell aprobará mediante Decreto el reglamento de funcionamiento interno del IVASPE, en el que se regularán, entre otras, las siguientes materias:<text:bookmark-end text:name="__RefHeading___Toc14646_1502926494"/></text:p>
      <text:p text:style-name="P282">a) Régimen de funcionamiento interno.</text:p>
      <text:p text:style-name="P283">b) Régimen del alumnado.</text:p>
      <text:p text:style-name="P283">c) Selección de profesorado y personal.</text:p>
      <text:p text:style-name="P284">d) Convenios de colaboración con otras administraciones públicas, especialmente en materia de cesión de instalaciones y realización de pruebas en sus laboratorios.”</text:p>
      <text:p text:style-name="P286"/>
      <text:h text:style-name="P57" text:outline-level="1"><text:bookmark-start text:name="__RefHeading___Toc14648_1502926494"/>DISPOSICIONES TRANSITORIAS<text:bookmark-end text:name="__RefHeading___Toc14648_1502926494"/></text:h>
      <text:h text:style-name="P60" text:outline-level="1"><text:bookmark-start text:name="_Toc44524229313891"/><text:span text:style-name="Fuente_20_de_20_párrafo_20_predeter."><text:span text:style-name="T109"/></text:span></text:h>
      <text:h text:style-name="P352" text:outline-level="4"><text:bookmark-end text:name="_Toc44524229313891"/><text:span text:style-name="Fuente_20_de_20_párrafo_20_predeter."><text:span text:style-name="T155"/></text:span></text:h>
      <text:h text:style-name="P355" text:outline-level="4"><text:bookmark-start text:name="_Toc44524229413911"/><text:bookmark-start text:name="__RefHeading___Toc14652_1502926494"/>Disposición Transitoria <text:span text:style-name="T322">Primera</text:span>. <text:span text:style-name="T321">Consolidación de empleo de naturaleza</text:span> estructural temporal.<text:bookmark-end text:name="_Toc44524229413911"/><text:bookmark-end text:name="__RefHeading___Toc14652_1502926494"/></text:h>
      <text:p text:style-name="P235"><text:soft-page-break/>1. <text:span text:style-name="T304">En el plazo máximo de cuatro años d</text:span>esde la entrada en vigor de esta ley, los ayuntamientos deberán llevar a cabo un proceso de consolidación de empleo <text:span text:style-name="T305"><text:s/></text:span>de las personas que <text:span text:style-name="T304">en el momento de entrada en vigor estén </text:span>ocupan<text:span text:style-name="T304">do</text:span> puestos de carácter estructural temporal en la escala básica, categoría de agente de la policía local, mediante la convocatoria de<text:span text:style-name="T304">l oportuno </text:span>proceso selectivo, de acuerdo con los principios de igualdad, mérito, capacidad y publicidad. </text:p>
      <text:p text:style-name="P228"><text:span text:style-name="T230">2</text:span><text:span text:style-name="T226">. Hasta la culminación del proceso recogido en el apartado anterior, el personal interino que esté prestando el servicio no podrá portar armas de fuego, destinándose, en consecuencia, a servicios y funciones de policía administrativa, medio ambiente, tráfico y seguridad vial.</text:span></text:p>
      <text:p text:style-name="P229"><text:span text:style-name="T304">3</text:span>. Lo establecido en <text:span text:style-name="T304">el</text:span> apartado 1 se aplicará también a los auxiliares de policía.</text:p>
      <text:p text:style-name="P222"><text:span text:style-name="Fuente_20_de_20_párrafo_20_predeter."><text:span text:style-name="T96">4</text:span></text:span><text:span text:style-name="Fuente_20_de_20_párrafo_20_predeter."><text:span text:style-name="T94">. Reglamentariamente se </text:span></text:span><text:span text:style-name="Fuente_20_de_20_párrafo_20_predeter."><text:span text:style-name="T97">regulará</text:span></text:span><text:span text:style-name="Fuente_20_de_20_párrafo_20_predeter."><text:span text:style-name="T94"> la realización de este proceso.</text:span></text:span></text:p>
      <text:p text:style-name="P230"><text:span text:style-name="Fuente_20_de_20_párrafo_20_predeter."><text:span text:style-name="T160"/></text:span></text:p>
      <text:h text:style-name="P356" text:outline-level="4"><text:bookmark-start text:name="_Toc44524229513931"/><text:bookmark-start text:name="__RefHeading___Toc14654_1502926494"/>Disposición Transitoria <text:span text:style-name="T322">Segunda</text:span>. Procesos selectivos.<text:bookmark-end text:name="_Toc44524229513931"/><text:bookmark-end text:name="__RefHeading___Toc14654_1502926494"/></text:h>
      <text:p text:style-name="P236">1. Los procesos de selección de policías locales convocados y publicados con anterioridad a la entrada en vigor de la presente ley se regirán, en sus aspectos sustantivos y procedimentales, por las normas vigentes en el momento de su convocatoria. </text:p>
      <text:p text:style-name="P220"><text:span text:style-name="T224">2. Hasta tanto no</text:span> <text:span text:style-name="T224">sea efectiva la posibilidad de la realización de la fase previa y los cursos de capacitación a los que se refiere el artículo </text:span><text:span text:style-name="T232">56.2</text:span><text:span text:style-name="T224"> de esta ley, los procesos selectivos se desarrollarán tal como estaban establecidos con anterioridad a la misma.</text:span></text:p>
      <text:p text:style-name="P227"/>
      <text:h text:style-name="P355" text:outline-level="4"><text:bookmark-start text:name="_Toc44524229613951"/><text:bookmark-start text:name="__RefHeading___Toc14656_1502926494"/>Disposición Transitoria <text:span text:style-name="T322">Tercera</text:span>. Del personal auxiliar de policía local.<text:bookmark-end text:name="_Toc44524229613951"/><text:bookmark-end text:name="__RefHeading___Toc14656_1502926494"/></text:h>
      <text:p text:style-name="P195">1. A partir de la entrada en vigor de la presente ley, las plazas de auxiliares de <text:span text:style-name="T306">p</text:span>olicía serán plazas “a extinguir”, salvo en los municipios donde no exista cuerpo de policía local.</text:p>
      <text:p text:style-name="P169">2. El personal auxiliar de policía local de un ayuntamiento podrá, cuando se constituya el cuerpo de policía local en el mismo, o por acuerdo de<text:span text:style-name="T306">l órgano competente en los casos de asociación entre municipios para la prestación del servicio de policía local</text:span>, acceder a las plazas de agente mediante el turno de promoción interna, siempre y cuando cumplan los requisitos establecidos en la presente ley y normas que la desarrollen, con las excepciones que les sean de aplicación.</text:p>
      <text:p text:style-name="P200"/>
      <text:h text:style-name="P357" text:outline-level="4"><text:bookmark-start text:name="_Toc44524229713971"/><text:bookmark-start text:name="__RefHeading___Toc14658_1502926494"/>Disposición Transitoria <text:span text:style-name="T322">Cuarta</text:span>. Vigencia temporal de los reglamentos.<text:bookmark-end text:name="_Toc44524229713971"/><text:bookmark-end text:name="__RefHeading___Toc14658_1502926494"/></text:h>
      <text:p text:style-name="P232">En tanto no se lleve a cabo el desarrollo reglamentario de las disposiciones previstas en esta ley continuarán en vigor los preceptos dictados en desarrollo de la Ley 6/1999, de 19 de abril, de Policías Locales y de Coordinación de las Policías Locales de la Comunitat Valenciana, siempre y cuando no se opongan a lo establecido en esta ley.</text:p>
      <text:p text:style-name="P173"/>
      <text:h text:style-name="P355" text:outline-level="4"><text:bookmark-start text:name="_Toc44524229813991"/><text:bookmark-start text:name="__RefHeading___Toc14660_1502926494"/>Disposición Transitoria <text:span text:style-name="T322">Quinta</text:span>. Adaptación de los cuerpos de policía local.<text:bookmark-end text:name="_Toc44524229813991"/><text:bookmark-end text:name="__RefHeading___Toc14660_1502926494"/></text:h>
      <text:p text:style-name="P200">Los ayuntamientos cuyo cuerpo de policía local no se ajuste a la plantilla y estructura mínimas, a que se refiere el artículo <text:span text:style-name="T394">42</text:span> <text:span text:style-name="T388">38 </text:span>de la presente <text:span text:style-name="T307">L</text:span>ey, deberán adaptar su estructura a lo que en él se indica en el plazo máximo de cuatro años.</text:p>
      <text:p text:style-name="P173"/>
      <text:h text:style-name="P79" text:outline-level="4"><text:bookmark-start text:name="__RefHeading___Toc14662_1502926494"/><text:span text:style-name="T110">Disposición Transitoria </text:span><text:span text:style-name="T111">Sexta</text:span><text:bookmark-start text:name="_Toc44393857680314011"/><text:bookmark-start text:name="_Toc44307467980214001"/><text:bookmark-start text:name="_Toc44524217680414021"/><text:span text:style-name="T110">. Aprobación de reglamentos de organización y funcionamiento de los cuerpos de policía local.</text:span><text:bookmark-end text:name="__RefHeading___Toc14662_1502926494"/><text:bookmark-end text:name="_Toc44393857680314011"/><text:bookmark-end text:name="_Toc44307467980214001"/><text:bookmark-end text:name="_Toc44524217680414021"/></text:h>
      <text:p text:style-name="P218"><text:span text:style-name="Fuente_20_de_20_párrafo_20_predeter."><text:span text:style-name="T35">E</text:span></text:span><text:span text:style-name="Fuente_20_de_20_párrafo_20_predeter."><text:span text:style-name="T24">n el plazo de dos años desde la </text:span></text:span><text:span text:style-name="Fuente_20_de_20_párrafo_20_predeter."><text:span text:style-name="T35">entrada en vigor</text:span></text:span><text:span text:style-name="Fuente_20_de_20_párrafo_20_predeter."><text:span text:style-name="T24"> de esta Ley, </text:span></text:span><text:span text:style-name="Fuente_20_de_20_párrafo_20_predeter."><text:span text:style-name="T35">l</text:span></text:span><text:span text:style-name="Fuente_20_de_20_párrafo_20_predeter."><text:span text:style-name="T24">as entidades locales </text:span></text:span><text:span text:style-name="Fuente_20_de_20_párrafo_20_predeter."><text:span text:style-name="T35">deberán aprobar los </text:span></text:span><text:span text:style-name="Fuente_20_de_20_párrafo_20_predeter."><text:span text:style-name="T24">reglamentos de organización y funcionamiento de sus respectivos cuerpos de policía local, de acuerdo, en su caso, con los criterios y contenidos mínimos </text:span></text:span><text:span text:style-name="Fuente_20_de_20_párrafo_20_predeter."><text:span text:style-name="T35">fijados por</text:span></text:span><text:span text:style-name="Fuente_20_de_20_párrafo_20_predeter."><text:span text:style-name="T24"> el Consell mediante la Norma Marco prevista en el </text:span></text:span><text:span text:style-name="Fuente_20_de_20_párrafo_20_predeter."><text:span text:style-name="T35">artículo 3</text:span></text:span><text:span text:style-name="Fuente_20_de_20_párrafo_20_predeter."><text:span text:style-name="T24"> de esta </text:span></text:span><text:span text:style-name="Fuente_20_de_20_párrafo_20_predeter."><text:span text:style-name="T36">L</text:span></text:span><text:span text:style-name="Fuente_20_de_20_párrafo_20_predeter."><text:span text:style-name="T24">ey, </text:span></text:span><text:span text:style-name="Fuente_20_de_20_párrafo_20_predeter."><text:span text:style-name="T35">o bien adaptar dichos reglamentos a esta Ley, y a la Norma Marco en su caso, si hubieran sido aprobados con anterioridad.</text:span></text:span></text:p>
      <text:p text:style-name="P188"><text:span text:style-name="Fuente_20_de_20_párrafo_20_predeter."><text:span text:style-name="T164"/></text:span></text:p>
      <text:h text:style-name="P351" text:outline-level="4"><text:bookmark-start text:name="_Toc44524229914041"/><text:bookmark-start text:name="__RefHeading___Toc14664_1502926494"/>Disposición Transitoria <text:span text:style-name="T322">Séptima</text:span>. Medidas correctoras de la desigualdad de género en los cuerpos de policía local.<text:bookmark-end text:name="_Toc44524229914041"/><text:bookmark-end text:name="__RefHeading___Toc14664_1502926494"/></text:h>
      <text:p text:style-name="P235">1. Con el fin de conseguir una composición equilibrada en las plantillas de policía local de la Comunitat Valenciana entre hombres y mujeres, se establecerán las acciones positivas previstas <text:soft-page-break/>en la normativa de igualdad de género a través de los propios planes de igualdad. <text:span text:style-name="T308">P</text:span>ara ello, los municipios en los que el número de mujeres no alcance el 40% de la plantilla de policía local, y hasta que se alcance el citado porcentaje, en las convocatorias para la Escala Básica se establece una reserva del 30% de las plazas para mujeres.</text:p>
      <text:p text:style-name="P222"><text:span text:style-name="Fuente_20_de_20_párrafo_20_predeter."><text:span text:style-name="T24">2. Si, alcanzado este objetivo, se evidenciara que perdura la desproporción en el resto de las Escalas, podrá regularse reglamentariamente la adopción de nuevas medidas de acción positiva en los procesos de selección que se convoquen.</text:span></text:span></text:p>
      <text:p text:style-name="P230"><text:span text:style-name="Fuente_20_de_20_párrafo_20_predeter."><text:span text:style-name="T152"/></text:span></text:p>
      <text:h text:style-name="P314" text:outline-level="4"><text:bookmark-start text:name="__RefHeading___Toc7157_1847303215"/>Disposición Transitoria <text:span text:style-name="T322">Octava</text:span>. Contratación de seguros de vida, accidentes y reponsabilidad civil.<text:bookmark-end text:name="__RefHeading___Toc7157_1847303215"/></text:h>
      <text:p text:style-name="P255">Los ayuntamientos que dispongan de cuerpo de policía local y, en el momento de entrada en vigor de esta Ley, no tengan contratados los seguros a los que se refiere el artículo 8<text:span text:style-name="T318">0</text:span>.6, deberán adoptar las medidas necesarias para que las correspondientes pólizas hayan sido contratadas y estén en vigor en un plazo máximo de dos años.</text:p>
      <text:p text:style-name="P256"/>
      <text:h text:style-name="P57" text:outline-level="1"/>
      <text:h text:style-name="P59" text:outline-level="1"><text:bookmark-start text:name="_Toc44393868814061"/><text:bookmark-start text:name="__RefHeading___Toc14666_1502926494"/><text:bookmark-start text:name="_Toc44524230014071"/><text:bookmark-start text:name="_Toc44307479614081"/><text:span text:style-name="T267">DISPOSICIONES DEROGATORIA</text:span><text:bookmark-end text:name="_Toc44393868814061"/><text:bookmark-end text:name="_Toc44524230014071"/><text:bookmark-end text:name="_Toc44307479614081"/><text:span text:style-name="T267">S</text:span><text:bookmark-end text:name="__RefHeading___Toc14666_1502926494"/></text:h>
      <text:h text:style-name="P57" text:outline-level="1"/>
      <text:h text:style-name="P355" text:outline-level="4"><text:bookmark-start text:name="_Toc44524230114111"/><text:bookmark-start text:name="__RefHeading___Toc14668_1502926494"/>Disposición derogatoria primera. <text:bookmark-end text:name="_Toc44524230114111"/><text:bookmark-end text:name="__RefHeading___Toc14668_1502926494"/></text:h>
      <text:p text:style-name="P200">A la entrada en vigor de esta ley, queda deroga<text:span text:style-name="T309">da</text:span> la Ley 6/1999, de 19 de abril, de Policías Locales y de Coordinación de las Policías Locales de la Comunitat Valenciana. Asimismo, quedan derogadas cuantas disposiciones de igual o inferior rango se opongan a lo dispuesto en esta <text:span text:style-name="T309">L</text:span>ey.</text:p>
      <text:p text:style-name="P173"/>
      <text:h text:style-name="P355" text:outline-level="4"><text:bookmark-start text:name="_Toc44524230177714131"/><text:bookmark-start text:name="__RefHeading___Toc14670_1502926494"/>Disposición derogatoria segunda. <text:s/><text:bookmark-end text:name="_Toc44524230177714131"/><text:bookmark-end text:name="__RefHeading___Toc14670_1502926494"/></text:h>
      <text:p text:style-name="P200">Queda derogado el Decreto 169/2010, de 15 de octubre del Consell, por el que se crea y regula el Observatorio de Seguridad de la Comunitat Valenciana. </text:p>
      <text:p text:style-name="P173"/>
      <text:p text:style-name="P173"/>
      <text:h text:style-name="P57" text:outline-level="1"><text:bookmark-start text:name="__RefHeading___Toc14672_1502926494"/>DISPOSICIONES FINALES<text:bookmark-end text:name="__RefHeading___Toc14672_1502926494"/></text:h>
      <text:h text:style-name="P57" text:outline-level="1"/>
      <text:h text:style-name="P355" text:outline-level="4"><text:bookmark-start text:name="_Toc44524230314191"/><text:bookmark-start text:name="__RefHeading___Toc14674_1502926494"/>Disposición final primera. Desarrollo reglamentario de la ley.<text:bookmark-end text:name="_Toc44524230314191"/><text:bookmark-end text:name="__RefHeading___Toc14674_1502926494"/></text:h>
      <text:p text:style-name="P200">Se faculta al Consell para dictar cuantas normas sean necesarias para el desarrollo y aplicación de lo dispuesto en esta ley.</text:p>
      <text:p text:style-name="P173"/>
      <text:h text:style-name="P355" text:outline-level="4"><text:bookmark-start text:name="_Toc44524230414211"/><text:bookmark-start text:name="__RefHeading___Toc14676_1502926494"/>Disposición final segunda. Entrada en vigor.<text:bookmark-end text:name="_Toc44524230414211"/><text:bookmark-end text:name="__RefHeading___Toc14676_1502926494"/></text:h>
      <text:p text:style-name="P200">La presente ley entrará en vigor a los veinte días de su publicación en el Diari Oficial de la Generalitat Valenciana.</text:p>
      <text:p text:style-name="P20"/>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ALS_InvisibleTTFont" svg:font-family="CALS_InvisibleTTFont"/>
    <style:font-face style:name="Mangal1" svg:font-family="Mangal"/>
    <style:font-face style:name="NewsGotT" svg:font-family="NewsGotT"/>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itka Text" svg:font-family="'Sitka Tex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2"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423cm" fo:margin-bottom="0cm" loext:contextual-spacing="false" fo:keep-together="always"/>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071cm" fo:margin-bottom="0cm" loext:contextual-spacing="false" fo:keep-together="always"/>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071cm" fo:margin-bottom="0cm" loext:contextual-spacing="false" fo:keep-together="always"/>
      <style:text-properties fo:color="#1f4d78"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default-outline-level="4" style:list-style-name="" style:class="text">
      <style:paragraph-properties fo:margin-top="0.071cm" fo:margin-bottom="0cm" loext:contextual-spacing="false" fo:keep-together="always"/>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tandard_20__28_user_29_" style:display-name="Standard (user)" style:family="paragraph" style:default-outline-level="" style:master-page-name="">
      <style:paragraph-properties fo:text-align="start" style:justify-single-word="false" fo:orphans="0" fo:widows="0" fo:hyphenation-ladder-count="no-limit" style:page-number="auto" fo:keep-with-next="auto" style:vertical-align="baseline" style:writing-mode="lr-tb"/>
      <style:text-properties fo:color="#000000" fo:font-size="12pt" style:letter-kerning="true" style:font-name-asian="Arial Unicode MS" style:font-family-asian="'Arial Unicode MS'" style:font-family-generic-asian="system" style:font-pitch-asian="variable" style:font-size-asian="12pt" style:language-asian="en" style:country-asian="US" style:font-name-complex="Tahoma" style:font-family-complex="Tahoma"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Contents_20_Heading_20__28_user_29_" style:display-name="Contents Heading (user)" style:family="paragraph" style:parent-style-name="Heading_20_1" style:default-outline-level="">
      <style:paragraph-properties fo:line-height="108%" fo:orphans="2" fo:widows="2" fo:hyphenation-ladder-count="no-limit" text:number-lines="false" text:line-number="0"/>
      <style:text-properties fo:font-weight="bold" style:language-asian="es" style:country-asian="ES" style:font-weight-asian="bold" style:font-weight-complex="bold" fo:hyphenate="true" fo:hyphenation-remain-char-count="2" fo:hyphenation-push-char-count="2"/>
    </style:style>
    <style:style style:name="Contents_20_1_20__28_user_29_" style:display-name="Contents 1 (user)" style:family="paragraph" style:parent-style-name="Standard_20__28_user_29_" style:default-outline-level="">
      <style:paragraph-properties fo:margin-top="0cm" fo:margin-bottom="0.176cm" loext:contextual-spacing="false" fo:hyphenation-ladder-count="no-limit" fo:keep-with-next="auto">
        <style:tab-stops>
          <style:tab-stop style:position="15.482cm" style:type="right" style:leader-style="dotted" style:leader-text="."/>
        </style:tab-stops>
      </style:paragraph-properties>
      <style:text-properties fo:hyphenate="true" fo:hyphenation-remain-char-count="2" fo:hyphenation-push-char-count="2"/>
    </style:style>
    <style:style style:name="Contents_20_2_20__28_user_29_" style:display-name="Contents 2 (user)" style:family="paragraph" style:parent-style-name="Standard_20__28_user_29_" style:default-outline-level="">
      <style:paragraph-properties fo:margin-left="0.42cm" fo:margin-right="0cm" fo:margin-top="0cm" fo:margin-bottom="0.176cm" loext:contextual-spacing="false" fo:text-indent="0cm" style:auto-text-indent="false">
        <style:tab-stops>
          <style:tab-stop style:position="15.901cm" style:type="right" style:leader-style="dotted" style:leader-tex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LO-Normal" style:family="paragraph" style:default-outline-level="">
      <style:paragraph-properties fo:text-align="start" style:justify-single-word="false" fo:orphans="0" fo:widows="0" fo:hyphenation-ladder-count="no-limit" fo:keep-with-next="always" style:vertical-align="baseline" style:writing-mode="lr-tb"/>
      <style:text-properties fo:color="#000000" fo:font-size="12pt" style:letter-kerning="true" style:font-name-asian="Arial Unicode MS" style:font-family-asian="'Arial Unicode MS'" style:font-family-generic-asian="system" style:font-pitch-asian="variable" style:font-size-asian="12pt" style:language-asian="en" style:country-asian="US" style:font-name-complex="Tahoma"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letter-kerning="true" style:font-name-asian="Times New Roman1" style:font-family-asian="'Times New Roman'" style:font-family-generic-asian="system" style:font-pitch-asian="variable" fo:hyphenate="false" fo:hyphenation-remain-char-count="2" fo:hyphenation-push-char-count="2"/>
    </style:style>
    <style:style style:name="Contents_20_3_20__28_user_29_" style:display-name="Contents 3 (user)" style:family="paragraph" style:parent-style-name="Standard_20__28_user_29_" style:default-outline-level="">
      <style:paragraph-properties fo:margin-left="0.85cm" fo:margin-right="0cm" fo:margin-top="0cm" fo:margin-bottom="0.176cm" loext:contextual-spacing="false" fo:hyphenation-ladder-count="no-limit" fo:text-indent="0cm" style:auto-text-indent="false" fo:keep-with-next="auto">
        <style:tab-stops>
          <style:tab-stop style:position="16.332cm" style:type="right" style:leader-style="dotted" style:leader-text="."/>
        </style:tab-stops>
      </style:paragraph-properties>
      <style:text-properties fo:hyphenate="true" fo:hyphenation-remain-char-count="2" fo:hyphenation-push-char-count="2"/>
    </style:style>
    <style:style style:name="Contents_20_4_20__28_user_29_" style:display-name="Contents 4 (user)" style:family="paragraph" style:parent-style-name="Standard_20__28_user_29_" style:default-outline-level="">
      <style:paragraph-properties fo:margin-left="1.27cm" fo:margin-right="0cm" fo:margin-top="0cm" fo:margin-bottom="0.176cm" loext:contextual-spacing="false" fo:text-indent="0cm" style:auto-text-indent="false">
        <style:tab-stops>
          <style:tab-stop style:position="16.773cm" style:type="right" style:leader-style="dotted" style:leader-text="."/>
        </style:tab-stops>
      </style:paragraph-properties>
    </style:style>
    <style:style style:name="Contents_20_5_20__28_user_29_" style:display-name="Contents 5 (user)" style:family="paragraph" style:parent-style-name="Standard_20__28_user_29_" style:default-outline-level="">
      <style:paragraph-properties fo:margin-left="1.552cm" fo:margin-right="0cm" fo:margin-top="0cm" fo:margin-bottom="0.176cm" loext:contextual-spacing="false" fo:line-height="108%" fo:orphans="2" fo:widows="2" fo:hyphenation-ladder-count="no-limit" fo:text-indent="0cm" style:auto-text-indent="false" fo:keep-with-next="auto">
        <style:tab-stops>
          <style:tab-stop style:position="16.556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6_20__28_user_29_" style:display-name="Contents 6 (user)" style:family="paragraph" style:parent-style-name="Standard_20__28_user_29_" style:default-outline-level="">
      <style:paragraph-properties fo:margin-left="1.94cm" fo:margin-right="0cm" fo:margin-top="0cm" fo:margin-bottom="0.176cm" loext:contextual-spacing="false" fo:line-height="108%" fo:orphans="2" fo:widows="2" fo:hyphenation-ladder-count="no-limit" fo:text-indent="0cm" style:auto-text-indent="false" fo:keep-with-next="auto">
        <style:tab-stops>
          <style:tab-stop style:position="16.445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7_20__28_user_29_" style:display-name="Contents 7 (user)" style:family="paragraph" style:parent-style-name="Standard_20__28_user_29_" style:default-outline-level="">
      <style:paragraph-properties fo:margin-left="2.328cm" fo:margin-right="0cm" fo:margin-top="0cm" fo:margin-bottom="0.176cm" loext:contextual-spacing="false" fo:line-height="108%" fo:orphans="2" fo:widows="2" fo:hyphenation-ladder-count="no-limit" fo:text-indent="0cm" style:auto-text-indent="false" fo:keep-with-next="auto">
        <style:tab-stops>
          <style:tab-stop style:position="16.334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8_20__28_user_29_" style:display-name="Contents 8 (user)" style:family="paragraph" style:parent-style-name="Standard_20__28_user_29_" style:default-outline-level="">
      <style:paragraph-properties fo:margin-left="2.716cm" fo:margin-right="0cm" fo:margin-top="0cm" fo:margin-bottom="0.176cm" loext:contextual-spacing="false" fo:line-height="108%" fo:orphans="2" fo:widows="2" fo:hyphenation-ladder-count="no-limit" fo:text-indent="0cm" style:auto-text-indent="false" fo:keep-with-next="auto">
        <style:tab-stops>
          <style:tab-stop style:position="16.222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9_20__28_user_29_" style:display-name="Contents 9 (user)" style:family="paragraph" style:parent-style-name="Standard_20__28_user_29_" style:default-outline-level="">
      <style:paragraph-properties fo:margin-left="3.104cm" fo:margin-right="0cm" fo:margin-top="0cm" fo:margin-bottom="0.176cm" loext:contextual-spacing="false" fo:line-height="108%" fo:orphans="2" fo:widows="2" fo:hyphenation-ladder-count="no-limit" fo:text-indent="0cm" style:auto-text-indent="false" fo:keep-with-next="auto">
        <style:tab-stops>
          <style:tab-stop style:position="16.111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4" style:display-name="Contents 4" style:family="paragraph" style:parent-style-name="Standard" style:next-style-name="Standard" style:auto-update="true" style:default-outline-level="" style:class="index">
      <style:paragraph-properties fo:margin-left="1.164cm" fo:margin-right="0cm" fo:text-indent="0cm" style:auto-text-indent="false">
        <style:tab-stops>
          <style:tab-stop style:position="15.482cm" style:type="right" style:leader-style="dotted" style:leader-text="."/>
        </style:tab-stops>
      </style:paragraph-properties>
      <style:text-properties fo:color="#00000a" fo:font-size="10pt" style:font-size-asian="10pt" style:font-name-complex="Arial2" style:font-family-complex="Arial"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212cm" fo:margin-bottom="0cm" loext:contextual-spacing="false" fo:text-indent="0cm" style:auto-text-indent="false"/>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indent="0cm" style:auto-text-indent="false"/>
      <style:text-properties fo:font-size="10pt" style:font-size-asian="10pt" style:font-size-complex="10pt"/>
    </style:style>
    <style:style style:name="Contents_20_Heading" style:display-name="Contents Heading" style:family="paragraph" style:parent-style-name="Heading_20_1" style:next-style-name="Standard" style:default-outline-level="" style:class="index">
      <style:paragraph-properties fo:line-height="108%" fo:orphans="2" fo:widows="2" fo:hyphenation-ladder-count="no-limit" style:vertical-align="auto"/>
      <style:text-properties style:letter-kerning="false" style:language-asian="es" style:country-asian="ES" fo:hyphenate="true" fo:hyphenation-remain-char-count="2" fo:hyphenation-push-char-count="2"/>
    </style:style>
    <style:style style: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uerpo" style:family="paragraph" style:default-outline-level="">
      <style:paragraph-properties fo:text-align="start" style:justify-single-word="false" fo:orphans="2" fo:widows="2" fo:padding="1.094cm"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text-properties fo:color="#000000" style:font-name="Calibri" fo:font-family="Calibri"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Footer_20_Char" style:display-name="Footer Char" style:family="text" style:parent-style-name="Default_20_Paragraph_20_Font">
      <style:text-properties fo:color="#000000" style:font-name="Calibri" fo:font-family="Calibri"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Comment_20_Text_20_Char" style:display-name="Comment Text Char" style:family="text" style:parent-style-name="Default_20_Paragraph_20_Font">
      <style:text-properties fo:color="#000000" style:font-name="Calibri" fo:font-family="Calibri" style:font-family-generic="roman"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0" style:font-name="Segoe UI" fo:font-family="'Segoe UI'" style:font-family-generic="roman" style:font-pitch="variable" fo:font-size="9pt"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8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No_20_Spacing_20_Char" style:display-name="No Spacing Char" style:family="text" style:parent-style-name="Default_20_Paragraph_20_Font">
      <style:text-properties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ListLabel_20_1" style:display-name="ListLabel 1" style:family="text"/>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style>
    <style:style style:name="ListLabel_20_3" style:display-name="ListLabel 3" style:family="text">
      <style:text-properties fo:color="#00000a" fo:font-size="12pt" fo:font-style="italic" fo:font-weight="bold" style:font-size-asian="12pt" style:font-style-asian="italic" style:font-weight-asian="bold"/>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No_20_Spacing_20_Char1" style:display-name="No Spacing Char1" style:family="text" style:parent-style-name="Default_20_Paragraph_20_Font">
      <style:text-properties fo:font-size="11pt" style:letter-kerning="tru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Ninguno" style:family="text"/>
    <style:style style:name="ListLabel_20_6" style:display-name="ListLabel 6" style:family="text">
      <style:text-properties fo:font-size="11pt" fo:font-weight="bold" style:font-name-complex="Times New Roman1" style:font-family-complex="'Times New Roman'" style:font-family-generic-complex="system" style:font-pitch-complex="variable"/>
    </style:style>
    <style:style style:name="ListLabel_20_7" style:display-name="ListLabel 7" style:family="text">
      <style:text-properties fo:font-size="11pt"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8" style:display-name="ListLabel 8" style:family="text">
      <style:text-properties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fo:font-size="11pt" style:font-name-asian="Arial Unicode MS" style:font-family-asian="'Arial Unicode MS'" style:font-family-generic-asian="system" style:font-pitch-asian="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a" style:num-letter-sync="true">
        <style:list-level-properties text:list-level-position-and-space-mode="label-alignment">
          <style:list-level-label-alignment text:label-followed-by="listtab" fo:text-indent="-0.635cm" fo:margin-left="7.281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8.551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9.82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11.091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12.36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13.63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14.901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6.171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7.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a" style:num-letter-sync="true">
        <style:list-level-properties text:list-level-position-and-space-mode="label-alignment">
          <style:list-level-label-alignment text:label-followed-by="listtab" fo:text-indent="-0.635cm" fo:margin-left="2.77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4.043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5.313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6.583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7.853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9.123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10.393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1.663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 style:num-suffix=")" style:num-format="a" style:num-letter-sync="true">
        <style:list-level-properties text:list-level-position-and-space-mode="label-alignment">
          <style:list-level-label-alignment text:label-followed-by="listtab" fo:text-indent="-0.635cm" fo:margin-left="2.77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4.043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5.313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6.583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7.853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9.123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10.393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1.663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Header">
      <style:paragraph-properties fo:text-align="center" style:justify-single-word="false"/>
      <style:text-properties style:font-name="Arial Narrow" fo:font-size="10pt" fo:language="es" fo:country="ES" style:text-underline-style="solid" style:text-underline-width="auto" style:text-underline-color="font-color" style:font-size-asian="10pt" style:font-size-complex="10pt"/>
    </style:style>
    <style:style style:name="MP3" style:family="paragraph" style:parent-style-name="Footer">
      <style:text-properties style:font-name="Sitka Text" fo:font-size="10pt" fo:language="es" fo:country="ES" style:font-size-asian="10pt" style:font-size-complex="10pt"/>
    </style:style>
    <style:style style:name="MP4" style:family="paragraph" style:parent-style-name="Footer">
      <style:text-properties fo:language="es" fo:country="ES"/>
    </style:style>
    <style:style style:name="MT1" style:family="text">
      <style:text-properties style:font-name="Arial Narrow" fo:font-size="10pt" style:text-underline-style="solid" style:text-underline-width="auto" style:text-underline-color="font-color" style:font-size-asian="10pt" style:font-size-complex="10pt"/>
    </style:style>
    <style:style style:name="MT2" style:family="text">
      <style:text-properties style:font-name="Arial Narrow" fo:font-size="10pt" style:text-underline-style="solid" style:text-underline-width="auto" style:text-underline-color="font-color" officeooo:rsid="01975059" style:font-size-asian="10pt" style:font-size-complex="10pt"/>
    </style:style>
    <style:style style:name="MT3" style:family="text">
      <style:text-properties style:font-name="Arial Narrow" fo:font-size="10pt" style:text-underline-style="solid" style:text-underline-width="auto" style:text-underline-color="font-color" officeooo:rsid="022af1a1" style:font-size-asian="10pt" style:font-size-complex="10pt"/>
    </style:style>
    <style:style style:name="MT4" style:family="text">
      <style:text-properties style:font-name="Arial Narrow" fo:font-size="10pt" style:text-underline-style="solid" style:text-underline-width="auto" style:text-underline-color="font-color" officeooo:rsid="0221246c" style:font-size-asian="10pt" style:font-size-complex="10pt"/>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3cm" fo:margin-right="2.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ORRADOR ANTEPROYECTO LEY COORDINACIÓN POLICÍAS LOCALES COMUNITAT VALENCIANA (V</text:span><text:span text:style-name="MT2">2</text:span><text:span text:style-name="MT3">6</text:span><text:span text:style-name="MT4">)</text:span></text:p>
        <text:p text:style-name="MP2"/>
        <text:p text:style-name="MP2"/>
      </style:header>
      <style:footer>
        <text:p text:style-name="MP3"/>
        <text:p text:style-name="MP4"><text:tab/><text:tab/><text:page-number text:select-page="current">50</text:page-number></text:p>
        <text:p text:style-name="MP4"/>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RADOR PROYECTO DE LEY DE COORDINACIÓN DE POLICÍAS LOCALES DE LA COMUNITAT VALENCIANA</dc:title>
    <dc:subject>GABINETE TÉCNICO</dc:subject>
    <meta:initial-creator>Paco B</meta:initial-creator>
    <meta:editing-cycles>519</meta:editing-cycles>
    <meta:print-date>2016-10-20T12:18:53.738000000</meta:print-date>
    <meta:creation-date>2016-05-14T18:28:00</meta:creation-date>
    <dc:date>2017-01-25T17:30:31.106000000</dc:date>
    <meta:editing-duration>P2DT14H38M9S</meta:editing-duration>
    <meta:generator>LibreOffice/5.0.6.3$Windows_x86 LibreOffice_project/490fc03b25318460cfc54456516ea2519c11d1aa</meta:generator>
    <meta:document-statistic meta:table-count="0" meta:image-count="0" meta:object-count="0" meta:page-count="50" meta:paragraph-count="1004" meta:word-count="24075" meta:character-count="155982" meta:non-whitespace-character-count="13288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